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9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10月 4日 11:07:06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9月底" table:formula="of:=[.F1]" table:number-columns-spanned="9" table:number-rows-spanned="1" table:style-name="ce54">
            <text:p>中華民國112年 9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10月 4日 11:07:0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0-11T07:41:43Z</dc:date>
    <meta:print-date>2006-08-25T07:52:04Z</meta:print-date>
  </office:meta>
</office:document-meta>
</file>