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9月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473" calcext:value-type="float">
            <text:p>12,473</text:p>
          </table:table-cell>
          <table:table-cell table:style-name="ce19"/>
          <table:table-cell table:style-name="ce29" office:value-type="string" calcext:value-type="string">
            <text:p>25,759</text:p>
          </table:table-cell>
          <table:table-cell table:style-name="ce48" office:value-type="float" office:value="36690081.88" calcext:value-type="float">
            <text:p>36,690,081.8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07" calcext:value-type="float">
            <text:p>5,307</text:p>
          </table:table-cell>
          <table:table-cell table:style-name="ce19"/>
          <table:table-cell table:style-name="ce29" office:value-type="string" calcext:value-type="string">
            <text:p>5,900</text:p>
          </table:table-cell>
          <table:table-cell table:style-name="ce48" office:value-type="float" office:value="12022985.48" calcext:value-type="float">
            <text:p>12,022,985.4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850" calcext:value-type="float">
            <text:p>18,850</text:p>
          </table:table-cell>
          <table:table-cell table:style-name="ce19"/>
          <table:table-cell table:style-name="ce20" office:value-type="float" office:value="23953" calcext:value-type="float">
            <text:p>23,9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17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98" calcext:value-type="float">
            <text:p>1,898</text:p>
          </table:table-cell>
          <table:table-cell table:style-name="ce39" office:value-type="float" office:value="1399" calcext:value-type="float">
            <text:p>1,399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0" office:value-type="float" office:value="1830" calcext:value-type="float">
            <text:p>1,830</text:p>
          </table:table-cell>
          <table:table-cell table:style-name="ce39" office:value-type="float" office:value="1512" calcext:value-type="float">
            <text:p>1,512</text:p>
          </table:table-cell>
          <table:table-cell table:style-name="ce60" office:value-type="float" office:value="318" calcext:value-type="float">
            <text:p>318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16" calcext:value-type="float">
            <text:p>3,316</text:p>
          </table:table-cell>
          <table:table-cell table:style-name="ce40" office:value-type="float" office:value="2738" calcext:value-type="float">
            <text:p>2,738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181" calcext:value-type="float">
            <text:p>1,181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2" calcext:value-type="float">
            <text:p>62</text:p>
          </table:table-cell>
          <table:table-cell table:style-name="ce61" office:value-type="float" office:value="49" calcext:value-type="float">
            <text:p>49</text:p>
          </table:table-cell>
          <table:table-cell table:style-name="ce71" office:value-type="float" office:value="2384" calcext:value-type="float">
            <text:p>2,384</text:p>
          </table:table-cell>
          <table:table-cell table:style-name="ce40" office:value-type="float" office:value="1965" calcext:value-type="float">
            <text:p>1,965</text:p>
          </table:table-cell>
          <table:table-cell table:style-name="ce61" office:value-type="float" office:value="419" calcext:value-type="float">
            <text:p>4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25433.88" calcext:value-type="float">
            <text:p>4,725,433.88</text:p>
          </table:table-cell>
          <table:table-cell table:style-name="ce41" office:value-type="float" office:value="3680537.49" calcext:value-type="float">
            <text:p>3,680,537.49</text:p>
          </table:table-cell>
          <table:table-cell table:style-name="ce41" office:value-type="float" office:value="628417.84" calcext:value-type="float">
            <text:p>628,417.84</text:p>
          </table:table-cell>
          <table:table-cell table:style-name="ce41" office:value-type="float" office:value="238924.66" calcext:value-type="float">
            <text:p>238,924.66</text:p>
          </table:table-cell>
          <table:table-cell table:style-name="ce50" office:value-type="float" office:value="1102842.63" calcext:value-type="float">
            <text:p>1,102,842.63</text:p>
          </table:table-cell>
          <table:table-cell table:style-name="ce50" office:value-type="float" office:value="1647687.85" calcext:value-type="float">
            <text:p>1,647,687.85</text:p>
          </table:table-cell>
          <table:table-cell table:style-name="ce50" office:value-type="float" office:value="62664.51" calcext:value-type="float">
            <text:p>62,664.51</text:p>
          </table:table-cell>
          <table:table-cell table:style-name="ce50" office:value-type="float" office:value="1044896.39" calcext:value-type="float">
            <text:p>1,044,896.39</text:p>
          </table:table-cell>
          <table:table-cell table:style-name="ce50" office:value-type="float" office:value="679508.83" calcext:value-type="float">
            <text:p>679,508.83</text:p>
          </table:table-cell>
          <table:table-cell table:style-name="ce50" office:value-type="float" office:value="232597.62" calcext:value-type="float">
            <text:p>232,597.62</text:p>
          </table:table-cell>
          <table:table-cell table:style-name="ce50" office:value-type="float" office:value="81945.46" calcext:value-type="float">
            <text:p>81,945.46</text:p>
          </table:table-cell>
          <table:table-cell table:style-name="ce62" office:value-type="float" office:value="50844.48" calcext:value-type="float">
            <text:p>50,844.48</text:p>
          </table:table-cell>
          <table:table-cell table:style-name="ce70" office:value-type="float" office:value="2288" calcext:value-type="float">
            <text:p>2,288</text:p>
          </table:table-cell>
          <table:table-cell table:style-name="ce40" office:value-type="float" office:value="1842" calcext:value-type="float">
            <text:p>1,842</text:p>
          </table:table-cell>
          <table:table-cell table:style-name="ce61" office:value-type="float" office:value="446" calcext:value-type="float">
            <text:p>44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0" calcext:value-type="float">
            <text:p>360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401" calcext:value-type="float">
            <text:p>401</text:p>
          </table:table-cell>
          <table:table-cell table:style-name="ce40" office:value-type="float" office:value="305" calcext:value-type="float">
            <text:p>305</text:p>
          </table:table-cell>
          <table:table-cell table:style-name="ce61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8" calcext:value-type="float">
            <text:p>618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484" calcext:value-type="float">
            <text:p>484</text:p>
          </table:table-cell>
          <table:table-cell table:style-name="ce40" office:value-type="float" office:value="373" calcext:value-type="float">
            <text:p>373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2371.76" calcext:value-type="float">
            <text:p>842,371.76</text:p>
          </table:table-cell>
          <table:table-cell table:style-name="ce41" office:value-type="float" office:value="766368.13" calcext:value-type="float">
            <text:p>766,368.13</text:p>
          </table:table-cell>
          <table:table-cell table:style-name="ce41" office:value-type="float" office:value="141035.16" calcext:value-type="float">
            <text:p>141,035.16</text:p>
          </table:table-cell>
          <table:table-cell table:style-name="ce41" office:value-type="float" office:value="95828.09" calcext:value-type="float">
            <text:p>95,828.09</text:p>
          </table:table-cell>
          <table:table-cell table:style-name="ce50" office:value-type="float" office:value="144117.09" calcext:value-type="float">
            <text:p>144,117.09</text:p>
          </table:table-cell>
          <table:table-cell table:style-name="ce50" office:value-type="float" office:value="374220.32" calcext:value-type="float">
            <text:p>374,220.32</text:p>
          </table:table-cell>
          <table:table-cell table:style-name="ce50" office:value-type="float" office:value="11167.47" calcext:value-type="float">
            <text:p>11,167.47</text:p>
          </table:table-cell>
          <table:table-cell table:style-name="ce50" office:value-type="float" office:value="76003.63" calcext:value-type="float">
            <text:p>76,003.63</text:p>
          </table:table-cell>
          <table:table-cell table:style-name="ce50" office:value-type="float" office:value="32823.7" calcext:value-type="float">
            <text:p>32,823.70</text:p>
          </table:table-cell>
          <table:table-cell table:style-name="ce50" office:value-type="float" office:value="18545.65" calcext:value-type="float">
            <text:p>18,545.65</text:p>
          </table:table-cell>
          <table:table-cell table:style-name="ce50" office:value-type="float" office:value="23744.13" calcext:value-type="float">
            <text:p>23,744.13</text:p>
          </table:table-cell>
          <table:table-cell table:style-name="ce62" office:value-type="float" office:value="890.15" calcext:value-type="float">
            <text:p>890.15</text:p>
          </table:table-cell>
          <table:table-cell table:style-name="ce70" office:value-type="float" office:value="575" calcext:value-type="float">
            <text:p>575</text:p>
          </table:table-cell>
          <table:table-cell table:style-name="ce40" office:value-type="float" office:value="459" calcext:value-type="float">
            <text:p>459</text:p>
          </table:table-cell>
          <table:table-cell table:style-name="ce61" office:value-type="float" office:value="116" calcext:value-type="float">
            <text:p>1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6" calcext:value-type="float">
            <text:p>18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9" calcext:value-type="float">
            <text:p>329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8285.76" calcext:value-type="float">
            <text:p>448,285.76</text:p>
          </table:table-cell>
          <table:table-cell table:style-name="ce41" office:value-type="float" office:value="401011.41" calcext:value-type="float">
            <text:p>401,011.41</text:p>
          </table:table-cell>
          <table:table-cell table:style-name="ce41" office:value-type="float" office:value="77638.62" calcext:value-type="float">
            <text:p>77,638.62</text:p>
          </table:table-cell>
          <table:table-cell table:style-name="ce41" office:value-type="float" office:value="64099.09" calcext:value-type="float">
            <text:p>64,099.09</text:p>
          </table:table-cell>
          <table:table-cell table:style-name="ce50" office:value-type="float" office:value="38780.66" calcext:value-type="float">
            <text:p>38,780.66</text:p>
          </table:table-cell>
          <table:table-cell table:style-name="ce50" office:value-type="float" office:value="219876.04" calcext:value-type="float">
            <text:p>219,876.04</text:p>
          </table:table-cell>
          <table:table-cell table:style-name="ce50" office:value-type="float" office:value="617" calcext:value-type="float">
            <text:p>617.00</text:p>
          </table:table-cell>
          <table:table-cell table:style-name="ce50" office:value-type="float" office:value="47274.35" calcext:value-type="float">
            <text:p>47,274.35</text:p>
          </table:table-cell>
          <table:table-cell table:style-name="ce50" office:value-type="float" office:value="19735.35" calcext:value-type="float">
            <text:p>19,735.35</text:p>
          </table:table-cell>
          <table:table-cell table:style-name="ce50" office:value-type="float" office:value="18545.65" calcext:value-type="float">
            <text:p>18,545.65</text:p>
          </table:table-cell>
          <table:table-cell table:style-name="ce50" office:value-type="float" office:value="8898.35" calcext:value-type="float">
            <text:p>8,898.35</text:p>
          </table:table-cell>
          <table:table-cell table:style-name="ce62" office:value-type="float" office:value="95" calcext:value-type="float">
            <text:p>95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597.92" calcext:value-type="float">
            <text:p>68,597.92</text:p>
          </table:table-cell>
          <table:table-cell table:style-name="ce41" office:value-type="float" office:value="58273.66" calcext:value-type="float">
            <text:p>58,273.66</text:p>
          </table:table-cell>
          <table:table-cell table:style-name="ce41" office:value-type="float" office:value="3324.5" calcext:value-type="float">
            <text:p>3,324.50</text:p>
          </table:table-cell>
          <table:table-cell table:style-name="ce41" office:value-type="float" office:value="11002" calcext:value-type="float">
            <text:p>11,002.00</text:p>
          </table:table-cell>
          <table:table-cell table:style-name="ce50" office:value-type="float" office:value="36284.08" calcext:value-type="float">
            <text:p>36,284.08</text:p>
          </table:table-cell>
          <table:table-cell table:style-name="ce50" office:value-type="float" office:value="4836.08" calcext:value-type="float">
            <text:p>4,836.08</text:p>
          </table:table-cell>
          <table:table-cell table:style-name="ce50" office:value-type="float" office:value="2827" calcext:value-type="float">
            <text:p>2,827.00</text:p>
          </table:table-cell>
          <table:table-cell table:style-name="ce50" office:value-type="float" office:value="10324.26" calcext:value-type="float">
            <text:p>10,324.26</text:p>
          </table:table-cell>
          <table:table-cell table:style-name="ce50" office:value-type="float" office:value="9243.26" calcext:value-type="float">
            <text:p>9,243.2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90" calcext:value-type="float">
            <text:p>390.00</text:p>
          </table:table-cell>
          <table:table-cell table:style-name="ce62" office:value-type="float" office:value="691" calcext:value-type="float">
            <text:p>69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1937.47" calcext:value-type="float">
            <text:p>121,937.47</text:p>
          </table:table-cell>
          <table:table-cell table:style-name="ce41" office:value-type="float" office:value="111956.9" calcext:value-type="float">
            <text:p>111,956.90</text:p>
          </table:table-cell>
          <table:table-cell table:style-name="ce41" office:value-type="float" office:value="16013.93" calcext:value-type="float">
            <text:p>16,013.93</text:p>
          </table:table-cell>
          <table:table-cell table:style-name="ce41" office:value-type="float" office:value="20286.72" calcext:value-type="float">
            <text:p>20,286.72</text:p>
          </table:table-cell>
          <table:table-cell table:style-name="ce50" office:value-type="float" office:value="48023.18" calcext:value-type="float">
            <text:p>48,023.18</text:p>
          </table:table-cell>
          <table:table-cell table:style-name="ce50" office:value-type="float" office:value="19909.6" calcext:value-type="float">
            <text:p>19,909.60</text:p>
          </table:table-cell>
          <table:table-cell table:style-name="ce50" office:value-type="float" office:value="7723.47" calcext:value-type="float">
            <text:p>7,723.47</text:p>
          </table:table-cell>
          <table:table-cell table:style-name="ce50" office:value-type="float" office:value="9980.57" calcext:value-type="float">
            <text:p>9,980.57</text:p>
          </table:table-cell>
          <table:table-cell table:style-name="ce50" office:value-type="float" office:value="2983.72" calcext:value-type="float">
            <text:p>2,983.7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892.7" calcext:value-type="float">
            <text:p>6,892.70</text:p>
          </table:table-cell>
          <table:table-cell table:style-name="ce62" office:value-type="float" office:value="104.15" calcext:value-type="float">
            <text:p>104.1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3550.61" calcext:value-type="float">
            <text:p>203,550.61</text:p>
          </table:table-cell>
          <table:table-cell table:style-name="ce41" office:value-type="float" office:value="195126.16" calcext:value-type="float">
            <text:p>195,126.16</text:p>
          </table:table-cell>
          <table:table-cell table:style-name="ce41" office:value-type="float" office:value="44058.11" calcext:value-type="float">
            <text:p>44,058.11</text:p>
          </table:table-cell>
          <table:table-cell table:style-name="ce41" office:value-type="float" office:value="440.28" calcext:value-type="float">
            <text:p>440.28</text:p>
          </table:table-cell>
          <table:table-cell table:style-name="ce50" office:value-type="float" office:value="21029.17" calcext:value-type="float">
            <text:p>21,029.17</text:p>
          </table:table-cell>
          <table:table-cell table:style-name="ce50" office:value-type="float" office:value="129598.6" calcext:value-type="float">
            <text:p>129,598.6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424.45" calcext:value-type="float">
            <text:p>8,424.45</text:p>
          </table:table-cell>
          <table:table-cell table:style-name="ce50" office:value-type="float" office:value="861.37" calcext:value-type="float">
            <text:p>861.3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563.08" calcext:value-type="float">
            <text:p>7,563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190" calcext:value-type="float">
            <text:p>190</text:p>
          </table:table-cell>
          <table:table-cell table:style-name="ce40" office:value-type="float" office:value="163" calcext:value-type="float">
            <text:p>163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3" calcext:value-type="float">
            <text:p>313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261" calcext:value-type="float">
            <text:p>261</text:p>
          </table:table-cell>
          <table:table-cell table:style-name="ce40" office:value-type="float" office:value="229" calcext:value-type="float">
            <text:p>229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3055.4" calcext:value-type="float">
            <text:p>363,055.40</text:p>
          </table:table-cell>
          <table:table-cell table:style-name="ce41" office:value-type="float" office:value="342708.93" calcext:value-type="float">
            <text:p>342,708.93</text:p>
          </table:table-cell>
          <table:table-cell table:style-name="ce41" office:value-type="float" office:value="29765.63" calcext:value-type="float">
            <text:p>29,765.63</text:p>
          </table:table-cell>
          <table:table-cell table:style-name="ce41" office:value-type="float" office:value="30221.35" calcext:value-type="float">
            <text:p>30,221.35</text:p>
          </table:table-cell>
          <table:table-cell table:style-name="ce50" office:value-type="float" office:value="202932.19" calcext:value-type="float">
            <text:p>202,932.19</text:p>
          </table:table-cell>
          <table:table-cell table:style-name="ce50" office:value-type="float" office:value="56961.62" calcext:value-type="float">
            <text:p>56,961.62</text:p>
          </table:table-cell>
          <table:table-cell table:style-name="ce50" office:value-type="float" office:value="22828.14" calcext:value-type="float">
            <text:p>22,828.14</text:p>
          </table:table-cell>
          <table:table-cell table:style-name="ce50" office:value-type="float" office:value="20346.47" calcext:value-type="float">
            <text:p>20,346.47</text:p>
          </table:table-cell>
          <table:table-cell table:style-name="ce50" office:value-type="float" office:value="9454.97" calcext:value-type="float">
            <text:p>9,454.97</text:p>
          </table:table-cell>
          <table:table-cell table:style-name="ce50" office:value-type="float" office:value="2548.28" calcext:value-type="float">
            <text:p>2,548.28</text:p>
          </table:table-cell>
          <table:table-cell table:style-name="ce50" office:value-type="float" office:value="7865.41" calcext:value-type="float">
            <text:p>7,865.41</text:p>
          </table:table-cell>
          <table:table-cell table:style-name="ce62" office:value-type="float" office:value="477.81" calcext:value-type="float">
            <text:p>477.81</text:p>
          </table:table-cell>
          <table:table-cell table:style-name="ce70" office:value-type="float" office:value="214" calcext:value-type="float">
            <text:p>214</text:p>
          </table:table-cell>
          <table:table-cell table:style-name="ce40" office:value-type="float" office:value="182" calcext:value-type="float">
            <text:p>182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2497.52" calcext:value-type="float">
            <text:p>232,497.52</text:p>
          </table:table-cell>
          <table:table-cell table:style-name="ce41" office:value-type="float" office:value="220423.24" calcext:value-type="float">
            <text:p>220,423.24</text:p>
          </table:table-cell>
          <table:table-cell table:style-name="ce41" office:value-type="float" office:value="18277.16" calcext:value-type="float">
            <text:p>18,277.16</text:p>
          </table:table-cell>
          <table:table-cell table:style-name="ce41" office:value-type="float" office:value="15116.33" calcext:value-type="float">
            <text:p>15,116.33</text:p>
          </table:table-cell>
          <table:table-cell table:style-name="ce41" office:value-type="float" office:value="172852.05" calcext:value-type="float">
            <text:p>172,852.05</text:p>
          </table:table-cell>
          <table:table-cell table:style-name="ce41" office:value-type="float" office:value="13375.25" calcext:value-type="float">
            <text:p>13,375.25</text:p>
          </table:table-cell>
          <table:table-cell table:style-name="ce41" office:value-type="float" office:value="802.45" calcext:value-type="float">
            <text:p>802.45</text:p>
          </table:table-cell>
          <table:table-cell table:style-name="ce41" office:value-type="float" office:value="12074.28" calcext:value-type="float">
            <text:p>12,074.28</text:p>
          </table:table-cell>
          <table:table-cell table:style-name="ce41" office:value-type="float" office:value="5518.98" calcext:value-type="float">
            <text:p>5,518.9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1" office:value-type="float" office:value="6077.49" calcext:value-type="float">
            <text:p>6,077.49</text:p>
          </table:table-cell>
          <table:table-cell table:style-name="ce65" office:value-type="float" office:value="477.81" calcext:value-type="float">
            <text:p>477.8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557.88" calcext:value-type="float">
            <text:p>130,557.88</text:p>
          </table:table-cell>
          <table:table-cell table:style-name="ce41" office:value-type="float" office:value="122285.69" calcext:value-type="float">
            <text:p>122,285.69</text:p>
          </table:table-cell>
          <table:table-cell table:style-name="ce41" office:value-type="float" office:value="11488.47" calcext:value-type="float">
            <text:p>11,488.47</text:p>
          </table:table-cell>
          <table:table-cell table:style-name="ce41" office:value-type="float" office:value="15105.02" calcext:value-type="float">
            <text:p>15,105.02</text:p>
          </table:table-cell>
          <table:table-cell table:style-name="ce50" office:value-type="float" office:value="30080.14" calcext:value-type="float">
            <text:p>30,080.14</text:p>
          </table:table-cell>
          <table:table-cell table:style-name="ce50" office:value-type="float" office:value="43586.37" calcext:value-type="float">
            <text:p>43,586.37</text:p>
          </table:table-cell>
          <table:table-cell table:style-name="ce50" office:value-type="float" office:value="22025.69" calcext:value-type="float">
            <text:p>22,025.69</text:p>
          </table:table-cell>
          <table:table-cell table:style-name="ce50" office:value-type="float" office:value="8272.19" calcext:value-type="float">
            <text:p>8,272.19</text:p>
          </table:table-cell>
          <table:table-cell table:style-name="ce50" office:value-type="float" office:value="3935.99" calcext:value-type="float">
            <text:p>3,935.99</text:p>
          </table:table-cell>
          <table:table-cell table:style-name="ce50" office:value-type="float" office:value="2548.28" calcext:value-type="float">
            <text:p>2,548.28</text:p>
          </table:table-cell>
          <table:table-cell table:style-name="ce50" office:value-type="float" office:value="1787.92" calcext:value-type="float">
            <text:p>1,787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61" office:value-type="float" office:value="11" calcext:value-type="float">
            <text:p>11</text:p>
          </table:table-cell>
          <table:table-cell table:style-name="ce71" office:value-type="float" office:value="413" calcext:value-type="float">
            <text:p>413</text:p>
          </table:table-cell>
          <table:table-cell table:style-name="ce40" office:value-type="float" office:value="339" calcext:value-type="float">
            <text:p>339</text:p>
          </table:table-cell>
          <table:table-cell table:style-name="ce61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61" calcext:value-type="float">
            <text:p>361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71" office:value-type="float" office:value="488" calcext:value-type="float">
            <text:p>488</text:p>
          </table:table-cell>
          <table:table-cell table:style-name="ce42" office:value-type="float" office:value="410" calcext:value-type="float">
            <text:p>410</text:p>
          </table:table-cell>
          <table:table-cell table:style-name="ce78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34011.96" calcext:value-type="float">
            <text:p>334,011.96</text:p>
          </table:table-cell>
          <table:table-cell table:style-name="ce43" office:value-type="float" office:value="281538.89" calcext:value-type="float">
            <text:p>281,538.89</text:p>
          </table:table-cell>
          <table:table-cell table:style-name="ce43" office:value-type="float" office:value="74842.63" calcext:value-type="float">
            <text:p>74,842.63</text:p>
          </table:table-cell>
          <table:table-cell table:style-name="ce43" office:value-type="float" office:value="10783.25" calcext:value-type="float">
            <text:p>10,783.25</text:p>
          </table:table-cell>
          <table:table-cell table:style-name="ce51" office:value-type="float" office:value="81655.25" calcext:value-type="float">
            <text:p>81,655.25</text:p>
          </table:table-cell>
          <table:table-cell table:style-name="ce51" office:value-type="float" office:value="104617.69" calcext:value-type="float">
            <text:p>104,617.69</text:p>
          </table:table-cell>
          <table:table-cell table:style-name="ce51" office:value-type="float" office:value="9640.07" calcext:value-type="float">
            <text:p>9,640.07</text:p>
          </table:table-cell>
          <table:table-cell table:style-name="ce51" office:value-type="float" office:value="52473.07" calcext:value-type="float">
            <text:p>52,473.07</text:p>
          </table:table-cell>
          <table:table-cell table:style-name="ce51" office:value-type="float" office:value="9848.18" calcext:value-type="float">
            <text:p>9,848.18</text:p>
          </table:table-cell>
          <table:table-cell table:style-name="ce51" office:value-type="float" office:value="19587.18" calcext:value-type="float">
            <text:p>19,587.18</text:p>
          </table:table-cell>
          <table:table-cell table:style-name="ce51" office:value-type="float" office:value="8123.49" calcext:value-type="float">
            <text:p>8,123.49</text:p>
          </table:table-cell>
          <table:table-cell table:style-name="ce67" office:value-type="float" office:value="14914.22" calcext:value-type="float">
            <text:p>14,914.22</text:p>
          </table:table-cell>
          <table:table-cell table:style-name="ce70" office:value-type="float" office:value="432" calcext:value-type="float">
            <text:p>432</text:p>
          </table:table-cell>
          <table:table-cell table:style-name="ce40" office:value-type="float" office:value="352" calcext:value-type="float">
            <text:p>352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473　件；土地筆數：25,759　筆；面積：　36,690,081.88　平方公尺" calcext:value-type="string" table:number-columns-spanned="17" table:number-rows-spanned="1">
            <text:p>本年累計辦理土地複丈案件：件數　12,473　件；土地筆數：25,759　筆；面積：　36,690,081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7　件；建物棟數：5,900　筆；面積：　12,022,985.48　平方公尺" calcext:value-type="string" table:number-columns-spanned="17" table:number-rows-spanned="1">
            <text:p>本年累計辦理建物測量案件：件數　5,307　件；建物棟數：5,900　筆；面積：　12,022,985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850　件；張數：23,953　張。" calcext:value-type="string" table:number-columns-spanned="17" table:number-rows-spanned="1">
            <text:p>本年累計核發謄本：件數　18,850　件；張數：23,9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9月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473" calcext:value-type="float">
            <text:p>12,473</text:p>
          </table:table-cell>
          <table:table-cell table:style-name="ce19"/>
          <table:table-cell table:style-name="ce29" office:value-type="string" calcext:value-type="string">
            <text:p>25,759</text:p>
          </table:table-cell>
          <table:table-cell table:style-name="ce48" office:value-type="float" office:value="36690081.88" calcext:value-type="float">
            <text:p>36,690,081.8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07" calcext:value-type="float">
            <text:p>5,307</text:p>
          </table:table-cell>
          <table:table-cell table:style-name="ce19"/>
          <table:table-cell table:style-name="ce29" office:value-type="string" calcext:value-type="string">
            <text:p>5,900</text:p>
          </table:table-cell>
          <table:table-cell table:style-name="ce48" office:value-type="float" office:value="12022985.48" calcext:value-type="float">
            <text:p>12,022,985.4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850" calcext:value-type="float">
            <text:p>18,850</text:p>
          </table:table-cell>
          <table:table-cell table:style-name="ce19"/>
          <table:table-cell table:style-name="ce20" office:value-type="float" office:value="23953" calcext:value-type="float">
            <text:p>23,9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17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12" calcext:value-type="float">
            <text:p>11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9" calcext:value-type="float">
            <text:p>219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6825.15" calcext:value-type="float">
            <text:p>146,825.15</text:p>
          </table:table-cell>
          <table:table-cell table:style-name="ce41" office:value-type="float" office:value="122826.05" calcext:value-type="float">
            <text:p>122,826.05</text:p>
          </table:table-cell>
          <table:table-cell table:style-name="ce41" office:value-type="float" office:value="38175.07" calcext:value-type="float">
            <text:p>38,175.07</text:p>
          </table:table-cell>
          <table:table-cell table:style-name="ce41" office:value-type="float" office:value="7214.15" calcext:value-type="float">
            <text:p>7,214.15</text:p>
          </table:table-cell>
          <table:table-cell table:style-name="ce50" office:value-type="float" office:value="21054.05" calcext:value-type="float">
            <text:p>21,054.05</text:p>
          </table:table-cell>
          <table:table-cell table:style-name="ce50" office:value-type="float" office:value="52450.07" calcext:value-type="float">
            <text:p>52,450.07</text:p>
          </table:table-cell>
          <table:table-cell table:style-name="ce50" office:value-type="float" office:value="3932.71" calcext:value-type="float">
            <text:p>3,932.71</text:p>
          </table:table-cell>
          <table:table-cell table:style-name="ce50" office:value-type="float" office:value="23999.1" calcext:value-type="float">
            <text:p>23,999.10</text:p>
          </table:table-cell>
          <table:table-cell table:style-name="ce50" office:value-type="float" office:value="1638.34" calcext:value-type="float">
            <text:p>1,638.34</text:p>
          </table:table-cell>
          <table:table-cell table:style-name="ce50" office:value-type="float" office:value="11367.08" calcext:value-type="float">
            <text:p>11,367.08</text:p>
          </table:table-cell>
          <table:table-cell table:style-name="ce50" office:value-type="float" office:value="1238.5" calcext:value-type="float">
            <text:p>1,238.50</text:p>
          </table:table-cell>
          <table:table-cell table:style-name="ce62" office:value-type="float" office:value="9755.18" calcext:value-type="float">
            <text:p>9,755.1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444.32" calcext:value-type="float">
            <text:p>122,444.32</text:p>
          </table:table-cell>
          <table:table-cell table:style-name="ce41" office:value-type="float" office:value="104970.61" calcext:value-type="float">
            <text:p>104,970.61</text:p>
          </table:table-cell>
          <table:table-cell table:style-name="ce41" office:value-type="float" office:value="25074.73" calcext:value-type="float">
            <text:p>25,074.7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42217.03" calcext:value-type="float">
            <text:p>42,217.03</text:p>
          </table:table-cell>
          <table:table-cell table:style-name="ce50" office:value-type="float" office:value="32314.78" calcext:value-type="float">
            <text:p>32,314.78</text:p>
          </table:table-cell>
          <table:table-cell table:style-name="ce50" office:value-type="float" office:value="5364.07" calcext:value-type="float">
            <text:p>5,364.07</text:p>
          </table:table-cell>
          <table:table-cell table:style-name="ce50" office:value-type="float" office:value="17473.71" calcext:value-type="float">
            <text:p>17,473.71</text:p>
          </table:table-cell>
          <table:table-cell table:style-name="ce50" office:value-type="float" office:value="1353.19" calcext:value-type="float">
            <text:p>1,353.19</text:p>
          </table:table-cell>
          <table:table-cell table:style-name="ce50" office:value-type="float" office:value="5654.01" calcext:value-type="float">
            <text:p>5,654.01</text:p>
          </table:table-cell>
          <table:table-cell table:style-name="ce50" office:value-type="float" office:value="6884.99" calcext:value-type="float">
            <text:p>6,884.99</text:p>
          </table:table-cell>
          <table:table-cell table:style-name="ce62" office:value-type="float" office:value="3581.52" calcext:value-type="float">
            <text:p>3,581.5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742.49" calcext:value-type="float">
            <text:p>64,742.49</text:p>
          </table:table-cell>
          <table:table-cell table:style-name="ce41" office:value-type="float" office:value="53742.23" calcext:value-type="float">
            <text:p>53,742.23</text:p>
          </table:table-cell>
          <table:table-cell table:style-name="ce41" office:value-type="float" office:value="11592.83" calcext:value-type="float">
            <text:p>11,592.83</text:p>
          </table:table-cell>
          <table:table-cell table:style-name="ce41" office:value-type="float" office:value="3569.1" calcext:value-type="float">
            <text:p>3,569.10</text:p>
          </table:table-cell>
          <table:table-cell table:style-name="ce50" office:value-type="float" office:value="18384.17" calcext:value-type="float">
            <text:p>18,384.17</text:p>
          </table:table-cell>
          <table:table-cell table:style-name="ce50" office:value-type="float" office:value="19852.84" calcext:value-type="float">
            <text:p>19,852.84</text:p>
          </table:table-cell>
          <table:table-cell table:style-name="ce50" office:value-type="float" office:value="343.29" calcext:value-type="float">
            <text:p>343.29</text:p>
          </table:table-cell>
          <table:table-cell table:style-name="ce50" office:value-type="float" office:value="11000.26" calcext:value-type="float">
            <text:p>11,000.26</text:p>
          </table:table-cell>
          <table:table-cell table:style-name="ce50" office:value-type="float" office:value="6856.65" calcext:value-type="float">
            <text:p>6,856.65</text:p>
          </table:table-cell>
          <table:table-cell table:style-name="ce50" office:value-type="float" office:value="2566.09" calcext:value-type="float">
            <text:p>2,566.0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1577.52" calcext:value-type="float">
            <text:p>1,577.5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2" calcext:value-type="float">
            <text:p>332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214" calcext:value-type="float">
            <text:p>214</text:p>
          </table:table-cell>
          <table:table-cell table:style-name="ce40" office:value-type="float" office:value="193" calcext:value-type="float">
            <text:p>193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4" calcext:value-type="float">
            <text:p>484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70" office:value-type="float" office:value="306" calcext:value-type="float">
            <text:p>306</text:p>
          </table:table-cell>
          <table:table-cell table:style-name="ce40" office:value-type="float" office:value="279" calcext:value-type="float">
            <text:p>279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2398.69" calcext:value-type="float">
            <text:p>1,302,398.69</text:p>
          </table:table-cell>
          <table:table-cell table:style-name="ce41" office:value-type="float" office:value="1065738.81" calcext:value-type="float">
            <text:p>1,065,738.81</text:p>
          </table:table-cell>
          <table:table-cell table:style-name="ce41" office:value-type="float" office:value="196623.16" calcext:value-type="float">
            <text:p>196,623.16</text:p>
          </table:table-cell>
          <table:table-cell table:style-name="ce41" office:value-type="float" office:value="44248.25" calcext:value-type="float">
            <text:p>44,248.25</text:p>
          </table:table-cell>
          <table:table-cell table:style-name="ce50" office:value-type="float" office:value="355886.92" calcext:value-type="float">
            <text:p>355,886.92</text:p>
          </table:table-cell>
          <table:table-cell table:style-name="ce50" office:value-type="float" office:value="468267.15" calcext:value-type="float">
            <text:p>468,267.15</text:p>
          </table:table-cell>
          <table:table-cell table:style-name="ce50" office:value-type="float" office:value="713.33" calcext:value-type="float">
            <text:p>713.33</text:p>
          </table:table-cell>
          <table:table-cell table:style-name="ce50" office:value-type="float" office:value="236659.88" calcext:value-type="float">
            <text:p>236,659.88</text:p>
          </table:table-cell>
          <table:table-cell table:style-name="ce50" office:value-type="float" office:value="202670.53" calcext:value-type="float">
            <text:p>202,670.53</text:p>
          </table:table-cell>
          <table:table-cell table:style-name="ce50" office:value-type="float" office:value="17681.79" calcext:value-type="float">
            <text:p>17,681.79</text:p>
          </table:table-cell>
          <table:table-cell table:style-name="ce50" office:value-type="float" office:value="11985.14" calcext:value-type="float">
            <text:p>11,985.14</text:p>
          </table:table-cell>
          <table:table-cell table:style-name="ce62" office:value-type="float" office:value="4322.42" calcext:value-type="float">
            <text:p>4,322.42</text:p>
          </table:table-cell>
          <table:table-cell table:style-name="ce70" office:value-type="float" office:value="307" calcext:value-type="float">
            <text:p>307</text:p>
          </table:table-cell>
          <table:table-cell table:style-name="ce40" office:value-type="float" office:value="271" calcext:value-type="float">
            <text:p>27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1" calcext:value-type="float">
            <text:p>171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2071.43" calcext:value-type="float">
            <text:p>512,071.43</text:p>
          </table:table-cell>
          <table:table-cell table:style-name="ce41" office:value-type="float" office:value="445302.13" calcext:value-type="float">
            <text:p>445,302.13</text:p>
          </table:table-cell>
          <table:table-cell table:style-name="ce41" office:value-type="float" office:value="57706.77" calcext:value-type="float">
            <text:p>57,706.77</text:p>
          </table:table-cell>
          <table:table-cell table:style-name="ce41" office:value-type="float" office:value="17090.86" calcext:value-type="float">
            <text:p>17,090.86</text:p>
          </table:table-cell>
          <table:table-cell table:style-name="ce50" office:value-type="float" office:value="68963.64" calcext:value-type="float">
            <text:p>68,963.64</text:p>
          </table:table-cell>
          <table:table-cell table:style-name="ce50" office:value-type="float" office:value="300827.53" calcext:value-type="float">
            <text:p>300,827.53</text:p>
          </table:table-cell>
          <table:table-cell table:style-name="ce50" office:value-type="float" office:value="713.33" calcext:value-type="float">
            <text:p>713.33</text:p>
          </table:table-cell>
          <table:table-cell table:style-name="ce50" office:value-type="float" office:value="66769.3" calcext:value-type="float">
            <text:p>66,769.30</text:p>
          </table:table-cell>
          <table:table-cell table:style-name="ce50" office:value-type="float" office:value="56034.26" calcext:value-type="float">
            <text:p>56,034.2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039.52" calcext:value-type="float">
            <text:p>10,039.52</text:p>
          </table:table-cell>
          <table:table-cell table:style-name="ce62" office:value-type="float" office:value="695.52" calcext:value-type="float">
            <text:p>695.5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6" calcext:value-type="float">
            <text:p>2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0" calcext:value-type="float">
            <text:p>4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1711.88" calcext:value-type="float">
            <text:p>611,711.88</text:p>
          </table:table-cell>
          <table:table-cell table:style-name="ce41" office:value-type="float" office:value="454431.71" calcext:value-type="float">
            <text:p>454,431.71</text:p>
          </table:table-cell>
          <table:table-cell table:style-name="ce41" office:value-type="float" office:value="129396.39" calcext:value-type="float">
            <text:p>129,396.39</text:p>
          </table:table-cell>
          <table:table-cell table:style-name="ce41" office:value-type="float" office:value="20925.39" calcext:value-type="float">
            <text:p>20,925.39</text:p>
          </table:table-cell>
          <table:table-cell table:style-name="ce50" office:value-type="float" office:value="147573.59" calcext:value-type="float">
            <text:p>147,573.59</text:p>
          </table:table-cell>
          <table:table-cell table:style-name="ce50" office:value-type="float" office:value="156536.34" calcext:value-type="float">
            <text:p>156,536.3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57280.17" calcext:value-type="float">
            <text:p>157,280.17</text:p>
          </table:table-cell>
          <table:table-cell table:style-name="ce50" office:value-type="float" office:value="137234.27" calcext:value-type="float">
            <text:p>137,234.27</text:p>
          </table:table-cell>
          <table:table-cell table:style-name="ce50" office:value-type="float" office:value="17681.79" calcext:value-type="float">
            <text:p>17,681.79</text:p>
          </table:table-cell>
          <table:table-cell table:style-name="ce50" office:value-type="float" office:value="1480.21" calcext:value-type="float">
            <text:p>1,480.21</text:p>
          </table:table-cell>
          <table:table-cell table:style-name="ce62" office:value-type="float" office:value="883.9" calcext:value-type="float">
            <text:p>883.9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166.57" calcext:value-type="float">
            <text:p>150,166.57</text:p>
          </table:table-cell>
          <table:table-cell table:style-name="ce41" office:value-type="float" office:value="148154.57" calcext:value-type="float">
            <text:p>148,154.57</text:p>
          </table:table-cell>
          <table:table-cell table:style-name="ce41" office:value-type="float" office:value="9520" calcext:value-type="float">
            <text:p>9,520.00</text:p>
          </table:table-cell>
          <table:table-cell table:style-name="ce41" office:value-type="float" office:value="6232" calcext:value-type="float">
            <text:p>6,232.00</text:p>
          </table:table-cell>
          <table:table-cell table:style-name="ce50" office:value-type="float" office:value="123932.97" calcext:value-type="float">
            <text:p>123,932.97</text:p>
          </table:table-cell>
          <table:table-cell table:style-name="ce50" office:value-type="float" office:value="8469.6" calcext:value-type="float">
            <text:p>8,469.6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2012" calcext:value-type="float">
            <text:p>2,012.0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448.81" calcext:value-type="float">
            <text:p>28,448.81</text:p>
          </table:table-cell>
          <table:table-cell table:style-name="ce41" office:value-type="float" office:value="17850.4" calcext:value-type="float">
            <text:p>17,850.4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41" office:value-type="float" office:value="15416.72" calcext:value-type="float">
            <text:p>15,416.72</text:p>
          </table:table-cell>
          <table:table-cell table:style-name="ce41" office:value-type="float" office:value="2433.68" calcext:value-type="float">
            <text:p>2,433.6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1" office:value-type="float" office:value="10598.41" calcext:value-type="float">
            <text:p>10,598.41</text:p>
          </table:table-cell>
          <table:table-cell table:style-name="ce41" office:value-type="float" office:value="7390" calcext:value-type="float">
            <text:p>7,39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1" office:value-type="float" office:value="465.41" calcext:value-type="float">
            <text:p>465.41</text:p>
          </table:table-cell>
          <table:table-cell table:style-name="ce65" office:value-type="float" office:value="2743" calcext:value-type="float">
            <text:p>2,743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9" calcext:value-type="float">
            <text:p>15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121" calcext:value-type="float">
            <text:p>121</text:p>
          </table:table-cell>
          <table:table-cell table:style-name="ce40" office:value-type="float" office:value="109" calcext:value-type="float">
            <text:p>109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float" office:value="166" calcext:value-type="float">
            <text:p>166</text:p>
          </table:table-cell>
          <table:table-cell table:style-name="ce40" office:value-type="float" office:value="153" calcext:value-type="float">
            <text:p>153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8291.73" calcext:value-type="float">
            <text:p>498,291.73</text:p>
          </table:table-cell>
          <table:table-cell table:style-name="ce41" office:value-type="float" office:value="339883.21" calcext:value-type="float">
            <text:p>339,883.21</text:p>
          </table:table-cell>
          <table:table-cell table:style-name="ce41" office:value-type="float" office:value="68394.39" calcext:value-type="float">
            <text:p>68,394.39</text:p>
          </table:table-cell>
          <table:table-cell table:style-name="ce41" office:value-type="float" office:value="18057.29" calcext:value-type="float">
            <text:p>18,057.29</text:p>
          </table:table-cell>
          <table:table-cell table:style-name="ce50" office:value-type="float" office:value="159079.27" calcext:value-type="float">
            <text:p>159,079.27</text:p>
          </table:table-cell>
          <table:table-cell table:style-name="ce50" office:value-type="float" office:value="86734.85" calcext:value-type="float">
            <text:p>86,734.85</text:p>
          </table:table-cell>
          <table:table-cell table:style-name="ce50" office:value-type="float" office:value="7617.41" calcext:value-type="float">
            <text:p>7,617.41</text:p>
          </table:table-cell>
          <table:table-cell table:style-name="ce50" office:value-type="float" office:value="158408.52" calcext:value-type="float">
            <text:p>158,408.52</text:p>
          </table:table-cell>
          <table:table-cell table:style-name="ce50" office:value-type="float" office:value="11325.69" calcext:value-type="float">
            <text:p>11,325.69</text:p>
          </table:table-cell>
          <table:table-cell table:style-name="ce50" office:value-type="float" office:value="130976.51" calcext:value-type="float">
            <text:p>130,976.51</text:p>
          </table:table-cell>
          <table:table-cell table:style-name="ce50" office:value-type="float" office:value="2958.32" calcext:value-type="float">
            <text:p>2,958.32</text:p>
          </table:table-cell>
          <table:table-cell table:style-name="ce62" office:value-type="float" office:value="13148" calcext:value-type="float">
            <text:p>13,148.00</text:p>
          </table:table-cell>
          <table:table-cell table:style-name="ce70" office:value-type="float" office:value="163" calcext:value-type="float">
            <text:p>163</text:p>
          </table:table-cell>
          <table:table-cell table:style-name="ce40" office:value-type="float" office:value="146" calcext:value-type="float">
            <text:p>146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24897.85" calcext:value-type="float">
            <text:p>124,897.85</text:p>
          </table:table-cell>
          <table:table-cell table:style-name="ce43" office:value-type="float" office:value="120627.47" calcext:value-type="float">
            <text:p>120,627.47</text:p>
          </table:table-cell>
          <table:table-cell table:style-name="ce43" office:value-type="float" office:value="12965.74" calcext:value-type="float">
            <text:p>12,965.74</text:p>
          </table:table-cell>
          <table:table-cell table:style-name="ce43" office:value-type="float" office:value="6735.88" calcext:value-type="float">
            <text:p>6,735.88</text:p>
          </table:table-cell>
          <table:table-cell table:style-name="ce51" office:value-type="float" office:value="68428.44" calcext:value-type="float">
            <text:p>68,428.44</text:p>
          </table:table-cell>
          <table:table-cell table:style-name="ce51" office:value-type="float" office:value="32497.41" calcext:value-type="float">
            <text:p>32,497.4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4270.38" calcext:value-type="float">
            <text:p>4,270.38</text:p>
          </table:table-cell>
          <table:table-cell table:style-name="ce51" office:value-type="float" office:value="3251.38" calcext:value-type="float">
            <text:p>3,251.38</text:p>
          </table:table-cell>
          <table:table-cell table:style-name="ce51" office:value-type="float" office:value="509" calcext:value-type="float">
            <text:p>509.00</text:p>
          </table:table-cell>
          <table:table-cell table:style-name="ce51" office:value-type="float" office:value="226" calcext:value-type="float">
            <text:p>226.00</text:p>
          </table:table-cell>
          <table:table-cell table:style-name="ce67" office:value-type="float" office:value="284" calcext:value-type="float">
            <text:p>284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473　件；土地筆數：25,759　筆；面積：　36,690,081.88　平方公尺" calcext:value-type="string" table:number-columns-spanned="17" table:number-rows-spanned="1">
            <text:p>本年累計辦理土地複丈案件：件數　12,473　件；土地筆數：25,759　筆；面積：　36,690,081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7　件；建物棟數：5,900　筆；面積：　12,022,985.48　平方公尺" calcext:value-type="string" table:number-columns-spanned="17" table:number-rows-spanned="1">
            <text:p>本年累計辦理建物測量案件：件數　5,307　件；建物棟數：5,900　筆；面積：　12,022,985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850　件；張數：23,953　張。" calcext:value-type="string" table:number-columns-spanned="17" table:number-rows-spanned="1">
            <text:p>本年累計核發謄本：件數　18,850　件；張數：23,9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9月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473" calcext:value-type="float">
            <text:p>12,473</text:p>
          </table:table-cell>
          <table:table-cell table:style-name="ce19"/>
          <table:table-cell table:style-name="ce29" office:value-type="string" calcext:value-type="string">
            <text:p>25,759</text:p>
          </table:table-cell>
          <table:table-cell table:style-name="ce48" office:value-type="float" office:value="36690081.88" calcext:value-type="float">
            <text:p>36,690,081.8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07" calcext:value-type="float">
            <text:p>5,307</text:p>
          </table:table-cell>
          <table:table-cell table:style-name="ce19"/>
          <table:table-cell table:style-name="ce29" office:value-type="string" calcext:value-type="string">
            <text:p>5,900</text:p>
          </table:table-cell>
          <table:table-cell table:style-name="ce48" office:value-type="float" office:value="12022985.48" calcext:value-type="float">
            <text:p>12,022,985.4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850" calcext:value-type="float">
            <text:p>18,850</text:p>
          </table:table-cell>
          <table:table-cell table:style-name="ce19"/>
          <table:table-cell table:style-name="ce20" office:value-type="float" office:value="23953" calcext:value-type="float">
            <text:p>23,9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17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265.95" calcext:value-type="float">
            <text:p>52,265.95</text:p>
          </table:table-cell>
          <table:table-cell table:style-name="ce41" office:value-type="float" office:value="38362.73" calcext:value-type="float">
            <text:p>38,362.73</text:p>
          </table:table-cell>
          <table:table-cell table:style-name="ce41" office:value-type="float" office:value="7224" calcext:value-type="float">
            <text:p>7,224.00</text:p>
          </table:table-cell>
          <table:table-cell table:style-name="ce41" office:value-type="float" office:value="7714" calcext:value-type="float">
            <text:p>7,714.00</text:p>
          </table:table-cell>
          <table:table-cell table:style-name="ce50" office:value-type="float" office:value="9910.94" calcext:value-type="float">
            <text:p>9,910.94</text:p>
          </table:table-cell>
          <table:table-cell table:style-name="ce50" office:value-type="float" office:value="12307" calcext:value-type="float">
            <text:p>12,307.00</text:p>
          </table:table-cell>
          <table:table-cell table:style-name="ce50" office:value-type="float" office:value="1206.79" calcext:value-type="float">
            <text:p>1,206.79</text:p>
          </table:table-cell>
          <table:table-cell table:style-name="ce50" office:value-type="float" office:value="13903.22" calcext:value-type="float">
            <text:p>13,903.22</text:p>
          </table:table-cell>
          <table:table-cell table:style-name="ce50" office:value-type="float" office:value="3391.22" calcext:value-type="float">
            <text:p>3,391.22</text:p>
          </table:table-cell>
          <table:table-cell table:style-name="ce50" office:value-type="float" office:value="5464" calcext:value-type="float">
            <text:p>5,464.00</text:p>
          </table:table-cell>
          <table:table-cell table:style-name="ce50" office:value-type="float" office:value="128" calcext:value-type="float">
            <text:p>128.00</text:p>
          </table:table-cell>
          <table:table-cell table:style-name="ce62" office:value-type="float" office:value="4920" calcext:value-type="float">
            <text:p>4,920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3083.03" calcext:value-type="float">
            <text:p>193,083.03</text:p>
          </table:table-cell>
          <table:table-cell table:style-name="ce41" office:value-type="float" office:value="65321.52" calcext:value-type="float">
            <text:p>65,321.52</text:p>
          </table:table-cell>
          <table:table-cell table:style-name="ce41" office:value-type="float" office:value="26355.64" calcext:value-type="float">
            <text:p>26,355.6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31304.88" calcext:value-type="float">
            <text:p>31,304.88</text:p>
          </table:table-cell>
          <table:table-cell table:style-name="ce50" office:value-type="float" office:value="7661" calcext:value-type="float">
            <text:p>7,661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27761.51" calcext:value-type="float">
            <text:p>127,761.51</text:p>
          </table:table-cell>
          <table:table-cell table:style-name="ce50" office:value-type="float" office:value="232" calcext:value-type="float">
            <text:p>232.00</text:p>
          </table:table-cell>
          <table:table-cell table:style-name="ce50" office:value-type="float" office:value="125003.51" calcext:value-type="float">
            <text:p>125,003.51</text:p>
          </table:table-cell>
          <table:table-cell table:style-name="ce50" office:value-type="float" office:value="2526" calcext:value-type="float">
            <text:p>2,52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8044.9" calcext:value-type="float">
            <text:p>128,044.90</text:p>
          </table:table-cell>
          <table:table-cell table:style-name="ce41" office:value-type="float" office:value="115571.49" calcext:value-type="float">
            <text:p>115,571.49</text:p>
          </table:table-cell>
          <table:table-cell table:style-name="ce41" office:value-type="float" office:value="21849.01" calcext:value-type="float">
            <text:p>21,849.01</text:p>
          </table:table-cell>
          <table:table-cell table:style-name="ce41" office:value-type="float" office:value="3607.41" calcext:value-type="float">
            <text:p>3,607.41</text:p>
          </table:table-cell>
          <table:table-cell table:style-name="ce50" office:value-type="float" office:value="49435.01" calcext:value-type="float">
            <text:p>49,435.01</text:p>
          </table:table-cell>
          <table:table-cell table:style-name="ce50" office:value-type="float" office:value="34269.44" calcext:value-type="float">
            <text:p>34,269.44</text:p>
          </table:table-cell>
          <table:table-cell table:style-name="ce50" office:value-type="float" office:value="6410.62" calcext:value-type="float">
            <text:p>6,410.62</text:p>
          </table:table-cell>
          <table:table-cell table:style-name="ce50" office:value-type="float" office:value="12473.41" calcext:value-type="float">
            <text:p>12,473.41</text:p>
          </table:table-cell>
          <table:table-cell table:style-name="ce50" office:value-type="float" office:value="4451.09" calcext:value-type="float">
            <text:p>4,451.0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8.32" calcext:value-type="float">
            <text:p>78.32</text:p>
          </table:table-cell>
          <table:table-cell table:style-name="ce62" office:value-type="float" office:value="7944" calcext:value-type="float">
            <text:p>7,944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0" calcext:value-type="float">
            <text:p>260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278" calcext:value-type="float">
            <text:p>278</text:p>
          </table:table-cell>
          <table:table-cell table:style-name="ce40" office:value-type="float" office:value="224" calcext:value-type="float">
            <text:p>224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2" calcext:value-type="float">
            <text:p>422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411" calcext:value-type="float">
            <text:p>411</text:p>
          </table:table-cell>
          <table:table-cell table:style-name="ce40" office:value-type="float" office:value="292" calcext:value-type="float">
            <text:p>292</text:p>
          </table:table-cell>
          <table:table-cell table:style-name="ce61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2354.77" calcext:value-type="float">
            <text:p>992,354.77</text:p>
          </table:table-cell>
          <table:table-cell table:style-name="ce41" office:value-type="float" office:value="567657.51" calcext:value-type="float">
            <text:p>567,657.51</text:p>
          </table:table-cell>
          <table:table-cell table:style-name="ce41" office:value-type="float" office:value="63439.06" calcext:value-type="float">
            <text:p>63,439.06</text:p>
          </table:table-cell>
          <table:table-cell table:style-name="ce41" office:value-type="float" office:value="35700.97" calcext:value-type="float">
            <text:p>35,700.97</text:p>
          </table:table-cell>
          <table:table-cell table:style-name="ce50" office:value-type="float" office:value="98022.89" calcext:value-type="float">
            <text:p>98,022.89</text:p>
          </table:table-cell>
          <table:table-cell table:style-name="ce50" office:value-type="float" office:value="356782.59" calcext:value-type="float">
            <text:p>356,782.59</text:p>
          </table:table-cell>
          <table:table-cell table:style-name="ce50" office:value-type="float" office:value="13712" calcext:value-type="float">
            <text:p>13,712.00</text:p>
          </table:table-cell>
          <table:table-cell table:style-name="ce50" office:value-type="float" office:value="424697.26" calcext:value-type="float">
            <text:p>424,697.26</text:p>
          </table:table-cell>
          <table:table-cell table:style-name="ce50" office:value-type="float" office:value="407664.15" calcext:value-type="float">
            <text:p>407,664.15</text:p>
          </table:table-cell>
          <table:table-cell table:style-name="ce50" office:value-type="float" office:value="5997.04" calcext:value-type="float">
            <text:p>5,997.04</text:p>
          </table:table-cell>
          <table:table-cell table:style-name="ce50" office:value-type="float" office:value="11036.07" calcext:value-type="float">
            <text:p>11,036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64" calcext:value-type="float">
            <text:p>364</text:p>
          </table:table-cell>
          <table:table-cell table:style-name="ce40" office:value-type="float" office:value="243" calcext:value-type="float">
            <text:p>243</text:p>
          </table:table-cell>
          <table:table-cell table:style-name="ce61" office:value-type="float" office:value="121" calcext:value-type="float">
            <text:p>1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7" calcext:value-type="float">
            <text:p>277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6681.14" calcext:value-type="float">
            <text:p>186,681.14</text:p>
          </table:table-cell>
          <table:table-cell table:style-name="ce41" office:value-type="float" office:value="152171.69" calcext:value-type="float">
            <text:p>152,171.69</text:p>
          </table:table-cell>
          <table:table-cell table:style-name="ce41" office:value-type="float" office:value="16803.84" calcext:value-type="float">
            <text:p>16,803.84</text:p>
          </table:table-cell>
          <table:table-cell table:style-name="ce41" office:value-type="float" office:value="4181.17" calcext:value-type="float">
            <text:p>4,181.17</text:p>
          </table:table-cell>
          <table:table-cell table:style-name="ce50" office:value-type="float" office:value="81759.32" calcext:value-type="float">
            <text:p>81,759.32</text:p>
          </table:table-cell>
          <table:table-cell table:style-name="ce50" office:value-type="float" office:value="42304.36" calcext:value-type="float">
            <text:p>42,304.36</text:p>
          </table:table-cell>
          <table:table-cell table:style-name="ce50" office:value-type="float" office:value="7123" calcext:value-type="float">
            <text:p>7,123.00</text:p>
          </table:table-cell>
          <table:table-cell table:style-name="ce50" office:value-type="float" office:value="34509.45" calcext:value-type="float">
            <text:p>34,509.45</text:p>
          </table:table-cell>
          <table:table-cell table:style-name="ce50" office:value-type="float" office:value="22217.82" calcext:value-type="float">
            <text:p>22,217.82</text:p>
          </table:table-cell>
          <table:table-cell table:style-name="ce50" office:value-type="float" office:value="1255.56" calcext:value-type="float">
            <text:p>1,255.56</text:p>
          </table:table-cell>
          <table:table-cell table:style-name="ce50" office:value-type="float" office:value="11036.07" calcext:value-type="float">
            <text:p>11,036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7828.73" calcext:value-type="float">
            <text:p>487,828.73</text:p>
          </table:table-cell>
          <table:table-cell table:style-name="ce41" office:value-type="float" office:value="111462.3" calcext:value-type="float">
            <text:p>111,462.30</text:p>
          </table:table-cell>
          <table:table-cell table:style-name="ce41" office:value-type="float" office:value="39445.54" calcext:value-type="float">
            <text:p>39,445.54</text:p>
          </table:table-cell>
          <table:table-cell table:style-name="ce41" office:value-type="float" office:value="27295.88" calcext:value-type="float">
            <text:p>27,295.88</text:p>
          </table:table-cell>
          <table:table-cell table:style-name="ce50" office:value-type="float" office:value="6014" calcext:value-type="float">
            <text:p>6,014.00</text:p>
          </table:table-cell>
          <table:table-cell table:style-name="ce50" office:value-type="float" office:value="32117.88" calcext:value-type="float">
            <text:p>32,117.88</text:p>
          </table:table-cell>
          <table:table-cell table:style-name="ce50" office:value-type="float" office:value="6589" calcext:value-type="float">
            <text:p>6,589.00</text:p>
          </table:table-cell>
          <table:table-cell table:number-columns-repeated="2" table:style-name="ce50" office:value-type="float" office:value="376366.43" calcext:value-type="float">
            <text:p>376,366.43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4" calcext:value-type="float">
            <text:p>4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7844.9" calcext:value-type="float">
            <text:p>317,844.90</text:p>
          </table:table-cell>
          <table:table-cell table:style-name="ce41" office:value-type="float" office:value="304023.52" calcext:value-type="float">
            <text:p>304,023.52</text:p>
          </table:table-cell>
          <table:table-cell table:style-name="ce41" office:value-type="float" office:value="7189.68" calcext:value-type="float">
            <text:p>7,189.68</text:p>
          </table:table-cell>
          <table:table-cell table:style-name="ce41" office:value-type="float" office:value="4223.92" calcext:value-type="float">
            <text:p>4,223.92</text:p>
          </table:table-cell>
          <table:table-cell table:style-name="ce50" office:value-type="float" office:value="10249.57" calcext:value-type="float">
            <text:p>10,249.57</text:p>
          </table:table-cell>
          <table:table-cell table:style-name="ce50" office:value-type="float" office:value="282360.35" calcext:value-type="float">
            <text:p>282,360.3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3821.38" calcext:value-type="float">
            <text:p>13,821.38</text:p>
          </table:table-cell>
          <table:table-cell table:style-name="ce50" office:value-type="float" office:value="9079.9" calcext:value-type="float">
            <text:p>9,079.90</text:p>
          </table:table-cell>
          <table:table-cell table:style-name="ce50" office:value-type="float" office:value="4741.48" calcext:value-type="float">
            <text:p>4,741.4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float" office:value="119" calcext:value-type="float">
            <text:p>119</text:p>
          </table:table-cell>
          <table:table-cell table:style-name="ce40" office:value-type="float" office:value="100" calcext:value-type="float">
            <text:p>10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3" calcext:value-type="float">
            <text:p>253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70" office:value-type="float" office:value="152" calcext:value-type="float">
            <text:p>152</text:p>
          </table:table-cell>
          <table:table-cell table:style-name="ce40" office:value-type="float" office:value="130" calcext:value-type="float">
            <text:p>13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3657" calcext:value-type="float">
            <text:p>383,657.00</text:p>
          </table:table-cell>
          <table:table-cell table:style-name="ce41" office:value-type="float" office:value="332744.53" calcext:value-type="float">
            <text:p>332,744.53</text:p>
          </table:table-cell>
          <table:table-cell table:style-name="ce41" office:value-type="float" office:value="34973.88" calcext:value-type="float">
            <text:p>34,973.88</text:p>
          </table:table-cell>
          <table:table-cell table:style-name="ce41" office:value-type="float" office:value="29054.8" calcext:value-type="float">
            <text:p>29,054.80</text:p>
          </table:table-cell>
          <table:table-cell table:style-name="ce41" office:value-type="float" office:value="61113.16" calcext:value-type="float">
            <text:p>61,113.16</text:p>
          </table:table-cell>
          <table:table-cell table:style-name="ce41" office:value-type="float" office:value="192918.15" calcext:value-type="float">
            <text:p>192,918.15</text:p>
          </table:table-cell>
          <table:table-cell table:style-name="ce41" office:value-type="float" office:value="14684.54" calcext:value-type="float">
            <text:p>14,684.54</text:p>
          </table:table-cell>
          <table:table-cell table:style-name="ce41" office:value-type="float" office:value="50912.47" calcext:value-type="float">
            <text:p>50,912.47</text:p>
          </table:table-cell>
          <table:table-cell table:style-name="ce41" office:value-type="float" office:value="4895.07" calcext:value-type="float">
            <text:p>4,895.07</text:p>
          </table:table-cell>
          <table:table-cell table:style-name="ce41" office:value-type="float" office:value="30588.79" calcext:value-type="float">
            <text:p>30,588.79</text:p>
          </table:table-cell>
          <table:table-cell table:style-name="ce41" office:value-type="float" office:value="8936.61" calcext:value-type="float">
            <text:p>8,936.61</text:p>
          </table:table-cell>
          <table:table-cell table:style-name="ce65" office:value-type="float" office:value="6492" calcext:value-type="float">
            <text:p>6,492.00</text:p>
          </table:table-cell>
          <table:table-cell table:style-name="ce71" office:value-type="float" office:value="127" calcext:value-type="float">
            <text:p>127</text:p>
          </table:table-cell>
          <table:table-cell table:style-name="ce40" office:value-type="float" office:value="102" calcext:value-type="float">
            <text:p>102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145.91" calcext:value-type="float">
            <text:p>114,145.91</text:p>
          </table:table-cell>
          <table:table-cell table:style-name="ce41" office:value-type="float" office:value="101241.03" calcext:value-type="float">
            <text:p>101,241.03</text:p>
          </table:table-cell>
          <table:table-cell table:style-name="ce41" office:value-type="float" office:value="4271.91" calcext:value-type="float">
            <text:p>4,271.91</text:p>
          </table:table-cell>
          <table:table-cell table:style-name="ce41" office:value-type="float" office:value="17585.92" calcext:value-type="float">
            <text:p>17,585.92</text:p>
          </table:table-cell>
          <table:table-cell table:style-name="ce50" office:value-type="float" office:value="43566.41" calcext:value-type="float">
            <text:p>43,566.41</text:p>
          </table:table-cell>
          <table:table-cell table:style-name="ce50" office:value-type="float" office:value="35816.79" calcext:value-type="float">
            <text:p>35,816.7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2904.88" calcext:value-type="float">
            <text:p>12,904.88</text:p>
          </table:table-cell>
          <table:table-cell table:style-name="ce50" office:value-type="float" office:value="1877.22" calcext:value-type="float">
            <text:p>1,877.22</text:p>
          </table:table-cell>
          <table:table-cell table:style-name="ce50" office:value-type="float" office:value="1273.39" calcext:value-type="float">
            <text:p>1,273.39</text:p>
          </table:table-cell>
          <table:table-cell table:style-name="ce50" office:value-type="float" office:value="7249.94" calcext:value-type="float">
            <text:p>7,249.94</text:p>
          </table:table-cell>
          <table:table-cell table:style-name="ce62" office:value-type="float" office:value="2504.33" calcext:value-type="float">
            <text:p>2,504.3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8" calcext:value-type="float">
            <text:p>10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34589.18" calcext:value-type="float">
            <text:p>234,589.18</text:p>
          </table:table-cell>
          <table:table-cell table:style-name="ce43" office:value-type="float" office:value="200569.96" calcext:value-type="float">
            <text:p>200,569.96</text:p>
          </table:table-cell>
          <table:table-cell table:style-name="ce43" office:value-type="float" office:value="20823.74" calcext:value-type="float">
            <text:p>20,823.74</text:p>
          </table:table-cell>
          <table:table-cell table:style-name="ce43" office:value-type="float" office:value="11468.88" calcext:value-type="float">
            <text:p>11,468.88</text:p>
          </table:table-cell>
          <table:table-cell table:style-name="ce51" office:value-type="float" office:value="15164.78" calcext:value-type="float">
            <text:p>15,164.78</text:p>
          </table:table-cell>
          <table:table-cell table:style-name="ce51" office:value-type="float" office:value="144555.97" calcext:value-type="float">
            <text:p>144,555.97</text:p>
          </table:table-cell>
          <table:table-cell table:style-name="ce51" office:value-type="float" office:value="8556.59" calcext:value-type="float">
            <text:p>8,556.59</text:p>
          </table:table-cell>
          <table:table-cell table:style-name="ce51" office:value-type="float" office:value="34019.22" calcext:value-type="float">
            <text:p>34,019.22</text:p>
          </table:table-cell>
          <table:table-cell table:style-name="ce51" office:value-type="float" office:value="1980.75" calcext:value-type="float">
            <text:p>1,980.75</text:p>
          </table:table-cell>
          <table:table-cell table:style-name="ce51" office:value-type="float" office:value="29315.4" calcext:value-type="float">
            <text:p>29,315.40</text:p>
          </table:table-cell>
          <table:table-cell table:style-name="ce51" office:value-type="float" office:value="1401.73" calcext:value-type="float">
            <text:p>1,401.73</text:p>
          </table:table-cell>
          <table:table-cell table:style-name="ce67" office:value-type="float" office:value="1321.34" calcext:value-type="float">
            <text:p>1,321.3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473　件；土地筆數：25,759　筆；面積：　36,690,081.88　平方公尺" calcext:value-type="string" table:number-columns-spanned="17" table:number-rows-spanned="1">
            <text:p>本年累計辦理土地複丈案件：件數　12,473　件；土地筆數：25,759　筆；面積：　36,690,081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7　件；建物棟數：5,900　筆；面積：　12,022,985.48　平方公尺" calcext:value-type="string" table:number-columns-spanned="17" table:number-rows-spanned="1">
            <text:p>本年累計辦理建物測量案件：件數　5,307　件；建物棟數：5,900　筆；面積：　12,022,985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850　件；張數：23,953　張。" calcext:value-type="string" table:number-columns-spanned="17" table:number-rows-spanned="1">
            <text:p>本年累計核發謄本：件數　18,850　件；張數：23,9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9月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10月11日 16:53:49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473" calcext:value-type="float">
            <text:p>12,473</text:p>
          </table:table-cell>
          <table:table-cell table:style-name="ce19"/>
          <table:table-cell table:style-name="ce29" office:value-type="string" calcext:value-type="string">
            <text:p>25,759</text:p>
          </table:table-cell>
          <table:table-cell table:style-name="ce48" office:value-type="float" office:value="36690081.88" calcext:value-type="float">
            <text:p>36,690,081.8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07" calcext:value-type="float">
            <text:p>5,307</text:p>
          </table:table-cell>
          <table:table-cell table:style-name="ce19"/>
          <table:table-cell table:style-name="ce29" office:value-type="string" calcext:value-type="string">
            <text:p>5,900</text:p>
          </table:table-cell>
          <table:table-cell table:style-name="ce48" office:value-type="float" office:value="12022985.48" calcext:value-type="float">
            <text:p>12,022,985.48</text:p>
          </table:table-cell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850" calcext:value-type="float">
            <text:p>18,850</text:p>
          </table:table-cell>
          <table:table-cell table:style-name="ce19"/>
          <table:table-cell table:style-name="ce20" office:value-type="float" office:value="23953" calcext:value-type="float">
            <text:p>23,95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9月" calcext:value-type="string" table:number-columns-spanned="17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921.91" calcext:value-type="float">
            <text:p>34,921.91</text:p>
          </table:table-cell>
          <table:table-cell table:style-name="ce41" office:value-type="float" office:value="30933.54" calcext:value-type="float">
            <text:p>30,933.54</text:p>
          </table:table-cell>
          <table:table-cell table:style-name="ce41" office:value-type="float" office:value="9878.23" calcext:value-type="float">
            <text:p>9,878.2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2381.97" calcext:value-type="float">
            <text:p>2,381.97</text:p>
          </table:table-cell>
          <table:table-cell table:style-name="ce50" office:value-type="float" office:value="12545.39" calcext:value-type="float">
            <text:p>12,545.39</text:p>
          </table:table-cell>
          <table:table-cell table:style-name="ce50" office:value-type="float" office:value="6127.95" calcext:value-type="float">
            <text:p>6,127.95</text:p>
          </table:table-cell>
          <table:table-cell table:style-name="ce50" office:value-type="float" office:value="3988.37" calcext:value-type="float">
            <text:p>3,988.37</text:p>
          </table:table-cell>
          <table:table-cell table:style-name="ce50" office:value-type="float" office:value="1037.1" calcext:value-type="float">
            <text:p>1,037.1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84.94" calcext:value-type="float">
            <text:p>284.94</text:p>
          </table:table-cell>
          <table:table-cell table:style-name="ce62" office:value-type="float" office:value="2666.33" calcext:value-type="float">
            <text:p>2,666.3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70" office:value-type="float" office:value="94" calcext:value-type="float">
            <text:p>94</text:p>
          </table:table-cell>
          <table:table-cell table:style-name="ce40" office:value-type="float" office:value="79" calcext:value-type="float">
            <text:p>79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1" calcext:value-type="float">
            <text:p>611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3" calcext:value-type="float">
            <text:p>13</text:p>
          </table:table-cell>
          <table:table-cell table:style-name="ce70" office:value-type="float" office:value="116" calcext:value-type="float">
            <text:p>116</text:p>
          </table:table-cell>
          <table:table-cell table:style-name="ce40" office:value-type="float" office:value="99" calcext:value-type="float">
            <text:p>99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2347.97" calcext:value-type="float">
            <text:p>372,347.97</text:p>
          </table:table-cell>
          <table:table-cell table:style-name="ce41" office:value-type="float" office:value="326606.41" calcext:value-type="float">
            <text:p>326,606.41</text:p>
          </table:table-cell>
          <table:table-cell table:style-name="ce41" office:value-type="float" office:value="49109.56" calcext:value-type="float">
            <text:p>49,109.56</text:p>
          </table:table-cell>
          <table:table-cell table:style-name="ce41" office:value-type="float" office:value="5252.01" calcext:value-type="float">
            <text:p>5,252.01</text:p>
          </table:table-cell>
          <table:table-cell table:style-name="ce50" office:value-type="float" office:value="202968.05" calcext:value-type="float">
            <text:p>202,968.05</text:p>
          </table:table-cell>
          <table:table-cell table:style-name="ce50" office:value-type="float" office:value="64147.1" calcext:value-type="float">
            <text:p>64,147.10</text:p>
          </table:table-cell>
          <table:table-cell table:style-name="ce50" office:value-type="float" office:value="5129.69" calcext:value-type="float">
            <text:p>5,129.69</text:p>
          </table:table-cell>
          <table:table-cell table:style-name="ce50" office:value-type="float" office:value="45741.56" calcext:value-type="float">
            <text:p>45,741.56</text:p>
          </table:table-cell>
          <table:table-cell table:style-name="ce50" office:value-type="float" office:value="10281.51" calcext:value-type="float">
            <text:p>10,281.51</text:p>
          </table:table-cell>
          <table:table-cell table:style-name="ce50" office:value-type="float" office:value="9220.66" calcext:value-type="float">
            <text:p>9,220.66</text:p>
          </table:table-cell>
          <table:table-cell table:style-name="ce50" office:value-type="float" office:value="15161.7" calcext:value-type="float">
            <text:p>15,161.70</text:p>
          </table:table-cell>
          <table:table-cell table:style-name="ce62" office:value-type="float" office:value="11077.69" calcext:value-type="float">
            <text:p>11,077.69</text:p>
          </table:table-cell>
          <table:table-cell table:style-name="ce70" office:value-type="float" office:value="106" calcext:value-type="float">
            <text:p>106</text:p>
          </table:table-cell>
          <table:table-cell table:style-name="ce40" office:value-type="float" office:value="87" calcext:value-type="float">
            <text:p>87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5" calcext:value-type="float">
            <text:p>265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5077.4" calcext:value-type="float">
            <text:p>155,077.40</text:p>
          </table:table-cell>
          <table:table-cell table:style-name="ce41" office:value-type="float" office:value="140906.85" calcext:value-type="float">
            <text:p>140,906.85</text:p>
          </table:table-cell>
          <table:table-cell table:style-name="ce41" office:value-type="float" office:value="10983.02" calcext:value-type="float">
            <text:p>10,983.0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0" office:value-type="float" office:value="109035.99" calcext:value-type="float">
            <text:p>109,035.99</text:p>
          </table:table-cell>
          <table:table-cell table:style-name="ce50" office:value-type="float" office:value="17359.85" calcext:value-type="float">
            <text:p>17,359.85</text:p>
          </table:table-cell>
          <table:table-cell table:style-name="ce50" office:value-type="float" office:value="3527.99" calcext:value-type="float">
            <text:p>3,527.99</text:p>
          </table:table-cell>
          <table:table-cell table:style-name="ce50" office:value-type="float" office:value="14170.55" calcext:value-type="float">
            <text:p>14,170.55</text:p>
          </table:table-cell>
          <table:table-cell table:style-name="ce50" office:value-type="float" office:value="2131.55" calcext:value-type="float">
            <text:p>2,131.5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838" calcext:value-type="float">
            <text:p>2,838.00</text:p>
          </table:table-cell>
          <table:table-cell table:style-name="ce62" office:value-type="float" office:value="9201" calcext:value-type="float">
            <text:p>9,20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927.72" calcext:value-type="float">
            <text:p>57,927.72</text:p>
          </table:table-cell>
          <table:table-cell table:style-name="ce41" office:value-type="float" office:value="51934.57" calcext:value-type="float">
            <text:p>51,934.57</text:p>
          </table:table-cell>
          <table:table-cell table:style-name="ce41" office:value-type="float" office:value="10854.76" calcext:value-type="float">
            <text:p>10,854.76</text:p>
          </table:table-cell>
          <table:table-cell table:style-name="ce41" office:value-type="float" office:value="2843.72" calcext:value-type="float">
            <text:p>2,843.72</text:p>
          </table:table-cell>
          <table:table-cell table:style-name="ce50" office:value-type="float" office:value="26255" calcext:value-type="float">
            <text:p>26,255.00</text:p>
          </table:table-cell>
          <table:table-cell table:style-name="ce50" office:value-type="float" office:value="11249.09" calcext:value-type="float">
            <text:p>11,249.09</text:p>
          </table:table-cell>
          <table:table-cell table:style-name="ce50" office:value-type="float" office:value="732" calcext:value-type="float">
            <text:p>732.00</text:p>
          </table:table-cell>
          <table:table-cell table:style-name="ce50" office:value-type="float" office:value="5993.15" calcext:value-type="float">
            <text:p>5,993.15</text:p>
          </table:table-cell>
          <table:table-cell table:style-name="ce50" office:value-type="float" office:value="724" calcext:value-type="float">
            <text:p>724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269.15" calcext:value-type="float">
            <text:p>5,269.1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1" calcext:value-type="float">
            <text:p>26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9342.85" calcext:value-type="float">
            <text:p>159,342.85</text:p>
          </table:table-cell>
          <table:table-cell table:style-name="ce41" office:value-type="float" office:value="133764.99" calcext:value-type="float">
            <text:p>133,764.99</text:p>
          </table:table-cell>
          <table:table-cell table:style-name="ce41" office:value-type="float" office:value="27271.78" calcext:value-type="float">
            <text:p>27,271.78</text:p>
          </table:table-cell>
          <table:table-cell table:style-name="ce41" office:value-type="float" office:value="2408.29" calcext:value-type="float">
            <text:p>2,408.29</text:p>
          </table:table-cell>
          <table:table-cell table:style-name="ce50" office:value-type="float" office:value="67677.06" calcext:value-type="float">
            <text:p>67,677.06</text:p>
          </table:table-cell>
          <table:table-cell table:style-name="ce50" office:value-type="float" office:value="35538.16" calcext:value-type="float">
            <text:p>35,538.16</text:p>
          </table:table-cell>
          <table:table-cell table:style-name="ce50" office:value-type="float" office:value="869.7" calcext:value-type="float">
            <text:p>869.70</text:p>
          </table:table-cell>
          <table:table-cell table:style-name="ce50" office:value-type="float" office:value="25577.86" calcext:value-type="float">
            <text:p>25,577.86</text:p>
          </table:table-cell>
          <table:table-cell table:style-name="ce50" office:value-type="float" office:value="7425.96" calcext:value-type="float">
            <text:p>7,425.96</text:p>
          </table:table-cell>
          <table:table-cell table:style-name="ce50" office:value-type="float" office:value="9220.66" calcext:value-type="float">
            <text:p>9,220.66</text:p>
          </table:table-cell>
          <table:table-cell table:style-name="ce50" office:value-type="float" office:value="7054.55" calcext:value-type="float">
            <text:p>7,054.55</text:p>
          </table:table-cell>
          <table:table-cell table:style-name="ce62" office:value-type="float" office:value="1876.69" calcext:value-type="float">
            <text:p>1,876.6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473　件；土地筆數：25,759　筆；面積：　36,690,081.88　平方公尺" calcext:value-type="string" table:number-columns-spanned="17" table:number-rows-spanned="1">
            <text:p>本年累計辦理土地複丈案件：件數　12,473　件；土地筆數：25,759　筆；面積：　36,690,081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07　件；建物棟數：5,900　筆；面積：　12,022,985.48　平方公尺" calcext:value-type="string" table:number-columns-spanned="17" table:number-rows-spanned="1">
            <text:p>本年累計辦理建物測量案件：件數　5,307　件；建物棟數：5,900　筆；面積：　12,022,985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850　件；張數：23,953　張。" calcext:value-type="string" table:number-columns-spanned="17" table:number-rows-spanned="1">
            <text:p>本年累計核發謄本：件數　18,850　件；張數：23,95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</text:span><text:span text:style-name="T1">10</text:span><text:span text:style-name="T1">月</text:span><text:span text:style-name="T1">11</text:span><text:span text:style-name="T1">日 </text:span><text:span text:style-name="T1">16:53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10-11T16:53:54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