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2年第3季( 7月至9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2年10月20日 15:00:23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2年第3季( 7月至9月 )" table:formula="of:=[.G1]" table:number-columns-spanned="13" table:number-rows-spanned="1" table:style-name="ce26">
            <text:p>中華民國112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1042" table:style-name="ce53">
            <text:p>1,042</text:p>
          </table:table-cell>
          <table:table-cell office:value-type="float" office:value="1042" table:style-name="ce53">
            <text:p>1,042</text:p>
          </table:table-cell>
          <table:table-cell office:value-type="float" office:value="552" table:style-name="ce54">
            <text:p>552</text:p>
          </table:table-cell>
          <table:table-cell office:value-type="float" office:value="229" table:style-name="ce54">
            <text:p>229</text:p>
          </table:table-cell>
          <table:table-cell office:value-type="float" office:value="235" table:style-name="ce54">
            <text:p>23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54">
            <text:p>8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1" table:style-name="ce58">
            <text:p>11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667" table:style-name="ce53">
            <text:p>667</text:p>
          </table:table-cell>
          <table:table-cell office:value-type="float" office:value="667" table:style-name="ce53">
            <text:p>667</text:p>
          </table:table-cell>
          <table:table-cell office:value-type="float" office:value="350" table:style-name="ce54">
            <text:p>350</text:p>
          </table:table-cell>
          <table:table-cell office:value-type="float" office:value="139" table:style-name="ce54">
            <text:p>139</text:p>
          </table:table-cell>
          <table:table-cell office:value-type="float" office:value="156" table:style-name="ce54">
            <text:p>15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54">
            <text:p>5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59">
            <text:p>5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75" table:style-name="ce60">
            <text:p>375</text:p>
          </table:table-cell>
          <table:table-cell office:value-type="float" office:value="375" table:style-name="ce60">
            <text:p>375</text:p>
          </table:table-cell>
          <table:table-cell office:value-type="float" office:value="202" table:style-name="ce61">
            <text:p>202</text:p>
          </table:table-cell>
          <table:table-cell office:value-type="float" office:value="90" table:style-name="ce61">
            <text:p>90</text:p>
          </table:table-cell>
          <table:table-cell office:value-type="float" office:value="79" table:style-name="ce61">
            <text:p>7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" table:style-name="ce65">
            <text:p>6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6451347" table:style-name="ce47">
            <text:p>6,451,347</text:p>
          </table:table-cell>
          <table:table-cell office:value-type="float" office:value="6451347" table:style-name="ce47">
            <text:p>6,451,347</text:p>
          </table:table-cell>
          <table:table-cell office:value-type="float" office:value="3772000" table:style-name="ce48">
            <text:p>3,772,000</text:p>
          </table:table-cell>
          <table:table-cell office:value-type="float" office:value="1455790" table:style-name="ce48">
            <text:p>1,455,790</text:p>
          </table:table-cell>
          <table:table-cell office:value-type="float" office:value="1185000" table:style-name="ce48">
            <text:p>1,185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5000" table:style-name="ce48">
            <text:p>35,000</text:p>
          </table:table-cell>
          <table:table-cell office:value-type="float" office:value="3557" table:style-name="ce48">
            <text:p>3,55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09790" table:style-name="ce52">
            <text:p>109,79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10月20日 15:00:2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20T07:00:27Z</dc:date>
    <meta:print-date>2016-03-16T11:41:03Z</meta:print-date>
  </office:meta>
</office:document-meta>
</file>