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1" table:formula="of:=SUM([.B5:.B16])" table:style-name="ce13">
            <text:p>31</text:p>
          </table:table-cell>
          <table:table-cell office:value-type="float" office:value="46" table:formula="of:=SUM([.C5:.C16])" table:style-name="ce13">
            <text:p>46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31" table:formula="of:=SUM([.E5:.E16])" table:style-name="ce13">
            <text:p>31</text:p>
          </table:table-cell>
          <table:table-cell office:value-type="float" office:value="46" table:formula="of:=SUM([.F5:.F16])" table:style-name="ce13">
            <text:p>46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31" table:formula="of:=SUM([.H5:.H16])" table:style-name="ce13">
            <text:p>31</text:p>
          </table:table-cell>
          <table:table-cell office:value-type="float" office:value="22" table:formula="of:=SUM([.I5:.I16])" table:style-name="ce13">
            <text:p>22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9" table:formula="of:=SUM([.K5:.K16])" table:style-name="ce13">
            <text:p>9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313" table:formula="of:=SUM([.M5:.M16])" table:style-name="ce13">
            <text:p>31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11-02T00:52:40Z</meta:creation-date>
    <dc:date>2023-11-02T00:52:40Z</dc:date>
    <meta:print-date>2023-09-06T05:31:03Z</meta:print-date>
  </office:meta>
</office:document-meta>
</file>