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9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858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cm" fo:min-width="26.67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443cm" fo:min-width="7.42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512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61cm" fo:min-width="8.01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.216cm" fo:min-width="36.837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</text:p>
          </table:table-cell>
          <table:table-cell table:style-name="ce14" office:value-type="string" calcext:value-type="string">
            <text:p>截至中華民國111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12年 1月16日 13:31:33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(續)</text:p>
          </table:table-cell>
          <table:table-cell table:style-name="ce14" office:value-type="string" calcext:value-type="string">
            <text:p>截至中華民國111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.038cm" svg:height="0.662cm" svg:x="1.9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527cm" svg:height="0.662cm" svg:x="1.6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.54cm" svg:height="0.66cm" svg:x="0.027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.066cm" svg:height="0.66cm" svg:x="2.06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503cm" svg:height="0.66cm" svg:x="0.821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.569cm" svg:height="0.687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97cm" svg:height="0.687cm" svg:x="2.62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.038cm" svg:height="0.687cm" svg:x="1.93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527cm" svg:height="0.687cm" svg:x="1.614cm" svg:y="0.027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.54cm" svg:height="0.662cm" svg:x="0.027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788cm" svg:height="0.662cm" svg:x="2.61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.066cm" svg:height="0.662cm" svg:x="2.06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503cm" svg:height="0.662cm" svg:x="0.821cm" svg:y="0.052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" calcext:value-type="string" table:number-columns-spanned="14" table:number-rows-spanned="1">
            <text:p>彰化縣正辦理中區段徵收地區統計</text:p>
            <draw:line draw:z-index="7" draw:name="Line 37" draw:style-name="gr15" draw:text-style-name="P5" svg:x1="2.538cm" svg:y1="0.055cm" svg:x2="29.537cm" svg:y2="0.055c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(續)" calcext:value-type="string" table:number-columns-spanned="13" table:number-rows-spanned="1">
            <text:p>彰化縣正辦理中區段徵收地區統計(續)</text:p>
            <draw:line draw:z-index="16" draw:name="Line 62" draw:style-name="gr15" draw:text-style-name="P5" svg:x1="2.538cm" svg:y1="0.055cm" svg:x2="29.381cm" svg:y2="0.055c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11年底" calcext:value-type="string" table:number-columns-spanned="14" table:number-rows-spanned="1">
            <text:p>截至中華民國111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.535cm" svg:height="0.555cm" svg:x="1.878cm" svg:y="0.10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11年底" calcext:value-type="string" table:number-columns-spanned="13" table:number-rows-spanned="1">
            <text:p>截至中華民國111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.512cm" svg:height="0.556cm" svg:x="2.037cm" svg:y="0.079c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.122cm" svg:height="0.773cm" svg:x="1.533cm" svg:y="1.694c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 </text:span><text:span text:style-name="T1">13:31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.837cm" svg:height="1.216cm" svg:x="0.027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P1" style:volatile="true">
      <number:text>-</number:text>
      <number:number number:decimal-places="6" number:min-decimal-places="6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11-06T11:49:47</dc:date>
    <meta:print-date>2016-03-24T13:55:53</meta:print-date>
    <meta:document-statistic meta:table-count="1" meta:cell-count="71" meta:object-count="20"/>
    <meta:generator>LibreOffice/7.2.6.2$Windows_X86_64 LibreOffice_project/b0ec3a565991f7569a5a7f5d24fed7f52653d754</meta:generator>
  </office:meta>
</office:document-meta>
</file>