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69in" style:use-optimal-column-width="false"/>
    </style:style>
    <style:style style:name="Table1" style:family="table" style:master-page-name="MP0">
      <style:table-properties style:width="7.0569in" fo:margin-left="-0.6784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0.25in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P20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Standard" style:list-style-name="WW8Num4" style:family="paragraph">
      <style:paragraph-properties fo:text-align="justify" fo:line-height="0.25in"/>
      <style:text-properties fo:font-size="14pt" style:font-size-asian="14pt"/>
    </style:style>
    <style:style style:name="P33" style:parent-style-name="Standard" style:family="paragraph">
      <style:paragraph-properties fo:text-align="justify" fo:line-height="0.25in"/>
    </style:style>
    <style:style style:name="T34" style:parent-style-name="預設段落字型" style:family="text">
      <style:text-properties style:font-name-complex="標楷體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Standard" style:list-style-name="WW8Num3" style:family="paragraph">
      <style:paragraph-properties fo:text-align="justify" fo:line-height="0.25in"/>
      <style:text-properties fo:font-size="14pt" style:font-size-asian="14pt"/>
    </style:style>
    <style:style style:name="P37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style:font-name-complex="標楷體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P43" style:parent-style-name="Standard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44" style:parent-style-name="Internetlink" style:family="text">
      <style:text-properties style:font-size-complex="12pt"/>
    </style:style>
    <style:style style:name="P45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left="2.3319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P52" style:parent-style-name="Standard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letter-spacing="-0.0027in" fo:font-size="14pt" style:font-size-asian="14pt" style:font-size-complex="14pt"/>
    </style:style>
    <style:style style:name="P55" style:parent-style-name="Standard" style:family="paragraph">
      <style:paragraph-properties fo:text-align="justify" fo:line-height="0.25in" fo:margin-left="1.7486in" fo:text-indent="-1.555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-0.0027in" fo:font-size="14pt" style:font-size-asian="14pt" style:font-size-complex="14pt"/>
    </style:style>
    <style:style style:name="P62" style:parent-style-name="Standard" style:family="paragraph">
      <style:paragraph-properties fo:text-align="justify" fo:line-height="0.25in" fo:margin-left="1.3416in" fo:text-indent="-1.1666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P74" style:parent-style-name="Standard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-0.0027in" fo:font-size="14pt" style:font-size-asian="14pt" style:font-size-complex="14pt"/>
    </style:style>
    <style:style style:name="P77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-0.0027in" fo:font-size="14pt" style:font-size-asian="14pt" style:font-size-complex="14pt"/>
    </style:style>
    <style:style style:name="P81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-0.0027in" fo:font-size="14pt" style:font-size-asian="14pt" style:font-size-complex="14pt"/>
    </style:style>
    <style:style style:name="T85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P86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text-indent="0.17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27in" fo:font-size="14pt" style:font-size-asian="14pt" style:font-size-complex="14pt"/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P98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行政管理及考核統計</text:span></text:p>
            <text:p text:style-name="P9"><text:span text:style-name="T10">資料項目：</text:span><text:span text:style-name="T11">彰化縣政府暨所屬機關年度施政績效報告</text:span></text:p>
            <text:p text:style-name="P12"><text:span text:style-name="T13">一、發布及編製機關單位</text:span></text:p>
            <text:p text:style-name="P14"><text:span text:style-name="T15">＊發布機關、單位：</text:span><text:span text:style-name="T16">彰化縣政府主計處</text:span></text:p>
            <text:p text:style-name="P17"><text:span text:style-name="T18">＊編製單位：</text:span><text:span text:style-name="T19">彰化縣政府計畫處為民服務科</text:span></text:p>
            <text:p text:style-name="P20"><text:span text:style-name="T21">＊聯絡電話：</text:span><text:span text:style-name="T22">（04）7532053</text:span></text:p>
            <text:p text:style-name="P23"><text:span text:style-name="T24">＊傳真：</text:span><text:span text:style-name="T25">（04）7242602</text:span></text:p>
            <text:p text:style-name="P26"><text:span text:style-name="T27">＊電子信箱：</text:span><text:span text:style-name="T28">d</text:span><text:span text:style-name="T29">eeply0822@</text:span><text:span text:style-name="T30">email.chcg.gov.tw</text:span></text:p>
            <text:p text:style-name="P31">二、發布形式</text:p>
            <text:list text:style-name="WW8Num4">
              <text:list-item>
                <text:p text:style-name="P32">口頭：</text:p>
              </text:list-item>
            </text:list>
            <text:p text:style-name="P33"><text:span text:style-name="T34"><text:s text:c="9"/></text:span><text:span text:style-name="T35">（ ）記者會或說明會</text:span></text:p>
            <text:list text:style-name="WW8Num3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 ）新聞稿 <text:s text:c="2"/>（ ）報表 <text:s/>（ ）書刊，刊名：</text:span></text:p>
            <text:p text:style-name="P40">＊電子媒體：</text:p>
            <text:p text:style-name="P41"><text:span text:style-name="T42">（v）線上書刊及資料庫，網址：</text:span></text:p>
            <text:p text:style-name="P43"><text:a xlink:href="http://www2.chcg.gov.tw/main/main_act/main.asp?main_id=8677&amp;act_id=159" office:target-frame-name="_top" xlink:show="replace"><text:span text:style-name="T44">http://www2.chcg.gov.tw/main/main_act/main.asp?main_id=8677&amp;act_id=159</text:span></text:a></text:p>
            <text:p text:style-name="P45"><text:span text:style-name="T46">（ ）磁片 <text:s text:c="2"/>（ ）光碟片 <text:s/>（ ）其他</text:span></text:p>
            <text:p text:style-name="P47">三、資料範圍、週期及時效</text:p>
            <text:p text:style-name="P48"><text:span text:style-name="T49">＊統計地區範圍及對</text:span><text:span text:style-name="T50">象：凡本府各局處及所屬機關當年度內核定之施政計畫均為統計對象</text:span><text:span text:style-name="T51">。</text:span></text:p>
            <text:p text:style-name="P52"><text:span text:style-name="T53">＊統計標準時間：</text:span><text:span text:style-name="T54">以每年1月1日至12月31日之事實為準。</text:span></text:p>
            <text:p text:style-name="P55"><text:span text:style-name="T56">＊統計項目定義：</text:span><text:span text:style-name="T57">由各業務單位就權責策略績效目標項目達成情形化作績效資訊，並藉由績效資訊來扮演監控及策略性警示的角色</text:span><text:span text:style-name="T58">。</text:span></text:p>
            <text:p text:style-name="P59"><text:span text:style-name="T60">＊統計單位：</text:span><text:span text:style-name="T61">權重配分、自評得分、總分。</text:span></text:p>
            <text:p text:style-name="P62"><text:span text:style-name="T63">＊統計分</text:span><text:span text:style-name="T64">類：</text:span><text:span text:style-name="T65">按</text:span><text:span text:style-name="T66">績效目標衡量面向計有「業務面向」、「人力面向」、「經費面向」等3大類衡量面向</text:span><text:span text:style-name="T67">。</text:span></text:p>
            <text:p text:style-name="P68"><text:span text:style-name="T69">＊發布週期（指資料</text:span><text:span text:style-name="T70">編製或產生之頻率，如月、季、年等）：年。</text:span></text:p>
            <text:p text:style-name="P71"><text:span text:style-name="T72">＊時效（指統計標準時間至資料發布時間之間隔時間）：</text:span><text:span text:style-name="T73">5個月。</text:span></text:p>
            <text:p text:style-name="P74"><text:span text:style-name="T75">＊資料變革：</text:span><text:span text:style-name="T76">無。</text:span></text:p>
            <text:p text:style-name="P77">四、公開資料發布訊息</text:p>
            <text:p text:style-name="P78"><text:span text:style-name="T79">＊預告發布日期（含預告方式及週期）：</text:span><text:span text:style-name="T80">次年5月底前。</text:span></text:p>
            <text:p text:style-name="P81"><text:span text:style-name="T82">＊同步發送單</text:span><text:span text:style-name="T83">位（說明資料發布時同步發送之單位或可同步查得該資料之網址）：</text:span><text:span text:style-name="T84">本府主計處</text:span><text:span text:style-name="T85">。</text:span></text:p>
            <text:p text:style-name="P86">五、資料品質</text:p>
            <text:p text:style-name="P87"><text:span text:style-name="T88">＊統計指標編製方法與資料來源說明：依據本府施政計畫資料編製。</text:span></text:p>
            <text:p text:style-name="P89"><text:span text:style-name="T90">＊統計資料交叉查核及確保資料合理性之機制（說明各項資料之相互關係及不同資料來源之相關統計差異性）：</text:span><text:span text:style-name="T91">無</text:span><text:span text:style-name="T92">。</text:span></text:p>
            <text:p text:style-name="P93"><text:span text:style-name="T94">六、須注意及預定改變之事項（說明預定修正之資料、定義、統計方法等及其修</text:span><text:soft-page-break/><text:span text:style-name="T95">正原因）：無。</text:span></text:p>
            <text:p text:style-name="P96"><text:span text:style-name="T97">七、其他事項：無。</text:span></text:p>
            <text:p text:style-name="P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陳建勳</dc:creator>
    <meta:creation-date>2015-06-18T18:11:00Z</meta:creation-date>
    <dc:date>2023-11-09T06:25:00Z</dc:date>
    <meta:template xlink:href="Normal" xlink:type="simple"/>
    <meta:editing-cycles>26</meta:editing-cycles>
    <meta:editing-duration>PT1740S</meta:editing-duration>
    <meta:document-statistic meta:page-count="2" meta:paragraph-count="1" meta:word-count="140" meta:character-count="943" meta:row-count="6" meta:non-whitespace-character-count="804"/>
  </office:meta>
</office:document-meta>
</file>