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8.8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389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10月</text:p>
          </table:table-cell>
          <table:table-cell table:number-columns-repeated="16" table:style-name="ce7"/>
          <table:table-cell table:style-name="ce7">
            <draw:custom-shape svg:x="0.02862in" svg:y="0in" svg:width="0.79079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0191in" svg:y="0in" svg:width="1.97011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style-name="ce9">
            <draw:custom-shape svg:x="0in" svg:y="0in" svg:width="0.91389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753in" svg:y="0in" svg:width="0.8002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0191in" svg:y="0in" svg:width="1.97011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style-name="ce9">
            <draw:custom-shape svg:x="0in" svg:y="0in" svg:width="0.91389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806in" svg:y="0in" svg:width="0.7897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0191in" svg:y="0in" svg:width="1.97011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3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10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1月 1日 16:22:1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0.91389in" svg:height="0.27204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34in" svg:y="0.01804in" svg:width="9.68152in" svg:height="0.27204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9079in" svg:height="0.2720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0191in" svg:y="0.01804in" svg:width="1.97011in" svg:height="0.2720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3" table:number-rows-spanned="1" table:style-name="ce53">
            <draw:custom-shape svg:x="0in" svg:y="0.01804in" svg:width="0.91389in" svg:height="0.27204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368in" svg:y="0.01804in" svg:width="9.67208in" svg:height="0.27204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753in" svg:y="0.01804in" svg:width="0.8002in" svg:height="0.27204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0191in" svg:y="0.01804in" svg:width="1.97011in" svg:height="0.27204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3" table:number-rows-spanned="1" table:style-name="ce53">
            <draw:custom-shape svg:x="0.92591in" svg:y="0.01804in" svg:width="9.70042in" svg:height="0.27204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389in" svg:height="0.27204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806in" svg:y="0.01804in" svg:width="0.78973in" svg:height="0.27204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0191in" svg:y="0.01804in" svg:width="1.97011in" svg:height="0.27204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3774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3774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0566in" svg:y="0.03774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66">
            <text:p>中華民國112年10月</text:p>
          </table:table-cell>
          <table:covered-table-cell table:number-columns-repeated="21"/>
          <table:covered-table-cell>
            <draw:custom-shape svg:x="0.00956in" svg:y="0.02756in" svg:width="2.71646in" svg:height="0.2751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0月" table:formula="of:=[.F1]" table:number-columns-spanned="28" table:number-rows-spanned="1" table:style-name="ce66">
            <text:p>中華民國112年10月</text:p>
          </table:table-cell>
          <table:covered-table-cell table:number-columns-repeated="21"/>
          <table:covered-table-cell>
            <draw:custom-shape svg:x="0.01789in" svg:y="0.02756in" svg:width="2.69885in" svg:height="0.27514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0月" table:formula="of:=[.F1]" table:number-columns-spanned="28" table:number-rows-spanned="1" table:style-name="ce66">
            <text:p>中華民國112年10月</text:p>
          </table:table-cell>
          <table:covered-table-cell table:number-columns-repeated="21"/>
          <table:covered-table-cell>
            <draw:custom-shape svg:x="0.01899in" svg:y="0.02756in" svg:width="2.6977in" svg:height="0.27514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48793in" svg:y="0.34291in" svg:width="2.79349in" svg:height="0.302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11月 1日 16:22:1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48793in" svg:y="0.34291in" svg:width="2.79348in" svg:height="0.302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11月 1日 16:22:11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793in" svg:y="0.34291in" svg:width="2.79349in" svg:height="0.302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11月 1日 16:22:11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2年11月 1日 16:22:11 印製" table:formula="of:=IF(LEN([.A4])&gt;0;&quot;資料來源：&quot;&amp;[.B4];&quot;&quot;)" table:number-columns-spanned="28" table:number-rows-spanned="1" table:style-name="ce59">
            <text:p>資料來源：中華民國112年11月 1日 16:22:11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1-09T08:27:18Z</dc:date>
    <meta:print-date>2013-04-24T05:56:40Z</meta:print-date>
  </office:meta>
</office:document-meta>
</file>