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15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0月</text:p>
          </table:table-cell>
          <table:table-cell table:number-columns-repeated="16" table:style-name="ce7"/>
          <table:table-cell table:style-name="ce7">
            <draw:custom-shape svg:x="0.01068in" svg:y="0in" svg:width="0.71819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042in" svg:y="0in" svg:width="1.91301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683in" svg:y="0.01721in" svg:width="9.41462in" svg:height="0.2711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15in" svg:height="0.2711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819in" svg:height="0.2711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042in" svg:y="0.01721in" svg:width="1.91301in" svg:height="0.2711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3774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90">
            <text:p>中華民國112年10月</text:p>
          </table:table-cell>
          <table:covered-table-cell table:number-columns-repeated="21"/>
          <table:covered-table-cell>
            <draw:custom-shape svg:x="0.00024in" svg:y="0.02427in" svg:width="2.6292in" svg:height="0.2742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5440" table:style-name="ce39">
            <text:p>55,44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5440" table:style-name="ce39">
            <text:p>55,4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4640" table:style-name="ce47">
            <text:p>24,6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346in" svg:y="0.13865in" svg:width="2.7175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15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0月</text:p>
          </table:table-cell>
          <table:table-cell table:number-columns-repeated="16" table:style-name="ce7"/>
          <table:table-cell table:style-name="ce7">
            <draw:custom-shape svg:x="0.01068in" svg:y="0in" svg:width="0.71819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042in" svg:y="0in" svg:width="1.91301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683in" svg:y="0.01721in" svg:width="9.41462in" svg:height="0.27115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15in" svg:height="0.27115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819in" svg:height="0.27115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042in" svg:y="0.01721in" svg:width="1.91301in" svg:height="0.27115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3774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90">
            <text:p>中華民國112年10月</text:p>
          </table:table-cell>
          <table:covered-table-cell table:number-columns-repeated="21"/>
          <table:covered-table-cell>
            <draw:custom-shape svg:x="0.00024in" svg:y="0.02427in" svg:width="2.6292in" svg:height="0.2742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346in" svg:y="0.13865in" svg:width="2.7175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15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0月</text:p>
          </table:table-cell>
          <table:table-cell table:number-columns-repeated="16" table:style-name="ce7"/>
          <table:table-cell table:style-name="ce7">
            <draw:custom-shape svg:x="0.01068in" svg:y="0in" svg:width="0.71819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042in" svg:y="0in" svg:width="1.91301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683in" svg:y="0.01721in" svg:width="9.41462in" svg:height="0.27115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15in" svg:height="0.27115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819in" svg:height="0.27115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042in" svg:y="0.01721in" svg:width="1.91301in" svg:height="0.27115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3774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90">
            <text:p>中華民國112年10月</text:p>
          </table:table-cell>
          <table:covered-table-cell table:number-columns-repeated="21"/>
          <table:covered-table-cell>
            <draw:custom-shape svg:x="0.00024in" svg:y="0.02427in" svg:width="2.6292in" svg:height="0.2742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4640" table:style-name="ce47">
            <text:p>24,6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346in" svg:y="0.13865in" svg:width="2.7175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848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0月</text:p>
          </table:table-cell>
          <table:table-cell table:number-columns-repeated="4" table:style-name="ce7"/>
          <table:table-cell table:style-name="ce7">
            <draw:custom-shape svg:x="0.37323in" svg:y="0in" svg:width="0.69327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842in" svg:y="0in" svg:width="1.94001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848in" svg:height="0.267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114in" svg:y="0.01385in" svg:width="9.41786in" svg:height="0.267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69327in" svg:height="0.267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842in" svg:y="0.01385in" svg:width="1.94001in" svg:height="0.267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0月" table:formula="of:=[.F1]" table:number-columns-spanned="13" table:number-rows-spanned="1" table:style-name="ce90">
            <text:p>中華民國112年10月</text:p>
          </table:table-cell>
          <table:covered-table-cell table:number-columns-repeated="9"/>
          <table:covered-table-cell>
            <draw:custom-shape svg:x="0.33241in" svg:y="0.03185in" svg:width="2.6318in" svg:height="0.27034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15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0月</text:p>
          </table:table-cell>
          <table:table-cell table:number-columns-repeated="16" table:style-name="ce7"/>
          <table:table-cell table:style-name="ce7">
            <draw:custom-shape svg:x="0.01068in" svg:y="0in" svg:width="0.71819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042in" svg:y="0in" svg:width="1.91301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1月 1日 16:24:4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683in" svg:y="0.01721in" svg:width="9.41462in" svg:height="0.27115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15in" svg:height="0.27115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819in" svg:height="0.27115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042in" svg:y="0.01721in" svg:width="1.91301in" svg:height="0.27115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3774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90">
            <text:p>中華民國112年10月</text:p>
          </table:table-cell>
          <table:covered-table-cell table:number-columns-repeated="21"/>
          <table:covered-table-cell>
            <draw:custom-shape svg:x="0.00024in" svg:y="0.02427in" svg:width="2.6292in" svg:height="0.27423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054in" svg:y="0.13865in" svg:width="2.8583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11月 1日 16:24:4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1-09T08:26:20Z</dc:date>
    <meta:print-date>2017-03-01T03:43:45Z</meta:print-date>
  </office:meta>
</office:document-meta>
</file>