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001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10月</text:p>
          </table:table-cell>
          <table:table-cell table:number-columns-repeated="11" table:style-name="ce7"/>
          <table:table-cell table:style-name="ce7">
            <draw:custom-shape svg:x="0.11963in" svg:y="0in" svg:width="0.7235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25in" svg:y="0in" svg:width="1.92851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11月 3日 10:27:1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8in" svg:y="0.0162in" svg:width="9.26508in" svg:height="0.27006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6001in" svg:height="0.27006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1963in" svg:y="0.0162in" svg:width="0.7235in" svg:height="0.27006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25in" svg:y="0.0162in" svg:width="1.92851in" svg:height="0.27006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3774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10月" table:formula="of:=[.F1]" table:number-columns-spanned="22" table:number-rows-spanned="1" table:style-name="ce66">
            <text:p>中華民國112年10月</text:p>
          </table:table-cell>
          <table:covered-table-cell table:number-columns-repeated="16"/>
          <table:covered-table-cell>
            <draw:custom-shape svg:x="0.11758in" svg:y="0.01086in" svg:width="2.6324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94" table:style-name="ce28">
            <text:p>10,29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22" table:style-name="ce29">
            <text:p>10,32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47" table:style-name="ce29">
            <text:p>84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71646in" svg:height="0.29441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11月 3日 10:27:1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11-15T09:16:22Z</dc:date>
    <meta:print-date>2021-11-22T09:13:10Z</meta:print-date>
  </office:meta>
</office:document-meta>
</file>