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6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2018867924528cm"/>
    </style:style>
    <style:style style:name="co2" style:family="table-column">
      <style:table-column-properties fo:break-before="auto" style:column-width="0.982452830188679cm"/>
    </style:style>
    <style:style style:name="co3" style:family="table-column">
      <style:table-column-properties fo:break-before="auto" style:column-width="1.53358490566038cm"/>
    </style:style>
    <style:style style:name="co4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19.05pt" style:use-optimal-row-height="false" fo:break-before="auto"/>
    </style:style>
    <style:style style:name="ro7" style:family="table-row">
      <style:table-row-properties style:row-height="38.05pt" style:use-optimal-row-height="false" fo:break-before="auto"/>
    </style:style>
    <style:style style:name="ro8" style:family="table-row">
      <style:table-row-properties style:row-height="17.15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00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53in" svg:height="0.2622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4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5">
            <text:p>10720-06-01-2</text:p>
          </table:table-cell>
          <table:table-cell office:value-type="string" table:style-name="ce7">
            <text:p>中華民國112年11月</text:p>
          </table:table-cell>
          <table:table-cell table:number-columns-repeated="16" table:style-name="ce7"/>
          <table:table-cell table:style-name="ce7">
            <draw:custom-shape svg:x="0.01919in" svg:y="0in" svg:width="0.80864in" svg:height="0.2622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763in" svg:y="0in" svg:width="1.98675in" svg:height="0.26221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in" svg:width="0.91453in" svg:height="0.26221in" draw:z-index="15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919in" svg:y="0in" svg:width="0.80864in" svg:height="0.26221in" draw:z-index="18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763in" svg:y="0in" svg:width="1.98675in" svg:height="0.26221in" draw:z-index="20" draw:id="id19" draw:style-name="a67" draw:name="報表類別">
              <svg:title/>
              <svg:desc/>
              <text:p text:style-name="a66" text:class-names="" text:cond-style-name=""><text:span text:style-name="a64" text:class-names="">彰化縣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in" svg:width="0.91453in" svg:height="0.26221in" draw:z-index="27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2in" svg:y="0in" svg:width="0.79913in" svg:height="0.26221in" draw:z-index="30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763in" svg:y="0in" svg:width="1.98675in" svg:height="0.26221in" draw:z-index="32" draw:id="id31" draw:style-name="a107" draw:name="報表類別">
              <svg:title/>
              <svg:desc/>
              <text:p text:style-name="a106" text:class-names="" text:cond-style-name=""><text:span text:style-name="a104" text:class-names="">彰化縣政府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04" table:style-name="ce7"/>
        </table:table-row>
        <table:table-row table:number-rows-repeated="2"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44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5">
            <text:p>10720-06-01-2</text:p>
          </table:table-cell>
          <table:table-cell office:value-type="string" table:style-name="ce7">
            <text:p>中華民國112年11月</text:p>
          </table:table-cell>
          <table:table-cell table:number-columns-repeated="22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2年12月 5日 09:26:31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25" table:style-name="ce6"/>
          <table:table-cell table:number-columns-spanned="3" table:number-rows-spanned="1" table:style-name="ce52"/>
          <table:covered-table-cell table:number-columns-repeated="2"/>
          <table:table-cell table:number-columns-repeated="25" table:style-name="ce6"/>
          <table:table-cell table:number-columns-spanned="3" table:number-rows-spanned="1" table:style-name="ce52"/>
          <table:covered-table-cell table:number-columns-repeated="2"/>
          <table:table-cell table:number-columns-repeated="25" table:style-name="ce6"/>
          <table:table-cell table:number-columns-repeated="16300" table:style-name="ce4"/>
        </table:table-row>
        <table:table-row table:style-name="ro3">
          <table:table-cell table:number-columns-spanned="3" table:number-rows-spanned="1" table:style-name="ce52">
            <draw:custom-shape svg:x="0.93597in" svg:y="0.01804in" svg:width="9.67144in" svg:height="0.26233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04in" svg:width="0.91453in" svg:height="0.26233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1919in" svg:y="0.01804in" svg:width="0.80864in" svg:height="0.2623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763in" svg:y="0.01804in" svg:width="1.98675in" svg:height="0.26233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52">
            <draw:custom-shape svg:x="0in" svg:y="0.01804in" svg:width="0.91453in" svg:height="0.26233in" draw:z-index="16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597in" svg:y="0.01804in" svg:width="9.67144in" svg:height="0.26233in" draw:z-index="17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1919in" svg:y="0.01804in" svg:width="0.80864in" svg:height="0.26233in" draw:z-index="19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763in" svg:y="0.01804in" svg:width="1.98675in" svg:height="0.26233in" draw:z-index="21" draw:id="id20" draw:style-name="a71" draw:name="報表類別">
              <svg:title/>
              <svg:desc/>
              <text:p text:style-name="a70" text:class-names="" text:cond-style-name=""><text:span text:style-name="a68" text:class-names="">10720-06-01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52">
            <draw:custom-shape svg:x="0in" svg:y="0.01804in" svg:width="0.91453in" svg:height="0.26233in" draw:z-index="28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654in" svg:y="0.01804in" svg:width="9.69032in" svg:height="0.26233in" draw:z-index="29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79913in" svg:height="0.26233in" draw:z-index="31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763in" svg:y="0.01804in" svg:width="1.98675in" svg:height="0.26233in" draw:z-index="33" draw:id="id32" draw:style-name="a111" draw:name="報表類別">
              <svg:title/>
              <svg:desc/>
              <text:p text:style-name="a110" text:class-names="" text:cond-style-name=""><text:span text:style-name="a108" text:class-names="">10720-06-01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00" table:style-name="ce4"/>
        </table:table-row>
        <table:table-row table:style-name="ro4">
          <table:table-cell office:value-type="string" table:number-columns-spanned="28" table:number-rows-spanned="1" table:style-name="ce53">
            <text:p>彰化縣常備兵役役男家屬安家費及三節生活扶助金統計</text:p>
            <draw:custom-shape svg:x="0.90566in" svg:y="0.0283in" svg:width="9.70144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53">
            <text:p>彰化縣常備兵役役男家屬安家費及三節生活扶助金統計</text:p>
            <draw:custom-shape svg:x="0.90566in" svg:y="0.0283in" svg:width="9.70144in" svg:height="0in" draw:z-index="22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53">
            <text:p>彰化縣常備兵役役男家屬安家費及三節生活扶助金統計</text:p>
            <draw:custom-shape svg:x="0.90566in" svg:y="0.0283in" svg:width="9.70144in" svg:height="0in" draw:z-index="34" draw:id="id33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00"/>
        </table:table-row>
        <table:table-row table:style-name="ro5">
          <table:table-cell office:value-type="string" office:string-value="中華民國112年11月" table:formula="of:=[.F1]" table:number-columns-spanned="28" table:number-rows-spanned="1" table:style-name="ce77">
            <text:p>中華民國112年11月</text:p>
          </table:table-cell>
          <table:covered-table-cell table:number-columns-repeated="21"/>
          <table:covered-table-cell>
            <draw:custom-shape svg:x="0.00846in" svg:y="0.01812in" svg:width="2.71211in" svg:height="0.2843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2年11月" table:formula="of:=[.F1]" table:number-columns-spanned="28" table:number-rows-spanned="1" table:style-name="ce77">
            <text:p>中華民國112年11月</text:p>
          </table:table-cell>
          <table:covered-table-cell table:number-columns-repeated="21"/>
          <table:covered-table-cell>
            <draw:custom-shape svg:x="0.00846in" svg:y="0.01812in" svg:width="2.71211in" svg:height="0.28431in" draw:z-index="23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2年11月" table:formula="of:=[.F1]" table:number-columns-spanned="28" table:number-rows-spanned="1" table:style-name="ce77">
            <text:p>中華民國112年11月</text:p>
          </table:table-cell>
          <table:covered-table-cell table:number-columns-repeated="21"/>
          <table:covered-table-cell>
            <draw:custom-shape svg:x="0.01789in" svg:y="0.01812in" svg:width="2.70266in" svg:height="0.28431in" draw:z-index="35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00"/>
        </table:table-row>
        <table:table-row table:style-name="ro6">
          <table:table-cell office:value-type="string" table:number-columns-spanned="1" table:number-rows-spanned="4" table:style-name="ce81">
            <text:p>鄉鎮市區別</text:p>
          </table:table-cell>
          <table:table-cell office:value-type="string" table:number-columns-spanned="27" table:number-rows-spanned="1" table:style-name="ce80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78">
            <text:p>鄉鎮市區別</text:p>
          </table:table-cell>
          <table:table-cell office:value-type="string" table:number-columns-spanned="27" table:number-rows-spanned="1" table:style-name="ce80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78">
            <text:p>鄉鎮市區別</text:p>
          </table:table-cell>
          <table:table-cell office:value-type="string" table:number-columns-spanned="27" table:number-rows-spanned="1" table:style-name="ce71">
            <text:p>軍　事　訓　練</text:p>
          </table:table-cell>
          <table:covered-table-cell table:number-columns-repeated="26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4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4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4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4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4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5">
            <text:p>三節生活扶助金</text:p>
          </table:table-cell>
          <table:covered-table-cell table:number-columns-repeated="11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5">
            <text:p>發給戶數</text:p>
          </table:table-cell>
          <table:table-cell office:value-type="string" table:number-columns-spanned="1" table:number-rows-spanned="2" table:style-name="ce76">
            <text:p>發給口數</text:p>
          </table:table-cell>
          <table:table-cell office:value-type="string" table:number-columns-spanned="1" table:number-rows-spanned="2" table:style-name="ce76">
            <text:p>金額</text:p>
          </table:table-cell>
          <table:table-cell office:value-type="string" table:number-columns-spanned="3" table:number-rows-spanned="1" table:style-name="ce7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4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4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5">
            <text:p>發給戶數</text:p>
          </table:table-cell>
          <table:table-cell office:value-type="string" table:number-columns-spanned="1" table:number-rows-spanned="2" table:style-name="ce76">
            <text:p>發給口數</text:p>
          </table:table-cell>
          <table:table-cell office:value-type="string" table:number-columns-spanned="1" table:number-rows-spanned="2" table:style-name="ce76">
            <text:p>金額</text:p>
          </table:table-cell>
          <table:table-cell office:value-type="string" table:number-columns-spanned="3" table:number-rows-spanned="1" table:style-name="ce7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4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4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5">
            <text:p>發給戶數</text:p>
          </table:table-cell>
          <table:table-cell office:value-type="string" table:number-columns-spanned="1" table:number-rows-spanned="2" table:style-name="ce76">
            <text:p>發給口數</text:p>
          </table:table-cell>
          <table:table-cell office:value-type="string" table:number-columns-spanned="1" table:number-rows-spanned="2" table:style-name="ce76">
            <text:p>金額</text:p>
          </table:table-cell>
          <table:table-cell office:value-type="string" table:number-columns-spanned="3" table:number-rows-spanned="1" table:style-name="ce7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4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5">
            <text:p>丙級</text:p>
          </table:table-cell>
          <table:covered-table-cell table:number-columns-repeated="2"/>
          <table:table-cell table:number-columns-repeated="16300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table-cell table:number-columns-repeated="16300" table:style-name="ce2"/>
        </table:table-row>
        <table:table-row table:style-name="ro8">
          <table:table-cell office:value-type="string" table:style-name="ce18">
            <text:p>總 <text:s text:c="3"/>計</text:p>
          </table:table-cell>
          <table:table-cell office:value-type="float" office:value="5" table:style-name="ce28">
            <text:p>5</text:p>
          </table:table-cell>
          <table:table-cell office:value-type="float" office:value="19" table:style-name="ce30">
            <text:p>19</text:p>
          </table:table-cell>
          <table:table-cell office:value-type="float" office:value="224800" table:style-name="ce32">
            <text:p>224,800</text:p>
          </table:table-cell>
          <table:table-cell office:value-type="float" office:value="4" table:style-name="ce30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117000" table:style-name="ce32">
            <text:p>117,000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61560" table:style-name="ce32">
            <text:p>61,56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55440" table:style-name="ce40">
            <text:p>55,440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107800" table:style-name="ce40">
            <text:p>107,800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107800" table:style-name="ce40">
            <text:p>107,80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107800" table:style-name="ce32">
            <text:p>107,80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107800" table:style-name="ce40">
            <text:p>107,800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107800" table:style-name="ce40">
            <text:p>107,80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4" table:style-name="ce47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117000" table:style-name="ce32">
            <text:p>117,000</text:p>
          </table:table-cell>
          <table:table-cell office:value-type="float" office:value="4" table:style-name="ce30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117000" table:style-name="ce32">
            <text:p>117,000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61560" table:style-name="ce32">
            <text:p>61,56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55440" table:style-name="ce40">
            <text:p>55,44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 table:style-name="ce3"/>
        </table:table-row>
        <table:table-row table:style-name="ro8">
          <table:table-cell office:value-type="string" table:style-name="ce14">
            <text:p><text:s text:c="2"/>彰化市</text:p>
          </table:table-cell>
          <table:table-cell office:value-type="float" office:value="2" table:style-name="ce29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120120" table:style-name="ce33">
            <text:p>120,120</text:p>
          </table:table-cell>
          <table:table-cell office:value-type="float" office:value="1" table:style-name="ce31">
            <text:p>1</text:p>
            <draw:frame draw:z-index="2" draw:id="id1" draw:style-name="a5" draw:name="Text Box 2" svg:x="0in" svg:y="0in" svg:width="0.3884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" table:style-name="ce31">
            <text:p>2</text:p>
          </table:table-cell>
          <table:table-cell office:value-type="float" office:value="12320" table:style-name="ce33">
            <text:p>12,32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2320" table:style-name="ce33">
            <text:p>12,320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107800" table:style-name="ce33">
            <text:p>107,800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107800" table:style-name="ce33">
            <text:p>107,80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107800" table:style-name="ce33">
            <text:p>107,800</text:p>
          </table:table-cell>
          <table:table-cell office:value-type="float" office:value="0" table:style-name="ce35">
            <text:p><text:s text:c="5"/>－</text:p>
            <draw:frame draw:z-index="14" draw:id="id13" draw:style-name="a45" draw:name="Text Box 2" svg:x="0in" svg:y="0in" svg:width="0.3884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107800" table:style-name="ce33">
            <text:p>107,800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107800" table:style-name="ce33">
            <text:p>107,80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2320" table:style-name="ce33">
            <text:p>12,320</text:p>
          </table:table-cell>
          <table:table-cell office:value-type="float" office:value="1" table:style-name="ce31">
            <text:p>1</text:p>
            <draw:frame draw:z-index="26" draw:id="id25" draw:style-name="a85" draw:name="Text Box 2" svg:x="0in" svg:y="0in" svg:width="0.3884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2" table:style-name="ce31">
            <text:p>2</text:p>
          </table:table-cell>
          <table:table-cell office:value-type="float" office:value="12320" table:style-name="ce33">
            <text:p>12,32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2320" table:style-name="ce33">
            <text:p>12,32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員林市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8480" table:style-name="ce33">
            <text:p>18,48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8480" table:style-name="ce33">
            <text:p>18,48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8480" table:style-name="ce33">
            <text:p>18,48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8480" table:style-name="ce33">
            <text:p>18,48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8480" table:style-name="ce33">
            <text:p>18,48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8480" table:style-name="ce33">
            <text:p>18,48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鹿港鎮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4640" table:style-name="ce33">
            <text:p>24,64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4640" table:style-name="ce33">
            <text:p>24,64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4640" table:style-name="ce33">
            <text:p>24,64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4640" table:style-name="ce33">
            <text:p>24,64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4640" table:style-name="ce33">
            <text:p>24,64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4640" table:style-name="ce33">
            <text:p>24,64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和美鎮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北斗鎮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溪湖鎮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田中鎮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二林鎮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線西鄉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伸港鄉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福興鄉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秀水鄉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花壇鄉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芬園鄉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村鄉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61560" table:style-name="ce33">
            <text:p>61,56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61560" table:style-name="ce33">
            <text:p>61,56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61560" table:style-name="ce33">
            <text:p>61,56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61560" table:style-name="ce33">
            <text:p>61,56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61560" table:style-name="ce33">
            <text:p>61,56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61560" table:style-name="ce33">
            <text:p>61,56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埔鹽鄉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埔心鄉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永靖鄉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社頭鄉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二水鄉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田尾鄉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埤頭鄉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芳苑鄉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城鄉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竹塘鄉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溪州鄉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15"/>
          <table:table-cell table:style-name="ce16"/>
          <table:table-cell table:number-columns-repeated="24" table:style-name="ce11"/>
          <table:table-cell table:style-name="ce19"/>
          <table:table-cell table:number-columns-repeated="16300"/>
        </table:table-row>
        <table:table-row table:style-name="ro8"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" draw:id="id0" draw:style-name="a2" draw:name="Text Box 1" svg:x="0in" svg:y="0in" svg:width="0.3884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3" draw:id="id12" draw:style-name="a42" draw:name="Text Box 1" svg:x="0in" svg:y="0in" svg:width="0.3884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25" draw:id="id24" draw:style-name="a82" draw:name="Text Box 1" svg:x="0in" svg:y="0in" svg:width="0.3884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number-columns-repeated="16300"/>
        </table:table-row>
        <table:table-row table:style-name="ro8"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number-columns-repeated="16300"/>
        </table:table-row>
        <table:table-row table:style-name="ro4">
          <table:table-cell table:number-columns-spanned="28" table:number-rows-spanned="1" table:style-name="ce63"/>
          <table:covered-table-cell table:number-columns-repeated="20"/>
          <table:covered-table-cell>
            <draw:custom-shape svg:x="0.49296in" svg:y="0.33348in" svg:width="2.79349in" svg:height="0.30236in" draw:z-index="12" draw:id="id11" draw:style-name="a39" draw:name="報表類別">
              <svg:title/>
              <svg:desc/>
              <text:p text:style-name="a38" text:class-names="" text:cond-style-name=""><text:span text:style-name="a36" text:class-names="">中華民國112年12月 5日 09:26:31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63"/>
          <table:covered-table-cell table:number-columns-repeated="20"/>
          <table:covered-table-cell>
            <draw:custom-shape svg:x="0.49296in" svg:y="0.33348in" svg:width="2.78408in" svg:height="0.30236in" draw:z-index="24" draw:id="id23" draw:style-name="a79" draw:name="報表類別">
              <svg:title/>
              <svg:desc/>
              <text:p text:style-name="a78" text:class-names="" text:cond-style-name=""><text:span text:style-name="a76" text:class-names="">中華民國112年12月 5日 09:26:31 印製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49296in" svg:y="0.33348in" svg:width="2.78408in" svg:height="0.30236in" draw:z-index="36" draw:id="id35" draw:style-name="a119" draw:name="報表類別">
              <svg:title/>
              <svg:desc/>
              <text:p text:style-name="a118" text:class-names="" text:cond-style-name=""><text:span text:style-name="a116" text:class-names="">中華民國112年12月 5日 09:26:31 印製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00" table:style-name="ce5"/>
        </table:table-row>
        <table:table-row table:style-name="ro3">
          <table:table-cell table:number-columns-spanned="28" table:number-rows-spanned="1" table:style-name="ce58"/>
          <table:covered-table-cell table:number-columns-repeated="27"/>
          <table:table-cell table:number-columns-spanned="28" table:number-rows-spanned="1" table:style-name="ce58"/>
          <table:covered-table-cell table:number-columns-repeated="27"/>
          <table:table-cell office:value-type="string" office:string-value="資料來源：中華民國112年12月 5日 09:26:31 印製" table:formula="of:=IF(LEN([.A4])&gt;0;&quot;資料來源：&quot;&amp;[.B4];&quot;&quot;)" table:number-columns-spanned="28" table:number-rows-spanned="1" table:style-name="ce58">
            <text:p>資料來源：中華民國112年12月 5日 09:26:31 印製</text:p>
          </table:table-cell>
          <table:covered-table-cell table:number-columns-repeated="27"/>
          <table:table-cell table:number-columns-repeated="16300"/>
        </table:table-row>
        <table:table-row table:style-name="ro9">
          <table:table-cell table:number-columns-spanned="28" table:number-rows-spanned="1" table:style-name="ce62"/>
          <table:covered-table-cell table:number-columns-repeated="27"/>
          <table:table-cell table:number-columns-spanned="28" table:number-rows-spanned="1" table:style-name="ce62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4])&gt;0;&quot;填表說明：&quot;&amp;[.C4];&quot;&quot;)" table:number-columns-spanned="28" table:number-rows-spanned="1" table:style-name="ce62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00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1745-03-01.$A$1:1745-03-01.$CF$45" table:base-cell-address="1745-03-01.$A$1"/>
        </table:named-expressions>
      </table:table>
      <table:named-expressions>
        <table:named-range table:name="pp" table:cell-range-address="1745-03-01.$A$5:1745-03-01.$AB$45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共用 主計處</dc:creator>
    <meta:creation-date>2001-02-06T07:45:53Z</meta:creation-date>
    <dc:date>2023-12-12T01:31:27Z</dc:date>
    <meta:print-date>2023-12-05T01:27:07Z</meta:print-date>
  </office:meta>
</office:document-meta>
</file>