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1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90">
            <text:p>中華民國112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3120" table:style-name="ce39">
            <text:p>43,12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3120" table:style-name="ce39">
            <text:p>43,12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0800" table:style-name="ce39">
            <text:p>30,8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2320" table:style-name="ce47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1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90">
            <text:p>中華民國112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0800" table:style-name="ce39">
            <text:p>30,80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0800" table:style-name="ce39">
            <text:p>30,80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0800" table:style-name="ce39">
            <text:p>30,8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1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90">
            <text:p>中華民國112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2320" table:style-name="ce47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1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11月" table:formula="of:=[.F1]" table:number-columns-spanned="13" table:number-rows-spanned="1" table:style-name="ce90">
            <text:p>中華民國112年11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6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11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2月 5日 09:27:5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90">
            <text:p>中華民國112年11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12月 5日 09:27:54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3-12-12T01:31:59Z</dc:date>
    <meta:print-date>2017-03-01T03:43:45Z</meta:print-date>
  </office:meta>
</office:document-meta>
</file>