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11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12月 5日 11:48:3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11月" table:formula="of:=[.F1]" table:number-columns-spanned="22" table:number-rows-spanned="1" table:style-name="ce66">
            <text:p>中華民國112年11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97" table:style-name="ce28">
            <text:p>10,29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29" table:style-name="ce29">
            <text:p>10,32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40" table:style-name="ce29">
            <text:p>8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2月 5日 11:48:3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3-12-15T01:54:54Z</dc:date>
    <meta:print-date>2021-11-22T09:13:10Z</meta:print-date>
  </office:meta>
</office:document-meta>
</file>