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48566037735849cm"/>
    </style:style>
    <style:style style:name="co4" style:family="table-column">
      <style:table-column-properties fo:break-before="auto" style:column-width="1.41377358490566cm"/>
    </style:style>
    <style:style style:name="co5" style:family="table-column">
      <style:table-column-properties fo:break-before="auto" style:column-width="1.34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3.57037735849057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2年12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0746in" svg:y="0.01721in" svg:width="9.41398in" svg:height="0.26146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283in" svg:width="9.4334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12月" table:formula="of:=[.F1]" table:number-columns-spanned="28" table:number-rows-spanned="1" table:style-name="ce90">
            <text:p>中華民國112年12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4640" table:style-name="ce39">
            <text:p>24,64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4640" table:style-name="ce39">
            <text:p>24,64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4640" table:style-name="ce46">
            <text:p>24,64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3016in" svg:y="0.13865in" svg:width="2.70806in" svg:height="0.3034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2年12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0746in" svg:y="0.01721in" svg:width="9.41398in" svg:height="0.26146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283in" svg:width="9.43341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12月" table:formula="of:=[.F1]" table:number-columns-spanned="28" table:number-rows-spanned="1" table:style-name="ce90">
            <text:p>中華民國112年12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3" draw:style-name="a45" draw:name="Text Box 2" svg:x="0in" svg:y="0in" svg:width="0.3884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3884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3016in" svg:y="0.13865in" svg:width="2.70806in" svg:height="0.30344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2年12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0746in" svg:y="0.01721in" svg:width="9.41398in" svg:height="0.26146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283in" svg:width="9.43341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12月" table:formula="of:=[.F1]" table:number-columns-spanned="28" table:number-rows-spanned="1" table:style-name="ce90">
            <text:p>中華民國112年12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4640" table:style-name="ce39">
            <text:p>24,64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4640" table:style-name="ce39">
            <text:p>24,64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4640" table:style-name="ce46">
            <text:p>24,64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25" draw:style-name="a85" draw:name="Text Box 2" svg:x="0in" svg:y="0in" svg:width="0.3884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3884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3016in" svg:y="0.13865in" svg:width="2.70806in" svg:height="0.30344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901in" svg:height="0.25802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2年12月</text:p>
          </table:table-cell>
          <table:table-cell table:number-columns-repeated="4" table:style-name="ce7"/>
          <table:table-cell table:style-name="ce7">
            <draw:custom-shape svg:x="0.3605in" svg:y="0in" svg:width="0.71213in" svg:height="0.25802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456in" svg:y="0in" svg:width="1.93383in" svg:height="0.25802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88901in" svg:height="0.25802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1011in" svg:y="0.01385in" svg:width="9.41392in" svg:height="0.25802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605in" svg:y="0.01385in" svg:width="0.71213in" svg:height="0.25802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456in" svg:y="0.01385in" svg:width="1.93383in" svg:height="0.25802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6">
            <text:p>彰化縣替代役役男家屬安家費及三節生活扶助金統計</text:p>
            <draw:custom-shape svg:x="0.87736in" svg:y="0.03774in" svg:width="9.38291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2年12月" table:formula="of:=[.F1]" table:number-columns-spanned="13" table:number-rows-spanned="1" table:style-name="ce90">
            <text:p>中華民國112年12月</text:p>
          </table:table-cell>
          <table:covered-table-cell table:number-columns-repeated="9"/>
          <table:covered-table-cell>
            <draw:custom-shape svg:x="0.33854in" svg:y="0.02242in" svg:width="2.62186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12" table:number-rows-spanned="1" table:style-name="ce9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3">
            <text:p><text:s text:c="5"/>－</text:p>
            <draw:frame draw:z-index="2" draw:id="id37" draw:style-name="a125" draw:name="Text Box 2" svg:x="0in" svg:y="0in" svg:width="0.788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788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68"/>
          <table:covered-table-cell table:number-columns-repeated="12"/>
          <table:table-cell table:style-name="ce1">
            <draw:custom-shape svg:x="0in" svg:y="0.13865in" svg:width="2.70806in" svg:height="0.30344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7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2年12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2年12月26日 11:02:14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0746in" svg:y="0.01721in" svg:width="9.41398in" svg:height="0.26146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283in" svg:width="9.43341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12月" table:formula="of:=[.F1]" table:number-columns-spanned="28" table:number-rows-spanned="1" table:style-name="ce90">
            <text:p>中華民國112年12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49" draw:style-name="a165" draw:name="Text Box 2" svg:x="0in" svg:y="0in" svg:width="0.3884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3884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6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36668in" svg:y="0.13865in" svg:width="2.85211in" svg:height="0.30344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2年12月26日 11:02:14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7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共用 主計處</dc:creator>
    <meta:creation-date>2001-02-06T07:45:53Z</meta:creation-date>
    <dc:date>2024-01-10T09:19:33Z</dc:date>
    <meta:print-date>2017-03-01T03:43:45Z</meta:print-date>
  </office:meta>
</office:document-meta>
</file>