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264150943396cm"/>
    </style:style>
    <style:style style:name="co2" style:family="table-column">
      <style:table-column-properties fo:break-before="auto" style:column-width="1.4377358490566cm"/>
    </style:style>
    <style:style style:name="co3" style:family="table-column">
      <style:table-column-properties fo:break-before="auto" style:column-width="1.84509433962264cm"/>
    </style:style>
    <style:style style:name="co4" style:family="table-column">
      <style:table-column-properties fo:break-before="auto" style:column-width="1.34188679245283cm"/>
    </style:style>
    <style:style style:name="co5" style:family="table-column">
      <style:table-column-properties fo:break-before="auto" style:column-width="1.55754716981132cm"/>
    </style:style>
    <style:style style:name="co6" style:family="table-column">
      <style:table-column-properties fo:break-before="auto" style:column-width="2.13264150943396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6.15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17.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16378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>
            <draw:g draw:z-index="3" draw:name="Group 67" draw:id="id12">
              <svg:title/>
              <svg:desc/>
              <draw:custom-shape svg:x="0in" svg:y="0.00943in" svg:width="0.88428in" svg:height="0.24506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5in" svg:width="0.88428in" svg:height="0.25527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1in" svg:y="0.2545in" svg:width="9.36964in" svg:height="0.25527in" draw:id="id4" draw:style-name="a17" draw:name="報表類別">
                <svg:title/>
                <svg:desc/>
                <text:p text:style-name="a16" text:class-names="" text:cond-style-name=""><text:span text:style-name="a14" text:class-names="">於每季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27274in" svg:y="0.00943in" svg:width="0.71495in" svg:height="0.24506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27274in" svg:y="0.2545in" svg:width="0.71495in" svg:height="0.25527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98769in" svg:y="0.00943in" svg:width="1.91908in" svg:height="0.24506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98769in" svg:y="0.2545in" svg:width="1.91908in" svg:height="0.25527in" draw:id="id8" draw:style-name="a31" draw:name="報表類別">
                <svg:title/>
                <svg:desc/>
                <text:p text:style-name="a30" text:class-names="" text:cond-style-name=""><text:span text:style-name="a28" text:class-names="">10720-06-04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7488in" svg:y="0.50977in" svg:width="9.3884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26333in" svg:y="0.97948in" svg:width="2.61522in" svg:height="0.2757in" draw:id="id10" draw:style-name="a39" draw:name="報表類別">
                <svg:title/>
                <svg:desc/>
  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14103in" svg:y="9.79156in" svg:width="2.69989in" svg:height="0.29612in" draw:id="id11" draw:style-name="a43" draw:name="報表類別">
                <svg:title/>
                <svg:desc/>
                <text:p text:style-name="a42" text:class-names="" text:cond-style-name=""><text:span text:style-name="a40" text:class-names=""> 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style-name="ce11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72">
            <text:p>中華民國112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4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6" table:style-name="ce31">
            <text:p>6</text:p>
          </table:table-cell>
          <table:table-cell office:value-type="float" office:value="123200" table:style-name="ce33">
            <text:p>123,200</text:p>
          </table:table-cell>
          <table:table-cell office:value-type="float" office:value="6" table:style-name="ce33">
            <text:p>6</text:p>
          </table:table-cell>
          <table:table-cell office:value-type="float" office:value="123200" table:style-name="ce33">
            <text:p>123,2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1" table:style-name="ce32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  <draw:frame draw:z-index="2" draw:id="id1" draw:style-name="a5" draw:name="Text Box 2" svg:x="0in" svg:y="0in" svg:width="0.721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1" table:style-name="ce32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2" table:style-name="ce32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2" table:style-name="ce34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2" table:style-name="ce32">
            <text:p>2</text:p>
          </table:table-cell>
          <table:table-cell office:value-type="float" office:value="24640" table:style-name="ce34">
            <text:p>24,640</text:p>
          </table:table-cell>
          <table:table-cell office:value-type="float" office:value="2" table:style-name="ce34">
            <text:p>2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721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8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1745-03-04-1.$A$3:1745-03-04-1.$S$41" table:base-cell-address="1745-03-04-1.$A$1"/>
        </table:named-expressions>
      </table:table>
      <table:table table:name="1745-03-04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51in" svg:height="0.26314in" draw:z-index="3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8" table:style-name="ce7"/>
          <table:table-cell table:style-name="ce7">
            <draw:custom-shape svg:x="0.63952in" svg:y="0in" svg:width="0.7218in" svg:height="0.26314in" draw:z-index="6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342in" svg:y="0in" svg:width="1.90949in" svg:height="0.26314in" draw:z-index="8" draw:id="id20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.90283in" svg:y="0.01897in" svg:width="9.37044in" svg:height="0.2633in" draw:z-index="5" draw:id="id17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97in" svg:width="0.88251in" svg:height="0.2633in" draw:z-index="4" draw:id="id16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3952in" svg:y="0.01897in" svg:width="0.7218in" svg:height="0.2633in" draw:z-index="7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897in" svg:width="1.90949in" svg:height="0.2633in" draw:z-index="9" draw:id="id21" draw:style-name="a75" draw:name="報表類別">
              <svg:title/>
              <svg:desc/>
              <text:p text:style-name="a74" text:class-names="" text:cond-style-name=""><text:span text:style-name="a72" text:class-names="">10720-06-04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  <draw:custom-shape svg:x="0.87736in" svg:y="0.03774in" svg:width="9.38846in" svg:height="0in" draw:z-index="10" draw:id="id22" draw:style-name="a7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72">
            <text:p>中華民國112年第4季( 10月至12月 )</text:p>
          </table:table-cell>
          <table:covered-table-cell table:number-columns-repeated="13"/>
          <table:covered-table-cell>
            <draw:custom-shape svg:x="0.62913in" svg:y="0.0218in" svg:width="2.60998in" svg:height="0.28536in" draw:z-index="11" draw:id="id23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2" table:style-name="ce31">
            <text:p>2</text:p>
          </table:table-cell>
          <table:table-cell office:value-type="float" office:value="61600" table:style-name="ce33">
            <text:p>61,600</text:p>
          </table:table-cell>
          <table:table-cell office:value-type="float" office:value="2" table:style-name="ce33">
            <text:p>2</text:p>
          </table:table-cell>
          <table:table-cell office:value-type="float" office:value="61600" table:style-name="ce33">
            <text:p>61,6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14" draw:style-name="a49" draw:name="Text Box 2" svg:x="0in" svg:y="0in" svg:width="0.72142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2" table:style-name="ce32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2" table:style-name="ce34">
            <text:p>2</text:p>
          </table:table-cell>
          <table:table-cell office:value-type="float" office:value="61600" table:style-name="ce34">
            <text:p>61,6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13" draw:style-name="a46" draw:name="Text Box 1" svg:x="0in" svg:y="0in" svg:width="0.72142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9"/>
          <table:table-cell table:number-columns-repeated="16365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3" table:style-name="ce22"/>
          <table:table-cell table:style-name="ce14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8"/>
          <table:covered-table-cell table:number-columns-repeated="13"/>
          <table:covered-table-cell>
            <draw:custom-shape svg:x="0.50353in" svg:y="0.07402in" svg:width="2.70345in" svg:height="0.29631in" draw:z-index="12" draw:id="id24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2.$A$3:1745-03-04-2.$S$42" table:base-cell-address="1745-03-04-2.$A$1"/>
          <table:named-range table:name="Print_Area" table:cell-range-address="1745-03-04-2.$A$3:1745-03-04-2.$S$41" table:base-cell-address="1745-03-04-2.$A$1"/>
        </table:named-expressions>
      </table:table>
      <table:table table:name="1745-03-04-3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042in" svg:y="0in" svg:width="0.88558in" svg:height="0.26501in" draw:z-index="3" draw:id="id27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7" table:style-name="ce7"/>
          <table:table-cell table:style-name="ce7">
            <draw:custom-shape svg:x="0.27008in" svg:y="0in" svg:width="0.71913in" svg:height="0.26501in" draw:z-index="6" draw:id="id30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8in" svg:y="0in" svg:width="1.91737in" svg:height="0.26501in" draw:z-index="8" draw:id="id32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.01042in" svg:y="0.02083in" svg:width="0.88558in" svg:height="0.26501in" draw:z-index="4" draw:id="id28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672in" svg:y="0.0106in" svg:width="9.36683in" svg:height="0.26501in" draw:z-index="5" draw:id="id29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008in" svg:y="0.02083in" svg:width="0.71913in" svg:height="0.26501in" draw:z-index="7" draw:id="id31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8in" svg:y="0.02083in" svg:width="1.91737in" svg:height="0.26501in" draw:z-index="9" draw:id="id33" draw:style-name="a119" draw:name="報表類別">
              <svg:title/>
              <svg:desc/>
              <text:p text:style-name="a118" text:class-names="" text:cond-style-name=""><text:span text:style-name="a116" text:class-names="">10720-06-04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88679in" svg:y="0.03774in" svg:width="9.44395in" svg:height="0in" draw:z-index="10" draw:id="id34" draw:style-name="a12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4季( 10月至12月 )" table:formula="of:=[.F1]" table:number-columns-spanned="17" table:number-rows-spanned="1" table:style-name="ce70">
            <text:p>中華民國112年第4季( 10月至12月 )</text:p>
          </table:table-cell>
          <table:covered-table-cell table:number-columns-repeated="12"/>
          <table:covered-table-cell>
            <draw:custom-shape svg:x="0.20878in" svg:y="0.01439in" svg:width="2.61594in" svg:height="0.28621in" draw:z-index="11" draw:id="id35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4" table:style-name="ce43">
            <text:p>4</text:p>
          </table:table-cell>
          <table:table-cell office:value-type="float" office:value="61600" table:style-name="ce33">
            <text:p>61,600</text:p>
          </table:table-cell>
          <table:table-cell office:value-type="float" office:value="4" table:style-name="ce33">
            <text:p>4</text:p>
          </table:table-cell>
          <table:table-cell office:value-type="float" office:value="61600" table:style-name="ce33">
            <text:p>61,60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1" table:style-name="ce44">
            <text:p>1</text:p>
          </table:table-cell>
          <table:table-cell office:value-type="float" office:value="12320" table:style-name="ce34">
            <text:p>12,320</text:p>
          </table:table-cell>
          <table:table-cell office:value-type="float" office:value="1" table:style-name="ce34">
            <text:p>1</text:p>
          </table:table-cell>
          <table:table-cell office:value-type="float" office:value="12320" table:style-name="ce34">
            <text:p>12,320</text:p>
            <draw:frame draw:z-index="2" draw:id="id26" draw:style-name="a93" draw:name="Text Box 2" svg:x="0in" svg:y="0in" svg:width="0.84351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1" table:style-name="ce4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1" table:style-name="ce34">
            <text:p>1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2" table:style-name="ce44">
            <text:p>2</text:p>
          </table:table-cell>
          <table:table-cell office:value-type="float" office:value="24640" table:style-name="ce34">
            <text:p>24,640</text:p>
          </table:table-cell>
          <table:table-cell office:value-type="float" office:value="2" table:style-name="ce34">
            <text:p>2</text:p>
          </table:table-cell>
          <table:table-cell office:value-type="float" office:value="24640" table:style-name="ce34">
            <text:p>24,64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25" draw:style-name="a90" draw:name="Text Box 1" svg:x="0in" svg:y="0in" svg:width="0.84351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2"/>
          <table:covered-table-cell>
            <draw:custom-shape svg:x="0.08318in" svg:y="0.09394in" svg:width="2.7in" svg:height="0.30649in" draw:z-index="12" draw:id="id36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3.$A$3:1745-03-04-3.$Q$42" table:base-cell-address="1745-03-04-3.$A$1"/>
          <table:named-range table:name="Print_Area" table:cell-range-address="1745-03-04-3.$A$3:1745-03-04-3.$Q$41" table:base-cell-address="1745-03-04-3.$A$1"/>
        </table:named-expressions>
      </table:table>
      <table:table table:name="1745-03-04-4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558in" svg:height="0.27533in" draw:z-index="3" draw:id="id39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7" table:style-name="ce7"/>
          <table:table-cell table:style-name="ce7">
            <draw:custom-shape svg:x="0.27008in" svg:y="0in" svg:width="0.71913in" svg:height="0.27533in" draw:z-index="6" draw:id="id42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88in" svg:y="0in" svg:width="1.91737in" svg:height="0.27533in" draw:z-index="8" draw:id="id44" draw:style-name="a159" draw:name="報表類別">
              <svg:title/>
              <svg:desc/>
              <text:p text:style-name="a158" text:class-names="" text:cond-style-name=""><text:span text:style-name="a156" text:class-names="">彰化縣政府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3116in" svg:width="0.88558in" svg:height="0.27457in" draw:z-index="4" draw:id="id40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63in" svg:y="0.03116in" svg:width="9.36683in" svg:height="0.27457in" draw:z-index="5" draw:id="id41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7008in" svg:y="0.03116in" svg:width="0.71913in" svg:height="0.27457in" draw:z-index="7" draw:id="id43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88in" svg:y="0.03116in" svg:width="1.91737in" svg:height="0.27457in" draw:z-index="9" draw:id="id45" draw:style-name="a163" draw:name="報表類別">
              <svg:title/>
              <svg:desc/>
              <text:p text:style-name="a162" text:class-names="" text:cond-style-name=""><text:span text:style-name="a160" text:class-names="">10720-06-04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87736in" svg:y="0.0566in" svg:width="9.45338in" svg:height="0in" draw:z-index="10" draw:id="id46" draw:style-name="a16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4季( 10月至12月 )" table:formula="of:=[.F1]" table:number-columns-spanned="17" table:number-rows-spanned="1" table:style-name="ce70">
            <text:p>中華民國112年第4季( 10月至12月 )</text:p>
          </table:table-cell>
          <table:covered-table-cell table:number-columns-repeated="12"/>
          <table:covered-table-cell>
            <draw:custom-shape svg:x="0.27471in" svg:y="0.04631in" svg:width="2.60654in" svg:height="0.28743in" draw:z-index="11" draw:id="id47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7">
            <text:p>鄉鎮市區別</text:p>
          </table:table-cell>
          <table:table-cell office:value-type="string" table:number-columns-spanned="16" table:number-rows-spanned="1" table:style-name="ce75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38" draw:style-name="a137" draw:name="Text Box 2" svg:x="0in" svg:y="0in" svg:width="0.8435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37" draw:style-name="a134" draw:name="Text Box 1" svg:x="0in" svg:y="0in" svg:width="0.84351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1"/>
          <table:covered-table-cell>
            <draw:custom-shape svg:x="0.51297in" svg:y="0.10896in" svg:width="2.69708in" svg:height="0.30557in" draw:z-index="12" draw:id="id48" draw:style-name="a175" draw:name="報表類別">
              <svg:title/>
              <svg:desc/>
              <text:p text:style-name="a174" text:class-names="" text:cond-style-name=""><text:span text:style-name="a172" text:class-names=""> 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4.$A$3:1745-03-04-4.$Q$42" table:base-cell-address="1745-03-04-4.$A$1"/>
          <table:named-range table:name="Print_Area" table:cell-range-address="1745-03-04-4.$A$3:1745-03-04-4.$Q$41" table:base-cell-address="1745-03-04-4.$A$1"/>
        </table:named-expressions>
      </table:table>
      <table:table table:name="1745-03-04-5" table:style-name="ta1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37in" svg:height="0.25298in" draw:z-index="3" draw:id="id51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7" table:style-name="ce7"/>
          <table:table-cell table:style-name="ce7">
            <draw:custom-shape svg:x="0.25983in" svg:y="0in" svg:width="0.71629in" svg:height="0.25298in" draw:z-index="6" draw:id="id54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567in" svg:y="0in" svg:width="1.9201in" svg:height="0.25298in" draw:z-index="8" draw:id="id56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88237in" svg:height="0.26356in" draw:z-index="4" draw:id="id52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267in" svg:y="0.00881in" svg:width="9.37089in" svg:height="0.26356in" draw:z-index="5" draw:id="id53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25983in" svg:y="0.00881in" svg:width="0.71629in" svg:height="0.26356in" draw:z-index="7" draw:id="id55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567in" svg:y="0.00881in" svg:width="1.9201in" svg:height="0.26356in" draw:z-index="9" draw:id="id57" draw:style-name="a207" draw:name="報表類別">
              <svg:title/>
              <svg:desc/>
              <text:p text:style-name="a206" text:class-names="" text:cond-style-name=""><text:span text:style-name="a204" text:class-names="">10720-06-04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62">
            <text:p>彰化縣替代役役男家屬各項扶(慰)助經費統計</text:p>
            <draw:custom-shape svg:x="0.87736in" svg:y="0.0283in" svg:width="9.44395in" svg:height="0in" draw:z-index="10" draw:id="id58" draw:style-name="a20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4季( 10月至12月 )" table:formula="of:=[.F1]" table:number-columns-spanned="17" table:number-rows-spanned="1" table:style-name="ce72">
            <text:p>中華民國112年第4季( 10月至12月 )</text:p>
          </table:table-cell>
          <table:covered-table-cell table:number-columns-repeated="12"/>
          <table:covered-table-cell>
            <draw:custom-shape svg:x="0.19656in" svg:y="0.01239in" svg:width="2.61549in" svg:height="0.28564in" draw:z-index="11" draw:id="id59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71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50" draw:style-name="a181" draw:name="Text Box 2" svg:x="0in" svg:y="0in" svg:width="0.84351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7"/>
        </table:table-row>
        <table:table-row table:style-name="ro9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49" draw:style-name="a178" draw:name="Text Box 1" svg:x="0in" svg:y="0in" svg:width="0.84351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number-columns-repeated="16367"/>
        </table:table-row>
        <table:table-row table:style-name="ro9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0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8"/>
          <table:covered-table-cell table:number-columns-repeated="12"/>
          <table:covered-table-cell>
            <draw:custom-shape svg:x="0.07098in" svg:y="0.07372in" svg:width="2.69954in" svg:height="0.29661in" draw:z-index="12" draw:id="id60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5.$A$3:1745-03-04-5.$Q$42" table:base-cell-address="1745-03-04-5.$A$1"/>
          <table:named-range table:name="Print_Area" table:cell-range-address="1745-03-04-5.$A$3:1745-03-04-5.$Q$41" table:base-cell-address="1745-03-04-5.$A$1"/>
        </table:named-expressions>
      </table:table>
      <table:table table:name="1745-03-04-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282in" svg:height="0.25298in" draw:z-index="3" draw:id="id63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2">
            <text:p>10720-06-04-2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8" table:style-name="ce7"/>
          <table:table-cell table:style-name="ce7">
            <draw:custom-shape svg:x="0.64352in" svg:y="0in" svg:width="0.7221in" svg:height="0.25298in" draw:z-index="6" draw:id="id66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777in" svg:y="0in" svg:width="1.91023in" svg:height="0.25298in" draw:z-index="8" draw:id="id68" draw:style-name="a247" draw:name="報表類別">
              <svg:title/>
              <svg:desc/>
              <text:p text:style-name="a246" text:class-names="" text:cond-style-name=""><text:span text:style-name="a244" text:class-names="">彰化縣政府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2月26日 11:05:29 印製</text:p>
          </table:table-cell>
          <table:table-cell office:value-type="string" table:style-name="ce8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1">
            <draw:custom-shape svg:x="0in" svg:y="0.00881in" svg:width="0.88282in" svg:height="0.26356in" draw:z-index="4" draw:id="id64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18in" svg:y="0.00881in" svg:width="9.3741in" svg:height="0.26356in" draw:z-index="5" draw:id="id65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0" table:style-name="ce6"/>
          <table:table-cell table:style-name="ce6">
            <draw:custom-shape svg:x="0.64352in" svg:y="0.00881in" svg:width="0.7221in" svg:height="0.26356in" draw:z-index="7" draw:id="id67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.00881in" svg:width="1.91023in" svg:height="0.26356in" draw:z-index="9" draw:id="id69" draw:style-name="a251" draw:name="報表類別">
              <svg:title/>
              <svg:desc/>
              <text:p text:style-name="a250" text:class-names="" text:cond-style-name=""><text:span text:style-name="a248" text:class-names="">10720-06-04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2">
            <text:p>彰化縣替代役役男家屬各項扶(慰)助經費統計</text:p>
            <draw:custom-shape svg:x="0.87736in" svg:y="0.0283in" svg:width="9.38846in" svg:height="0in" draw:z-index="10" draw:id="id70" draw:style-name="a2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72">
            <text:p>中華民國112年第4季( 10月至12月 )</text:p>
          </table:table-cell>
          <table:covered-table-cell table:number-columns-repeated="13"/>
          <table:covered-table-cell>
            <draw:custom-shape svg:x="0.63313in" svg:y="0.01239in" svg:width="2.60157in" svg:height="0.28564in" draw:z-index="11" draw:id="id71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8" table:number-rows-spanned="1" table:style-name="ce66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table-cell office:value-type="string" table:number-columns-spanned="2" table:number-rows-spanned="1" table:style-name="ce64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26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5">
            <text:p>金額</text:p>
          </table:table-cell>
          <table:table-cell office:value-type="string" table:style-name="ce25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<text:span text:style-name="T3">(</text:span>戶<text:span text:style-name="T3">)</text:span>數</text:p>
          </table:table-cell>
          <table:table-cell office:value-type="string" table:style-name="ce2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0">
            <text:p>總 <text:s text:c="3"/>計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6">
            <text:p><text:s text:c="2"/>彰化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  <draw:frame draw:z-index="2" draw:id="id62" draw:style-name="a225" draw:name="Text Box 2" svg:x="0in" svg:y="0in" svg:width="0.72142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員林市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鹿港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和美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北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湖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中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林鎮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線西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伸港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福興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秀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花壇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芬園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鹽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埔心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永靖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社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二水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田尾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埤頭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芳苑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大城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竹塘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6">
            <text:p><text:s text:c="2"/>溪州鄉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65"/>
        </table:table-row>
        <table:table-row table:style-name="ro9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1" draw:style-name="a222" draw:name="Text Box 1" svg:x="0in" svg:y="0in" svg:width="0.72142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1"/>
          <table:table-cell table:number-columns-repeated="16365"/>
        </table:table-row>
        <table:table-row table:style-name="ro9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3" table:style-name="ce22"/>
          <table:table-cell table:style-name="ce23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8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601in" svg:y="0.07372in" svg:width="2.96743in" svg:height="0.29661in" draw:z-index="12" draw:id="id72" draw:style-name="a263" draw:name="報表類別">
              <svg:title/>
              <svg:desc/>
              <text:p text:style-name="a262" text:class-names="" text:cond-style-name=""><text:span text:style-name="a260" text:class-names="">中華民國112年12月26日 11:05:29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9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0"/>
          <table:table-cell table:number-columns-repeated="18" table:style-name="ce12"/>
          <table:table-cell table:number-columns-repeated="16365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p" table:cell-range-address="1745-03-04-6.$A$3:1745-03-04-6.$S$42" table:base-cell-address="1745-03-04-6.$A$1"/>
          <table:named-range table:name="Print_Area" table:cell-range-address="1745-03-04-6.$A$3:1745-03-04-6.$S$41" table:base-cell-address="1745-03-04-6.$A$1"/>
        </table:named-expressions>
      </table:table>
      <table:named-expressions>
        <table:named-range table:name="pp" table:cell-range-address="1745-03-04-1.$A$3:1745-03-04-1.$S$42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0T09:19:53Z</dc:date>
    <meta:print-date>2017-03-01T07:20:16Z</meta:print-date>
  </office:meta>
</office:document-meta>
</file>