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12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1月12日 16:42:35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12月" table:formula="of:=[.F1]" table:number-columns-spanned="22" table:number-rows-spanned="1" table:style-name="ce66">
            <text:p>中華民國112年12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04" table:style-name="ce28">
            <text:p>10,30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32" table:style-name="ce29">
            <text:p>10,33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37" table:style-name="ce29">
            <text:p>83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1月12日 16:42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43:52Z</dc:date>
    <meta:print-date>2021-11-22T09:13:10Z</meta:print-date>
  </office:meta>
</office:document-meta>
</file>