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3.036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661cm" fo:break-before="auto" style:use-optimal-row-height="true"/>
    </style:style>
    <style:style style:name="ta1" style:family="table" style:master-page-name="PageStyle_5f_彰化縣112年第1季住宅移轉筆數-登記原因別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彰化縣112年第1季住宅移轉筆數-登記原因別" table:style-name="ta1" table:print-ranges="'彰化縣112年第1季住宅移轉筆數-登記原因別'.A1:'彰化縣112年第1季住宅移轉筆數-登記原因別'.H37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22"/>
        <table:table-column table:style-name="co3" table:number-columns-repeated="1016" table:default-cell-style-name="ce2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30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>
            <text:p>彰化縣政府(地政處)</text:p>
          </table:table-cell>
          <table:table-cell table:style-name="ce35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90日內編報</text:p>
          </table:table-cell>
          <table:table-cell table:style-name="ce23" table:number-columns-repeated="4"/>
          <table:table-cell table:style-name="ce30" office:value-type="string" calcext:value-type="string">
            <text:p><text:span text:style-name="T1">表　　號</text:span></text:p>
          </table:table-cell>
          <table:table-cell table:style-name="ce30" office:value-type="string" calcext:value-type="string">
            <text:p>10890-90-51</text:p>
          </table:table-cell>
          <table:table-cell table:style-name="ce3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住宅移轉筆數－登記原因別</text:p>
          </table:table-cell>
          <table:covered-table-cell table:number-columns-repeated="6" table:style-name="ce14"/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15" table:number-columns-repeated="2"/>
          <table:table-cell table:style-name="ce27" office:value-type="string" calcext:value-type="string" table:number-columns-spanned="2" table:number-rows-spanned="1">
            <text:p>中華民國 <text:s/>112 <text:s/>年第 <text:s/>1 <text:s/>季</text:p>
          </table:table-cell>
          <table:covered-table-cell table:style-name="ce28"/>
          <table:table-cell table:style-name="ce29"/>
          <table:table-cell table:style-name="ce15"/>
          <table:table-cell table:style-name="ce33" office:value-type="string" calcext:value-type="string">
            <text:p><text:span text:style-name="T1">單位：筆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行政區別</text:p>
          </table:table-cell>
          <table:table-cell table:style-name="ce16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24" office:value-type="string" calcext:value-type="string">
            <text:p><text:span text:style-name="T4">第一次登記</text:span></text:p>
          </table:table-cell>
          <table:table-cell table:style-name="ce24" office:value-type="string" calcext:value-type="string">
            <text:p><text:span text:style-name="T4">買賣</text:span></text:p>
          </table:table-cell>
          <table:table-cell table:style-name="ce24" office:value-type="string" calcext:value-type="string">
            <text:p><text:span text:style-name="T4">贈與</text:span></text:p>
          </table:table-cell>
          <table:table-cell table:style-name="ce24" office:value-type="string" calcext:value-type="string">
            <text:p><text:span text:style-name="T4">拍賣</text:span></text:p>
          </table:table-cell>
          <table:table-cell table:style-name="ce24" office:value-type="string" calcext:value-type="string">
            <text:p><text:span text:style-name="T4">繼承</text:span></text:p>
          </table:table-cell>
          <table:table-cell table:style-name="ce24" office:value-type="string" calcext:value-type="string">
            <text:p><text:span text:style-name="T4">其它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7" table:formula="of:=SUM([.B7:.B32])" office:value-type="float" office:value="1970" calcext:value-type="float">
            <text:p>1,970</text:p>
          </table:table-cell>
          <table:table-cell table:style-name="ce17" table:formula="of:=SUM([.C7:.C32])" office:value-type="float" office:value="226" calcext:value-type="float">
            <text:p>226</text:p>
          </table:table-cell>
          <table:table-cell table:style-name="ce17" table:formula="of:=SUM([.D7:.D32])" office:value-type="float" office:value="780" calcext:value-type="float">
            <text:p>780</text:p>
          </table:table-cell>
          <table:table-cell table:style-name="ce17" table:formula="of:=SUM([.E7:.E32])" office:value-type="float" office:value="352" calcext:value-type="float">
            <text:p>352</text:p>
          </table:table-cell>
          <table:table-cell table:style-name="ce17" table:formula="of:=SUM([.F7:.F32])" office:value-type="float" office:value="23" calcext:value-type="float">
            <text:p>23</text:p>
          </table:table-cell>
          <table:table-cell table:style-name="ce17" table:formula="of:=SUM([.G7:.G32])" office:value-type="float" office:value="579" calcext:value-type="float">
            <text:p>579</text:p>
          </table:table-cell>
          <table:table-cell table:style-name="ce17" table:formula="of:=SUM([.H7:.H32])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彰化市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鹿港鎮</text:p>
          </table:table-cell>
          <table:table-cell table:style-name="ce18" office:value-type="float" office:value="91" calcext:value-type="float">
            <text:p>91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和美鎮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北斗鎮</text:p>
          </table:table-cell>
          <table:table-cell table:style-name="ce18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員林鎮</text:p>
          </table:table-cell>
          <table:table-cell table:style-name="ce18" office:value-type="float" office:value="212" calcext:value-type="float">
            <text:p>212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溪湖鎮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田中鎮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二林鎮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線西鄉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伸港鄉</text:p>
          </table:table-cell>
          <table:table-cell table:style-name="ce18" office:value-type="float" office:value="62" calcext:value-type="float">
            <text:p>62</text:p>
          </table:table-cell>
          <table:table-cell table:style-name="ce25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福興鄉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秀水鄉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花壇鄉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芬園鄉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大村鄉</text:p>
          </table:table-cell>
          <table:table-cell table:style-name="ce18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埔鹽鄉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埔心鄉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永靖鄉</text:p>
          </table:table-cell>
          <table:table-cell table:style-name="ce18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社頭鄉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二水鄉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田尾鄉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埤頭鄉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芳苑鄉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大城鄉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竹塘鄉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溪州鄉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0"/>
          <table:table-cell table:style-name="ce20" office:value-type="string" calcext:value-type="string">
            <text:p><text:span text:style-name="T4">業務主管人員</text:span></text:p>
          </table:table-cell>
          <table:table-cell table:style-name="ce20"/>
          <table:table-cell table:style-name="ce20" office:value-type="string" calcext:value-type="string">
            <text:p><text:span text:style-name="T4">機關首長</text:span></text:p>
          </table:table-cell>
          <table:table-cell table:style-name="ce20"/>
          <table:table-cell table:style-name="ce34" office:value-type="string" calcext:value-type="string">
            <text:p><text:span text:style-name="T1">中華民國</text:span><text:span text:style-name="T2"> 112</text:span><text:span text:style-name="T3">年</text:span><text:span text:style-name="T2"> 05 </text:span><text:span text:style-name="T3">月</text:span><text:span text:style-name="T2"> 18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20" table:number-columns-repeated="2"/>
          <table:table-cell table:style-name="ce20" office:value-type="string" calcext:value-type="string">
            <text:p><text:span text:style-name="T4">主辦統計人員</text:span></text:p>
          </table:table-cell>
          <table:table-cell table:style-name="ce20" table:number-columns-repeated="4"/>
          <table:table-cell table:number-columns-repeated="1016"/>
        </table:table-row>
        <table:table-row table:style-name="ro8">
          <table:table-cell table:style-name="ce7"/>
          <table:table-cell table:style-name="ce20" table:number-columns-repeated="7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style-name="ce12" table:number-columns-repeated="2"/>
          <table:table-cell table:style-name="ce35" table:number-columns-repeated="1016"/>
        </table:table-row>
        <table:table-row table:style-name="ro7">
          <table:table-cell table:style-name="ce9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7"/>
          <table:table-cell table:style-name="ce35" table:number-columns-repeated="1016"/>
        </table:table-row>
        <table:table-row table:style-name="ro9" table:number-rows-repeated="54">
          <table:table-cell table:style-name="ce10"/>
          <table:table-cell table:number-columns-repeated="1023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彰化縣112年第1季住宅移轉筆數-登記原因別'.$A$1" table:cell-range-address="$'彰化縣112年第1季住宅移轉筆數-登記原因別'.$A$1:.$H$37" table:range-usable-as="print-range"/>
        </table:named-expressions>
      </table:table>
      <table:table table:name="工作表1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10" table:default-cell-style-name="Default"/>
        <table:table-row table:style-name="ro10">
          <table:table-cell table:style-name="ce36" office:value-type="string" calcext:value-type="string">
            <text:p>縣市/地區</text:p>
          </table:table-cell>
          <table:table-cell table:style-name="ce36" office:value-type="string" calcext:value-type="string">
            <text:p>住宅移轉總筆數T</text:p>
          </table:table-cell>
          <table:table-cell table:style-name="ce36" office:value-type="string" calcext:value-type="string">
            <text:p>第一次登記T</text:p>
          </table:table-cell>
          <table:table-cell table:style-name="ce36" office:value-type="string" calcext:value-type="string">
            <text:p>第一次登記T比例</text:p>
          </table:table-cell>
          <table:table-cell table:style-name="ce36" office:value-type="string" calcext:value-type="string">
            <text:p>買賣T</text:p>
          </table:table-cell>
          <table:table-cell table:style-name="ce36" office:value-type="string" calcext:value-type="string">
            <text:p>買賣T比例</text:p>
          </table:table-cell>
          <table:table-cell table:style-name="ce36" office:value-type="string" calcext:value-type="string">
            <text:p>贈與T</text:p>
          </table:table-cell>
          <table:table-cell table:style-name="ce36" office:value-type="string" calcext:value-type="string">
            <text:p>贈與T比例</text:p>
          </table:table-cell>
          <table:table-cell table:style-name="ce36" office:value-type="string" calcext:value-type="string">
            <text:p>拍賣T</text:p>
          </table:table-cell>
          <table:table-cell table:style-name="ce36" office:value-type="string" calcext:value-type="string">
            <text:p>拍賣T比例</text:p>
          </table:table-cell>
          <table:table-cell table:style-name="ce36" office:value-type="string" calcext:value-type="string">
            <text:p>繼承T</text:p>
          </table:table-cell>
          <table:table-cell table:style-name="ce36" office:value-type="string" calcext:value-type="string">
            <text:p>繼承T比例</text:p>
          </table:table-cell>
          <table:table-cell table:style-name="ce36" office:value-type="string" calcext:value-type="string">
            <text:p>其它T</text:p>
          </table:table-cell>
          <table:table-cell table:style-name="ce36" office:value-type="string" calcext:value-type="string">
            <text:p>其它T比例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彰化市</text:p>
          </table:table-cell>
          <table:table-cell table:style-name="ce36" office:value-type="float" office:value="471" calcext:value-type="float">
            <text:p>47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2.12%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string" calcext:value-type="string">
            <text:p>57.32%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string" calcext:value-type="string">
            <text:p>10.83%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1.70%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string" calcext:value-type="string">
            <text:p>26.96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1.06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鹿港鎮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6.19%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string" calcext:value-type="string">
            <text:p>50.52%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string" calcext:value-type="string">
            <text:p>18.56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2.06%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string" calcext:value-type="string">
            <text:p>22.6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和美鎮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9.68%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string" calcext:value-type="string">
            <text:p>46.77%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16.13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1.61%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string" calcext:value-type="string">
            <text:p>25.0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0.81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北斗鎮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string" calcext:value-type="string">
            <text:p>47.37%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14.0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string" calcext:value-type="string">
            <text:p>38.6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員林鎮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1.22%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string" calcext:value-type="string">
            <text:p>58.78%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string" calcext:value-type="string">
            <text:p>13.06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0.82%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string" calcext:value-type="string">
            <text:p>26.12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溪湖鎮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7.46%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string" calcext:value-type="string">
            <text:p>56.72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17.9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17.9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田中鎮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string" calcext:value-type="string">
            <text:p>25.53%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string" calcext:value-type="string">
            <text:p>48.94%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10.64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1.06%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string" calcext:value-type="string">
            <text:p>13.8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二林鎮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string" calcext:value-type="string">
            <text:p>39.22%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string" calcext:value-type="string">
            <text:p>47.06%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2.9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string" calcext:value-type="string">
            <text:p>10.7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線西鄉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4.55%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string" calcext:value-type="string">
            <text:p>63.6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9.09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22.7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伸港鄉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string" calcext:value-type="string">
            <text:p>54.67%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string" calcext:value-type="string">
            <text:p>21.33%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12.0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2.67%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9.3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福興鄉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22.73%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string" calcext:value-type="string">
            <text:p>36.36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18.1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22.7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秀水鄉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string" calcext:value-type="string">
            <text:p>27.12%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string" calcext:value-type="string">
            <text:p>38.98%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10.17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1.69%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string" calcext:value-type="string">
            <text:p>22.0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花壇鄉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7.14%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53.57%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14.29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string" calcext:value-type="string">
            <text:p>25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芬園鄉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29.41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23.53%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17.65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5.88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23.5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大村鄉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.04%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51.02%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18.37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string" calcext:value-type="string">
            <text:p>26.53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.04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埔鹽鄉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24.39%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string" calcext:value-type="string">
            <text:p>43.9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4.8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string" calcext:value-type="string">
            <text:p>26.8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埔心鄉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string" calcext:value-type="string">
            <text:p>28.95%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string" calcext:value-type="string">
            <text:p>44.74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6.5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19.7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永靖鄉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5.00%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string" calcext:value-type="string">
            <text:p>42.50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12.5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.50%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37.5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社頭鄉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string" calcext:value-type="string">
            <text:p>49.67%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string" calcext:value-type="string">
            <text:p>32.45%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5.96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string" calcext:value-type="string">
            <text:p>11.92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二水鄉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27.27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22.73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9.09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40.9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田尾鄉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70.59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5.8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23.5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埤頭鄉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16.00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48.00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20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16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芳苑鄉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6.25%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string" calcext:value-type="string">
            <text:p>58.33%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12.50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8.33%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14.5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大城鄉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0.0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40.0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0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0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竹塘鄉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33.33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44.44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11.1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11.1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溪州鄉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8.70%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43.48%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13.0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34.7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37" office:value-type="float" office:value="2058" calcext:value-type="float">
            <text:p>2,058</text:p>
          </table:table-cell>
          <table:table-cell table:style-name="ce38" office:value-type="float" office:value="311" calcext:value-type="float">
            <text:p>311</text:p>
          </table:table-cell>
          <table:table-cell table:style-name="ce39" office:value-type="percentage" office:value="0.1511" calcext:value-type="percentage">
            <text:p>15.11%</text:p>
          </table:table-cell>
          <table:table-cell table:style-name="ce37" office:value-type="float" office:value="1007" calcext:value-type="float">
            <text:p>1,007</text:p>
          </table:table-cell>
          <table:table-cell table:style-name="ce39" office:value-type="percentage" office:value="0.4893" calcext:value-type="percentage">
            <text:p>48.93%</text:p>
          </table:table-cell>
          <table:table-cell table:style-name="ce38" office:value-type="float" office:value="241" calcext:value-type="float">
            <text:p>241</text:p>
          </table:table-cell>
          <table:table-cell table:style-name="ce39" office:value-type="percentage" office:value="0.1171" calcext:value-type="percentage">
            <text:p>11.71%</text:p>
          </table:table-cell>
          <table:table-cell table:style-name="ce38" office:value-type="float" office:value="26" calcext:value-type="float">
            <text:p>26</text:p>
          </table:table-cell>
          <table:table-cell table:style-name="ce39" office:value-type="percentage" office:value="0.0126" calcext:value-type="percentage">
            <text:p>1.26%</text:p>
          </table:table-cell>
          <table:table-cell table:style-name="ce38" office:value-type="float" office:value="466" calcext:value-type="float">
            <text:p>466</text:p>
          </table:table-cell>
          <table:table-cell table:style-name="ce39" office:value-type="percentage" office:value="0.2264" calcext:value-type="percentage">
            <text:p>22.64%</text:p>
          </table:table-cell>
          <table:table-cell table:style-name="ce38" office:value-type="float" office:value="7" calcext:value-type="float">
            <text:p>7</text:p>
          </table:table-cell>
          <table:table-cell table:style-name="ce39" office:value-type="percentage" office:value="0.0034" calcext:value-type="percentage">
            <text:p>0.34%</text:p>
          </table:table-cell>
          <table:table-cell table:number-columns-repeated="101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0.801cm" fo:margin-left="3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112年第1季住宅移轉筆數-登記原因別" style:display-name="PageStyle_彰化縣112年第1季住宅移轉筆數-登記原因別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王珮珊</dc:creator>
    <meta:print-date>2023-02-20T03:40:36</meta:print-date>
    <meta:creation-date>1997-01-14T01:50:29</meta:creation-date>
    <dc:date>2024-01-18T08:50:55</dc:date>
    <meta:generator>LibreOffice/7.2.6.2$Windows_X86_64 LibreOffice_project/b0ec3a565991f7569a5a7f5d24fed7f52653d754</meta:generator>
    <meta:document-statistic meta:table-count="2" meta:cell-count="634" meta:object-count="0"/>
    <meta:user-defined meta:name="AppVersion">15.0300</meta:user-defined>
  </office:meta>
</office:document-meta>
</file>