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4.58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62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3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1cm" fo:min-width="2.262cm" fo:padding-top="0cm" fo:padding-bottom="0cm" fo:padding-left="0.2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9cm" fo:min-width="26.0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1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9cm" fo:min-width="5.23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2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50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3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29" office:value-type="string" calcext:value-type="string">
            <text:p>彰化縣低收入戶生活扶助</text:p>
          </table:table-cell>
          <table:table-cell table:style-name="ce1" office:value-type="string" calcext:value-type="string">
            <text:p>中華民國112年第4季( 10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3年 1月18日 15:41:10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0" table:number-columns-repeated="1017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62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1" table:number-columns-repeated="3"/>
          <table:table-cell table:style-name="ce31">
            <draw:custom-shape draw:z-index="3" draw:name="編製機關" draw:style-name="gr2" draw:text-style-name="P2" svg:width="2.011cm" svg:height="0.687cm" svg:x="0.529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43cm" svg:height="0.687cm" svg:x="2.538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6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462cm" svg:height="0.661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152cm" svg:height="0.661cm" svg:x="2.514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2"/>
          <table:table-cell table:style-name="ce31"/>
          <table:table-cell table:style-name="ce31">
            <draw:custom-shape draw:z-index="4" draw:name="表號" draw:style-name="gr6" draw:text-style-name="P2" svg:width="2.011cm" svg:height="0.661cm" svg:x="0.52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43cm" svg:height="0.661cm" svg:x="2.538cm" svg:y="0.079c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7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彰化縣低收入戶生活扶助" calcext:value-type="string" table:number-columns-spanned="13" table:number-rows-spanned="1">
            <text:p>彰化縣低收入戶生活扶助</text:p>
            <draw:line draw:z-index="7" draw:name="Line 37" draw:style-name="gr8" draw:text-style-name="P5" svg:x1="2.458cm" svg:y1="0.081cm" svg:x2="28.64cm" svg:y2="0.081c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25cm" svg:height="0.715cm" svg:x="0.556cm" svg:y="0.08c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4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4"/>
          <table:table-cell table:style-name="ce40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8"/>
          <table:table-cell table:style-name="ce40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39" office:value-type="string" calcext:value-type="string">
            <text:p>金額</text:p>
            <text:p>(4)</text:p>
          </table:table-cell>
          <table:table-cell table:style-name="ce40" table:number-columns-repeated="1011"/>
        </table:table-row>
        <table:table-row table:style-name="ro7">
          <table:table-cell table:style-name="ce8" office:value-type="float" office:value="74773966" calcext:value-type="float">
            <text:p>74,773,966</text:p>
          </table:table-cell>
          <table:table-cell table:style-name="ce17" office:value-type="float" office:value="16" calcext:value-type="float">
            <text:p>16</text:p>
          </table:table-cell>
          <table:table-cell table:style-name="ce24" office:value-type="float" office:value="11040" calcext:value-type="float">
            <text:p>11,040</text:p>
          </table:table-cell>
          <table:table-cell table:style-name="ce26" office:value-type="float" office:value="176640" calcext:value-type="float">
            <text:p>176,640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6358" calcext:value-type="float">
            <text:p>6,358</text:p>
          </table:table-cell>
          <table:table-cell table:style-name="ce26" office:value-type="float" office:value="2466904" calcext:value-type="float">
            <text:p>2,466,904</text:p>
          </table:table-cell>
          <table:table-cell table:style-name="ce26" office:value-type="float" office:value="8840" calcext:value-type="float">
            <text:p>8,840</text:p>
          </table:table-cell>
          <table:table-cell table:style-name="ce26" office:value-type="float" office:value="2802" calcext:value-type="float">
            <text:p>2,802</text:p>
          </table:table-cell>
          <table:table-cell table:style-name="ce26" office:value-type="float" office:value="24769680" calcext:value-type="float">
            <text:p>24,769,680</text:p>
          </table:table-cell>
          <table:table-cell table:style-name="ce26" office:value-type="float" office:value="7449" calcext:value-type="float">
            <text:p>7,449</text:p>
          </table:table-cell>
          <table:table-cell table:style-name="ce35" office:value-type="float" office:value="6358" calcext:value-type="float">
            <text:p>6,358</text:p>
          </table:table-cell>
          <table:table-cell table:style-name="ce35" office:value-type="float" office:value="47360742" calcext:value-type="float">
            <text:p>47,360,742</text:p>
          </table:table-cell>
          <table:table-cell table:style-name="ce40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draw:z-index="9" draw:name="報表類別" draw:style-name="gr10" draw:text-style-name="P7" svg:width="7.618cm" svg:height="0.769cm" svg:x="0.263cm" svg:y="0.13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41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1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41:10</dc:date>
    <meta:print-date>2016-03-06T18:12:26</meta:print-date>
    <meta:document-statistic meta:table-count="1" meta:cell-count="46" meta:object-count="10"/>
    <meta:generator>LibreOffice/6.3.5.2$Windows_X86_64 LibreOffice_project/dd0751754f11728f69b42ee2af66670068624673</meta:generator>
  </office:meta>
</office:document-meta>
</file>