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8cm" fo:min-width="2.56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365cm" fo:padding-top="0cm" fo:padding-bottom="0cm" fo:padding-left="0.2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49cm" fo:min-width="27.23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8cm" fo:min-width="2.062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062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6cm" fo:min-width="5.494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9cm" fo:min-width="5.494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61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53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5" table:style-name="ta1" table:print-ranges="'10720-02-05'.A1:'10720-02-05'.L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6" table:default-cell-style-name="ce40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2-05-2</text:p>
          </table:table-cell>
          <table:table-cell table:style-name="ce37" office:value-type="string" calcext:value-type="string">
            <text:p>彰化縣中低收入戶特殊項目救助及服務</text:p>
          </table:table-cell>
          <table:table-cell table:style-name="ce38" office:value-type="string" calcext:value-type="string">
            <text:p>中華民國112年第4季( 10月至12月 )</text:p>
          </table:table-cell>
          <table:table-cell table:style-name="ce3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3年 1月18日 15:48:14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8" table:number-columns-repeated="1018"/>
        </table:table-row>
        <table:table-row table:style-name="ro3">
          <table:table-cell table:style-name="ce2" table:number-columns-spanned="4" table:number-rows-spanned="1">
            <draw:g draw:z-index="0" draw:name="群組 1">
              <draw:custom-shape draw:name="報表類別" draw:style-name="gr1" draw:text-style-name="P2" svg:width="2.565cm" svg:height="0.688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5cm" svg:height="0.661cm" svg:x="0cm" svg:y="0.688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.346cm" svg:height="0.661cm" svg:x="2.644cm" svg:y="0.688c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62cm" svg:height="0.688cm" svg:x="29.991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62cm" svg:height="0.661cm" svg:x="29.991cm" svg:y="0.688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606cm" svg:height="0.688cm" svg:x="32.054cm" svg:y="0c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606cm" svg:height="0.661cm" svg:x="32.054cm" svg:y="0.688c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57cm" svg:y1="1.334cm" svg:x2="29.945cm" svg:y2="1.334cm">
                <text:p/>
              </draw:line>
              <draw:custom-shape draw:name="報表類別" draw:style-name="gr9" draw:text-style-name="P7" svg:width="7.616cm" svg:height="0.714cm" svg:x="30.017cm" svg:y="2.938cm">
                <text:p text:style-name="P6"><text:span text:style-name="T2">單位：</text:span><text:span text:style-name="T1">元、人次、人、戶、戶次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9"/>
          <table:table-cell table:style-name="ce41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9"/>
          <table:table-cell table:style-name="ce42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彰化縣中低收入戶特殊項目救助及服務" calcext:value-type="string" table:number-columns-spanned="12" table:number-rows-spanned="1">
            <text:p>彰化縣中低收入戶特殊項目救助及服務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8" table:number-rows-spanned="1">
            <text:p>中華民國112年第4季( 10月至12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10)=(1)+(2)</text:p>
            <text:p>+(3)+(4)+(5)</text:p>
            <text:p>+(6)+(7)+(8)</text:p>
            <text:p>+(9)</text:p>
          </table:table-cell>
          <table:table-cell table:style-name="ce27" office:value-type="string" calcext:value-type="string" table:number-columns-spanned="2" table:number-rows-spanned="1">
            <text:p>產婦及嬰兒營養補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托兒補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教育補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租金補助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房屋修繕補助</text:p>
          </table:table-cell>
          <table:covered-table-cell table:style-name="ce3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8" office:value-type="string" calcext:value-type="string">
            <text:p>人次</text:p>
          </table:table-cell>
          <table:table-cell table:style-name="ce32" office:value-type="string" calcext:value-type="string">
            <text:p>金額</text:p>
            <text:p>(1)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2)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3)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4)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094000" calcext:value-type="float">
            <text:p>1,094,000</text:p>
          </table:table-cell>
          <table:table-cell table:style-name="ce22" office:value-type="float" office:value="416" calcext:value-type="float">
            <text:p>416</text:p>
          </table:table-cell>
          <table:table-cell table:style-name="ce33" office:value-type="float" office:value="832000" calcext:value-type="float">
            <text:p>832,000</text:p>
          </table:table-cell>
          <table:table-cell table:number-columns-repeated="6" table:style-name="ce3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8"/>
          <table:table-cell table:style-name="ce44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2" table:number-rows-spanned="1">
            <text:p>喪葬補助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生育補助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就學交通補助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5"/>
          <table:table-cell table:style-name="ce44" table:number-columns-repeated="1015"/>
        </table:table-row>
        <table:table-row table:style-name="ro6">
          <table:covered-table-cell table:style-name="ce10"/>
          <table:table-cell table:style-name="ce21" office:value-type="string" calcext:value-type="string">
            <text:p>人數</text:p>
          </table:table-cell>
          <table:table-cell table:style-name="ce29" office:value-type="string" calcext:value-type="string">
            <text:p>金額</text:p>
            <text:p>(6)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7)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8)</text:p>
          </table:table-cell>
          <table:table-cell table:style-name="ce29" office:value-type="string" calcext:value-type="string">
            <text:p>人次或</text:p>
            <text:p>戶次</text:p>
          </table:table-cell>
          <table:table-cell table:style-name="ce45" office:value-type="string" calcext:value-type="string">
            <text:p>金額</text:p>
            <text:p>(9)</text:p>
          </table:table-cell>
          <table:table-cell table:style-name="ce44"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2000" calcext:value-type="float">
            <text:p>262,00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4" table:style-name="ce3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7"/>
          <table:table-cell table:style-name="ce44" table:number-columns-repeated="1014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10" table:style-name="ce30"/>
          <table:table-cell table:style-name="ce44" table:number-columns-repeated="1012"/>
        </table:table-row>
        <table:table-row table:style-name="ro4">
          <table:table-cell table:style-name="ce13" office:value-type="string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3"/>
          <table:covered-table-cell table:style-name="ce13">
            <draw:custom-shape draw:z-index="1" draw:name="報表類別" draw:style-name="gr10" draw:text-style-name="P7" svg:width="7.645cm" svg:height="0.769cm" svg:x="1.374cm" svg:y="0.025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8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8"/>
          <table:table-cell table:style-name="ce49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L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8:15</dc:date>
    <meta:print-date>2023-02-24T16:21:07</meta:print-date>
    <meta:document-statistic meta:table-count="1" meta:cell-count="67" meta:object-count="2"/>
    <meta:generator>LibreOffice/6.3.5.2$Windows_X86_64 LibreOffice_project/dd0751754f11728f69b42ee2af66670068624673</meta:generator>
  </office:meta>
</office:document-meta>
</file>