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" table:style-name="ta1">
        <table:table-column table:style-name="co1" table:default-cell-style-name="ce4"/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1042in" svg:y="0in" svg:width="0.97698in" svg:height="0.25893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彰化縣政府</text:p>
          </table:table-cell>
          <table:table-cell office:value-type="string" table:style-name="ce16">
            <text:p>半　年　報</text:p>
          </table:table-cell>
          <table:table-cell office:value-type="string" table:style-name="ce8">
            <text:p>日內編送</text:p>
          </table:table-cell>
          <table:table-cell office:value-type="string" table:style-name="ce94">
            <text:p>10720-03-01-2</text:p>
          </table:table-cell>
          <table:table-cell office:value-type="string" table:style-name="ce95">
            <text:p>彰化縣遭受災害救助情形</text:p>
          </table:table-cell>
          <table:table-cell office:value-type="string" table:style-name="ce8">
            <text:p>中華民國112年下半年 ( 7月至12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0.25893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0.2589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 table:visibility="collapse">
          <table:table-cell office:value-type="string" table:style-name="ce16">
            <text:p>依據各公所報送本府資料彙編。</text:p>
          </table:table-cell>
          <table:table-cell office:value-type="string" table:style-name="ce16">
            <text:p>民國113年 1月11日 18:28:16 印製</text:p>
          </table:table-cell>
          <table:table-cell office:value-type="string" table:style-name="ce77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0.97698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62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遭受災害救助情形" table:formula="of:=[.F1]" table:number-columns-spanned="19" table:number-rows-spanned="1" table:style-name="ce64">
            <text:p>彰化縣遭受災害救助情形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19" table:number-rows-spanned="1" table:style-name="ce65">
            <text:p>中華民國112年下半年 ( 7月至12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6">
            <text:p>災害區域</text:p>
            <text:p><text:span text:style-name="T3">(</text:span>鄉鎮市區<text:span text:style-name="T3">)</text:span></text:p>
          </table:table-cell>
          <table:table-cell table:style-name="ce33"/>
          <table:table-cell office:value-type="string" table:number-columns-spanned="1" table:number-rows-spanned="3" table:style-name="ce97">
            <text:p>災害種類</text:p>
          </table:table-cell>
          <table:table-cell office:value-type="string" table:number-columns-spanned="1" table:number-rows-spanned="3" table:style-name="ce98">
            <text:p>災害發生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number-columns-spanned="2" table:number-rows-spanned="1" table:style-name="ce75">
            <text:p>收容所</text:p>
          </table:table-cell>
          <table:covered-table-cell/>
          <table:table-cell office:value-type="string" table:number-columns-spanned="4" table:number-rows-spanned="1" table:style-name="ce7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5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5">
            <text:p>財物受損影響生計者<text:span text:style-name="T3">(</text:span>戶<text:span text:style-name="T3">)</text:span></text:p>
          </table:table-cell>
          <table:covered-table-cell/>
          <table:table-cell office:value-type="string" table:number-columns-spanned="3" table:number-rows-spanned="1" table:style-name="ce52">
            <text:p>救助金額<text:span text:style-name="T3">(</text:span>元<text:span text:style-name="T3">)</text:span>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99">
            <text:p>所數</text:p>
          </table:table-cell>
          <table:table-cell office:value-type="string" table:number-columns-spanned="1" table:number-rows-spanned="2" table:style-name="ce100">
            <text:p>臨時收容災民數(人)</text:p>
          </table:table-cell>
          <table:table-cell office:value-type="string" table:number-columns-spanned="1" table:number-rows-spanned="2" table:style-name="ce99">
            <text:p>死亡</text:p>
          </table:table-cell>
          <table:table-cell office:value-type="string" table:number-columns-spanned="1" table:number-rows-spanned="2" table:style-name="ce99">
            <text:p>失蹤</text:p>
          </table:table-cell>
          <table:table-cell office:value-type="string" table:number-columns-spanned="1" table:number-rows-spanned="2" table:style-name="ce99">
            <text:p>重傷</text:p>
          </table:table-cell>
          <table:table-cell office:value-type="string" table:number-columns-spanned="1" table:number-rows-spanned="2" table:style-name="ce99">
            <text:p>其他</text:p>
          </table:table-cell>
          <table:table-cell office:value-type="string" table:number-columns-spanned="2" table:number-rows-spanned="1" table:style-name="ce54">
            <text:p>戶</text:p>
          </table:table-cell>
          <table:covered-table-cell/>
          <table:table-cell office:value-type="string" table:number-columns-spanned="2" table:number-rows-spanned="1" table:style-name="ce5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99">
            <text:p>現金</text:p>
          </table:table-cell>
          <table:table-cell office:value-type="string" table:number-columns-spanned="1" table:number-rows-spanned="2" table:style-name="ce101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合計" table:formula="of:=IF(LEN([.B10])&gt;0;[.B10];&quot;合計&quot;)" table:style-name="ce38">
            <text:p>合計</text:p>
          </table:table-cell>
          <table:table-cell table:style-name="ce78"/>
          <table:table-cell table:number-columns-repeated="2" table:style-name="ce79"/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48" table:style-name="ce87">
            <text:p>4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400000" table:style-name="ce88">
            <text:p>1,400,000</text:p>
          </table:table-cell>
          <table:table-cell office:value-type="float" office:value="1400000" table:style-name="ce89">
            <text:p>1,400,000</text:p>
          </table:table-cell>
          <table:table-cell office:value-type="float" office:value="0" table:style-name="ce90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和美鎮" table:formula="of:=IF(LEN([.B11])&gt;0;[.B11];&quot;&quot;)" table:style-name="ce18">
            <text:p>和美鎮</text:p>
          </table:table-cell>
          <table:table-cell office:value-type="string" table:style-name="ce34">
            <text:p>和美鎮</text:p>
          </table:table-cell>
          <table:table-cell office:value-type="string" table:style-name="ce92">
            <text:p>火災</text:p>
          </table:table-cell>
          <table:table-cell office:value-type="float" office:value="1120513" table:style-name="ce93">
            <text:p>11205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000" table:style-name="ce88">
            <text:p>10,000</text:p>
          </table:table-cell>
          <table:table-cell office:value-type="float" office:value="10000" table:style-name="ce89">
            <text:p>1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永靖鄉" table:formula="of:=IF(LEN([.B12])&gt;0;[.B12];&quot;&quot;)" table:style-name="ce18">
            <text:p>永靖鄉</text:p>
          </table:table-cell>
          <table:table-cell office:value-type="string" table:style-name="ce34">
            <text:p>永靖鄉</text:p>
          </table:table-cell>
          <table:table-cell office:value-type="string" table:style-name="ce92">
            <text:p>火災</text:p>
          </table:table-cell>
          <table:table-cell office:value-type="float" office:value="1120616" table:style-name="ce93">
            <text:p>11206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20000" table:style-name="ce88">
            <text:p>220,000</text:p>
          </table:table-cell>
          <table:table-cell office:value-type="float" office:value="220000" table:style-name="ce89">
            <text:p>22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花壇鄉" table:formula="of:=IF(LEN([.B13])&gt;0;[.B13];&quot;&quot;)" table:style-name="ce18">
            <text:p>花壇鄉</text:p>
          </table:table-cell>
          <table:table-cell office:value-type="string" table:style-name="ce34">
            <text:p>花壇鄉</text:p>
          </table:table-cell>
          <table:table-cell office:value-type="string" table:style-name="ce92">
            <text:p>火災</text:p>
          </table:table-cell>
          <table:table-cell office:value-type="float" office:value="1120630" table:style-name="ce93">
            <text:p>11206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5000" table:style-name="ce88">
            <text:p>25,000</text:p>
          </table:table-cell>
          <table:table-cell office:value-type="float" office:value="25000" table:style-name="ce89">
            <text:p>25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14])&gt;0;[.B14];&quot;&quot;)" table:style-name="ce18">
            <text:p>彰化市</text:p>
          </table:table-cell>
          <table:table-cell office:value-type="string" table:style-name="ce34">
            <text:p>彰化市</text:p>
          </table:table-cell>
          <table:table-cell office:value-type="string" table:style-name="ce92">
            <text:p>火災</text:p>
          </table:table-cell>
          <table:table-cell office:value-type="float" office:value="1120704" table:style-name="ce93">
            <text:p>112070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000" table:style-name="ce88">
            <text:p>5,000</text:p>
          </table:table-cell>
          <table:table-cell office:value-type="float" office:value="5000" table:style-name="ce89">
            <text:p>5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員林市" table:formula="of:=IF(LEN([.B15])&gt;0;[.B15];&quot;&quot;)" table:style-name="ce18">
            <text:p>員林市</text:p>
          </table:table-cell>
          <table:table-cell office:value-type="string" table:style-name="ce34">
            <text:p>員林市</text:p>
          </table:table-cell>
          <table:table-cell office:value-type="string" table:style-name="ce92">
            <text:p>火災</text:p>
          </table:table-cell>
          <table:table-cell office:value-type="float" office:value="1120615" table:style-name="ce93">
            <text:p>11206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5000" table:style-name="ce88">
            <text:p>25,000</text:p>
          </table:table-cell>
          <table:table-cell office:value-type="float" office:value="25000" table:style-name="ce89">
            <text:p>25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溪湖鎮" table:formula="of:=IF(LEN([.B16])&gt;0;[.B16];&quot;&quot;)" table:style-name="ce18">
            <text:p>溪湖鎮</text:p>
          </table:table-cell>
          <table:table-cell office:value-type="string" table:style-name="ce34">
            <text:p>溪湖鎮</text:p>
          </table:table-cell>
          <table:table-cell office:value-type="string" table:style-name="ce92">
            <text:p>火災</text:p>
          </table:table-cell>
          <table:table-cell office:value-type="float" office:value="1120702" table:style-name="ce93">
            <text:p>11207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0000" table:style-name="ce88">
            <text:p>20,000</text:p>
          </table:table-cell>
          <table:table-cell office:value-type="float" office:value="20000" table:style-name="ce89">
            <text:p>2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田中鎮" table:formula="of:=IF(LEN([.B17])&gt;0;[.B17];&quot;&quot;)" table:style-name="ce18">
            <text:p>田中鎮</text:p>
          </table:table-cell>
          <table:table-cell office:value-type="string" table:style-name="ce34">
            <text:p>田中鎮</text:p>
          </table:table-cell>
          <table:table-cell office:value-type="string" table:style-name="ce92">
            <text:p>火災</text:p>
          </table:table-cell>
          <table:table-cell office:value-type="float" office:value="1120714" table:style-name="ce93">
            <text:p>11207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0000" table:style-name="ce88">
            <text:p>20,000</text:p>
          </table:table-cell>
          <table:table-cell office:value-type="float" office:value="20000" table:style-name="ce89">
            <text:p>2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大村鄉" table:formula="of:=IF(LEN([.B18])&gt;0;[.B18];&quot;&quot;)" table:style-name="ce18">
            <text:p>大村鄉</text:p>
          </table:table-cell>
          <table:table-cell office:value-type="string" table:style-name="ce34">
            <text:p>大村鄉</text:p>
          </table:table-cell>
          <table:table-cell office:value-type="string" table:style-name="ce92">
            <text:p>火災</text:p>
          </table:table-cell>
          <table:table-cell office:value-type="float" office:value="1120709" table:style-name="ce93">
            <text:p>112070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40000" table:style-name="ce88">
            <text:p>240,000</text:p>
          </table:table-cell>
          <table:table-cell office:value-type="float" office:value="240000" table:style-name="ce89">
            <text:p>24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田中鎮" table:formula="of:=IF(LEN([.B19])&gt;0;[.B19];&quot;&quot;)" table:style-name="ce18">
            <text:p>田中鎮</text:p>
          </table:table-cell>
          <table:table-cell office:value-type="string" table:style-name="ce34">
            <text:p>田中鎮</text:p>
          </table:table-cell>
          <table:table-cell office:value-type="string" table:style-name="ce92">
            <text:p>火災</text:p>
          </table:table-cell>
          <table:table-cell office:value-type="float" office:value="1120511" table:style-name="ce93">
            <text:p>112051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000" table:style-name="ce88">
            <text:p>5,000</text:p>
          </table:table-cell>
          <table:table-cell office:value-type="float" office:value="5000" table:style-name="ce89">
            <text:p>5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員林市" table:formula="of:=IF(LEN([.B20])&gt;0;[.B20];&quot;&quot;)" table:style-name="ce18">
            <text:p>員林市</text:p>
          </table:table-cell>
          <table:table-cell office:value-type="string" table:style-name="ce34">
            <text:p>員林市</text:p>
          </table:table-cell>
          <table:table-cell office:value-type="string" table:style-name="ce92">
            <text:p>火災</text:p>
          </table:table-cell>
          <table:table-cell office:value-type="float" office:value="1120707" table:style-name="ce93">
            <text:p>11207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05000" table:style-name="ce88">
            <text:p>205,000</text:p>
          </table:table-cell>
          <table:table-cell office:value-type="float" office:value="205000" table:style-name="ce89">
            <text:p>205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員林市" table:formula="of:=IF(LEN([.B21])&gt;0;[.B21];&quot;&quot;)" table:style-name="ce18">
            <text:p>員林市</text:p>
          </table:table-cell>
          <table:table-cell office:value-type="string" table:style-name="ce34">
            <text:p>員林市</text:p>
          </table:table-cell>
          <table:table-cell office:value-type="string" table:style-name="ce92">
            <text:p>水災</text:p>
          </table:table-cell>
          <table:table-cell office:value-type="float" office:value="1120905" table:style-name="ce93">
            <text:p>11209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2" table:style-name="ce87">
            <text:p>3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60000" table:style-name="ce88">
            <text:p>160,000</text:p>
          </table:table-cell>
          <table:table-cell office:value-type="float" office:value="160000" table:style-name="ce89">
            <text:p>16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秀水鄉" table:formula="of:=IF(LEN([.B22])&gt;0;[.B22];&quot;&quot;)" table:style-name="ce18">
            <text:p>秀水鄉</text:p>
          </table:table-cell>
          <table:table-cell office:value-type="string" table:style-name="ce34">
            <text:p>秀水鄉</text:p>
          </table:table-cell>
          <table:table-cell office:value-type="string" table:style-name="ce92">
            <text:p>風災(小犬颱風)</text:p>
          </table:table-cell>
          <table:table-cell office:value-type="float" office:value="1121005" table:style-name="ce93">
            <text:p>11210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00000" table:style-name="ce88">
            <text:p>200,000</text:p>
          </table:table-cell>
          <table:table-cell office:value-type="float" office:value="200000" table:style-name="ce89">
            <text:p>20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田中鎮" table:formula="of:=IF(LEN([.B23])&gt;0;[.B23];&quot;&quot;)" table:style-name="ce18">
            <text:p>田中鎮</text:p>
          </table:table-cell>
          <table:table-cell office:value-type="string" table:style-name="ce34">
            <text:p>田中鎮</text:p>
          </table:table-cell>
          <table:table-cell office:value-type="string" table:style-name="ce92">
            <text:p>火災</text:p>
          </table:table-cell>
          <table:table-cell office:value-type="float" office:value="1120930" table:style-name="ce93">
            <text:p>11209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0000" table:style-name="ce88">
            <text:p>20,000</text:p>
          </table:table-cell>
          <table:table-cell office:value-type="float" office:value="20000" table:style-name="ce89">
            <text:p>2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和美鎮" table:formula="of:=IF(LEN([.B24])&gt;0;[.B24];&quot;&quot;)" table:style-name="ce18">
            <text:p>和美鎮</text:p>
          </table:table-cell>
          <table:table-cell office:value-type="string" table:style-name="ce34">
            <text:p>和美鎮</text:p>
          </table:table-cell>
          <table:table-cell office:value-type="string" table:style-name="ce92">
            <text:p>風災（小犬颱風）</text:p>
          </table:table-cell>
          <table:table-cell office:value-type="float" office:value="1121005" table:style-name="ce93">
            <text:p>11210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000" table:style-name="ce88">
            <text:p>15,000</text:p>
          </table:table-cell>
          <table:table-cell office:value-type="float" office:value="15000" table:style-name="ce89">
            <text:p>15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芬園鄉" table:formula="of:=IF(LEN([.B25])&gt;0;[.B25];&quot;&quot;)" table:style-name="ce18">
            <text:p>芬園鄉</text:p>
          </table:table-cell>
          <table:table-cell office:value-type="string" table:style-name="ce34">
            <text:p>芬園鄉</text:p>
          </table:table-cell>
          <table:table-cell office:value-type="string" table:style-name="ce92">
            <text:p>火災</text:p>
          </table:table-cell>
          <table:table-cell office:value-type="float" office:value="1121002" table:style-name="ce93">
            <text:p>11210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000" table:style-name="ce88">
            <text:p>10,000</text:p>
          </table:table-cell>
          <table:table-cell office:value-type="float" office:value="10000" table:style-name="ce89">
            <text:p>1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和美鎮" table:formula="of:=IF(LEN([.B26])&gt;0;[.B26];&quot;&quot;)" table:style-name="ce18">
            <text:p>和美鎮</text:p>
          </table:table-cell>
          <table:table-cell office:value-type="string" table:style-name="ce34">
            <text:p>和美鎮</text:p>
          </table:table-cell>
          <table:table-cell office:value-type="string" table:style-name="ce92">
            <text:p>火災</text:p>
          </table:table-cell>
          <table:table-cell office:value-type="float" office:value="1121022" table:style-name="ce93">
            <text:p>11210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20000" table:style-name="ce88">
            <text:p>220,000</text:p>
          </table:table-cell>
          <table:table-cell office:value-type="float" office:value="220000" table:style-name="ce89">
            <text:p>220,000</text:p>
          </table:table-cell>
          <table:table-cell office:value-type="float" office:value="0" table:style-name="ce9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of:=IF(LEN([.B27])&gt;0;[.B27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8])&gt;0;[.B28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29])&gt;0;[.B29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0])&gt;0;[.B30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1])&gt;0;[.B31];&quot;&quot;)" table:style-name="ce18"/>
          <table:table-cell table:style-name="ce35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2])&gt;0;[.B32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3])&gt;0;[.B33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4])&gt;0;[.B34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5])&gt;0;[.B35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table:style-name="ce42">
            <text:p>備　　註</text:p>
          </table:table-cell>
          <table:table-cell table:style-name="ce37"/>
          <table:table-cell table:number-columns-spanned="17" table:number-rows-spanned="1" table:style-name="ce47"/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11日 18:28:1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" table:formula="of:=IF(LEN([.A2])&gt;0;&quot;資料來源：&quot;;&quot;&quot;)" table:style-name="ce10">
            <text:p>資料來源：</text:p>
          </table:table-cell>
          <table:table-cell table:style-name="ce10"/>
          <table:table-cell office:value-type="string" office:string-value="依據各公所報送本府資料彙編。" table:formula="of:=IF(LEN([.A2])&gt;0;[.A2];&quot;&quot;)" table:number-columns-spanned="17" table:number-rows-spanned="1" table:style-name="ce50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of:=IF(LEN([.A2])&gt;0;&quot;填表說明：&quot;;&quot;&quot;)" table:style-name="ce14">
            <text:p>填表說明：</text:p>
          </table:table-cell>
          <table:table-cell table:style-name="ce14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of:=IF(LEN([.C2])&gt;0;[.C2];&quot;&quot;)" table:number-columns-spanned="17" table:number-rows-spanned="1" table:style-name="ce5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.$A$3:10720-03-01.$M$39" table:base-cell-address="10720-03-01.$A$1"/>
          <table:named-range table:name="Print_Area" table:cell-range-address="10720-03-01.$A$3:10720-03-01.$IV$39" table:base-cell-address="10720-03-01.$A$1"/>
        </table:named-expressions>
      </table:table>
      <table:named-expressions>
        <table:named-expression table:name="pp" table:expression="of:=[.#REF!]" table:base-cell-address="10720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28:20Z</dc:date>
    <meta:print-date>2016-03-16T11:34:50Z</meta:print-date>
  </office:meta>
</office:document-meta>
</file>