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369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9cm" fo:min-width="26.259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cm" fo:min-width="2.01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cm" fo:min-width="5.369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2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4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彰化縣辦理急難救助概況</text:p>
          </table:table-cell>
          <table:table-cell table:style-name="ce23" office:value-type="string" calcext:value-type="string">
            <text:p>中華民國112年第4季( 10月至12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3年 1月18日 15:20:44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48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draw:z-index="3" draw:name="編製機關" draw:style-name="gr2" draw:text-style-name="P2" svg:width="2.014cm" svg:height="0.662cm" svg:x="1.37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draw:z-index="5" draw:name="報表類別" draw:style-name="gr3" draw:text-style-name="P2" svg:width="5.369cm" svg:height="0.662cm" svg:x="0.398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draw:z-index="1" draw:name="報表週期" draw:style-name="gr4" draw:text-style-name="P2" svg:width="2.486cm" svg:height="0.69cm" svg:x="0cm" svg:y="0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2" draw:name="報表類別" draw:style-name="gr5" draw:text-style-name="P4" svg:width="26.259cm" svg:height="0.69cm" svg:x="0.133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draw:z-index="4" draw:name="表號" draw:style-name="gr6" draw:text-style-name="P2" svg:width="2.014cm" svg:height="0.69cm" svg:x="1.375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draw:z-index="6" draw:name="報表類別" draw:style-name="gr7" draw:text-style-name="P2" svg:width="5.369cm" svg:height="0.69cm" svg:x="0.398cm" svg:y="0c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彰化縣辦理急難救助概況" calcext:value-type="string" table:number-columns-spanned="13" table:number-rows-spanned="1">
            <text:p>彰化縣辦理急難救助概況</text:p>
          </table:table-cell>
          <table:covered-table-cell table:style-name="ce16">
            <draw:line draw:z-index="7" draw:name="Line 64" draw:style-name="gr8" draw:text-style-name="P5" svg:x1="0.054cm" svg:y1="0.055cm" svg:x2="26.366cm" svg:y2="0.055c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13" table:number-rows-spanned="1">
            <text:p>中華民國112年第4季( 10月至12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26cm" svg:height="0.714cm" svg:x="1.349cm" svg:y="0c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835" calcext:value-type="float">
            <text:p>835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91" calcext:value-type="float">
            <text:p>19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497" calcext:value-type="float">
            <text:p>497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23" calcext:value-type="float">
            <text:p>12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3" calcext:value-type="float">
            <text:p>3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338" calcext:value-type="float">
            <text:p>338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8" calcext:value-type="float">
            <text:p>6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5040395" calcext:value-type="float">
            <text:p>5,040,395</text:p>
          </table:table-cell>
          <table:table-cell table:style-name="ce41" office:value-type="float" office:value="2910925" calcext:value-type="float">
            <text:p>2,910,925</text:p>
          </table:table-cell>
          <table:table-cell table:style-name="ce41" office:value-type="float" office:value="1192000" calcext:value-type="float">
            <text:p>1,192,000</text:p>
          </table:table-cell>
          <table:table-cell table:style-name="ce41" office:value-type="float" office:value="910000" calcext:value-type="float">
            <text:p>910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1" office:value-type="float" office:value="23000" calcext:value-type="float">
            <text:p>23,000</text:p>
          </table:table-cell>
          <table:table-cell table:style-name="ce41" office:value-type="float" office:value="4470" calcext:value-type="float">
            <text:p>4,470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85000" calcext:value-type="float">
            <text:p>85,00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draw:z-index="9" draw:name="報表類別" draw:style-name="gr10" draw:text-style-name="P7" svg:width="7.564cm" svg:height="0.764cm" svg:x="1.191cm" svg:y="2.304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20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20:46</dc:date>
    <meta:print-date>2016-03-16T19:41:03</meta:print-date>
    <meta:document-statistic meta:table-count="1" meta:cell-count="78" meta:object-count="10"/>
    <meta:generator>LibreOffice/6.3.5.2$Windows_X86_64 LibreOffice_project/dd0751754f11728f69b42ee2af66670068624673</meta:generator>
  </office:meta>
</office:document-meta>
</file>