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4.94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354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62cm" fo:min-width="2.329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5cm" fo:min-width="4.51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354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9.17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329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4.514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6.45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8cm" fo:min-width="6.94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彰化縣社會救助通報處理情形</text:p>
          </table:table-cell>
          <table:table-cell table:style-name="ce1" office:value-type="string" calcext:value-type="string">
            <text:p>中華民國112年第4季( 10月至12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13年 1月18日 16:41:30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35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draw:z-index="3" draw:name="編製機關" draw:style-name="gr2" draw:text-style-name="P2" svg:width="2.329cm" svg:height="0.662cm" svg:x="0.951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5" draw:name="報表類別" draw:style-name="gr3" draw:text-style-name="P4" svg:width="4.626cm" svg:height="0.662cm" svg:x="0.054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49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354cm" svg:height="0.687cm" svg:x="0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9.286cm" svg:height="0.687cm" svg:x="0.686cm" svg:y="0.027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draw:z-index="4" draw:name="表號" draw:style-name="gr6" draw:text-style-name="P2" svg:width="2.329cm" svg:height="0.687cm" svg:x="0.951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6" draw:name="報表類別" draw:style-name="gr7" draw:text-style-name="P4" svg:width="4.626cm" svg:height="0.687cm" svg:x="0.054cm" svg:y="0.027c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彰化縣社會救助通報處理情形" calcext:value-type="string" table:number-columns-spanned="24" table:number-rows-spanned="1">
            <text:p>彰化縣社會救助通報處理情形</text:p>
          </table:table-cell>
          <table:covered-table-cell table:style-name="ce16">
            <draw:line draw:z-index="7" draw:name="Line 37" draw:style-name="gr8" draw:text-style-name="P5" svg:x1="0.608cm" svg:y1="0.055cm" svg:x2="29.919cm" svg:y2="0.055c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12年第4季( 10月至12月 )" calcext:value-type="string" table:number-columns-spanned="24" table:number-rows-spanned="1">
            <text:p>中華民國112年第4季( 10月至12月 )</text:p>
          </table:table-cell>
          <table:covered-table-cell table:number-columns-repeated="18" table:style-name="ce4"/>
          <table:covered-table-cell table:style-name="ce4">
            <draw:custom-shape draw:z-index="8" draw:name="報表類別" draw:style-name="gr9" draw:text-style-name="P7" svg:width="6.45cm" svg:height="0.715cm" svg:x="1.454cm" svg:y="0.026c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4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4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1" office:value-type="string" calcext:value-type="string">
            <text:p>其他</text:p>
          </table:table-cell>
          <table:table-cell table:style-name="ce54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877" calcext:value-type="float">
            <text:p>877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48" calcext:value-type="float">
            <text:p>48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33" calcext:value-type="float">
            <text:p>33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4" calcext:value-type="float">
            <text:p>4</text:p>
          </table:table-cell>
          <table:table-cell table:style-name="ce52" office:value-type="float" office:value="50" calcext:value-type="float">
            <text:p>50</text:p>
          </table:table-cell>
          <table:table-cell table:style-name="ce55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6" calcext:value-type="float">
            <text:p>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2" calcext:value-type="float">
            <text:p>12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" calcext:value-type="float">
            <text:p>3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9" calcext:value-type="float">
            <text:p>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6" calcext:value-type="float">
            <text:p>6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" calcext:value-type="float">
            <text:p>1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office:value-type="string" calcext:value-type="string" table:number-columns-spanned="23" table:number-rows-spanned="1">
            <text:p>1. 急難救助戶數為鄉鎮市急難救助、縣政府急難救助、衛生福利部急難紓困專案。2. 其他戶數為線上社會救助福利諮詢。</text:p>
          </table:table-cell>
          <table:covered-table-cell table:number-columns-repeated="17" table:style-name="ce28"/>
          <table:covered-table-cell table:style-name="ce28">
            <draw:custom-shape draw:z-index="9" draw:name="報表類別" draw:style-name="gr10" draw:text-style-name="P8" svg:width="7.058cm" svg:height="0.77cm" svg:x="0.873cm" svg:y="1.296cm">
              <text:p text:style-name="P3"><text:span text:style-name="T1">民國</text:span><text:span text:style-name="T1">113</text:span><text:span text:style-name="T1">年 </text:span><text:span text:style-name="T1">1</text:span><text:span text:style-name="T1">月</text:span><text:span text:style-name="T1">18</text:span><text:span text:style-name="T1">日 </text:span><text:span text:style-name="T1">16:41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6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黃國峻</dc:creator>
    <dc:date>2024-01-18T16:41:31</dc:date>
    <meta:print-date>2017-02-15T14:40:33</meta:print-date>
    <meta:document-statistic meta:table-count="1" meta:cell-count="117" meta:object-count="10"/>
    <meta:generator>LibreOffice/6.3.5.2$Windows_X86_64 LibreOffice_project/dd0751754f11728f69b42ee2af66670068624673</meta:generator>
  </office:meta>
</office:document-meta>
</file>