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1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51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5cm" fo:min-width="2.51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cm" fo:min-width="13.39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142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5cm" fo:min-width="2.142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5.73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5cm" fo:min-width="5.739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83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1cm" fo:min-width="8.091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51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42" office:value-type="string" calcext:value-type="string">
            <text:p>2922-01-03-2</text:p>
          </table:table-cell>
          <table:table-cell table:style-name="ce43" office:value-type="string" calcext:value-type="string">
            <text:p>彰化縣工商自由職業及社會團體概況</text:p>
          </table:table-cell>
          <table:table-cell table:style-name="ce33" office:value-type="string" calcext:value-type="string">
            <text:p>中華民國112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13年 1月 9日 13:28:22 印製</text:p>
          </table:table-cell>
          <table:table-cell table:style-name="ce30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96">
              <draw:custom-shape draw:name="報表類別" draw:style-name="gr1" draw:text-style-name="P2" svg:width="2.517cm" svg:height="0.635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517cm" svg:height="0.665cm" svg:x="0cm" svg:y="0.66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.396cm" svg:height="0.62cm" svg:x="2.562cm" svg:y="0.662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2cm" svg:height="0.635cm" svg:x="16.19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2cm" svg:height="0.665cm" svg:x="16.198cm" svg:y="0.66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739cm" svg:height="0.635cm" svg:x="18.341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739cm" svg:height="0.665cm" svg:x="18.341cm" svg:y="0.66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87cm" svg:y1="1.328cm" svg:x2="16.183cm" svg:y2="1.328cm">
                <text:p/>
              </draw:line>
              <draw:custom-shape draw:name="報表類別" draw:style-name="gr9" draw:text-style-name="P7" svg:width="7.837cm" svg:height="0.726cm" svg:x="16.064cm" svg:y="2.553c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.091cm" svg:height="0.771cm" svg:x="15.779cm" svg:y="35.843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3"/>
          <table:table-cell table:style-name="ce50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"/>
          <table:table-cell table:style-name="ce50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彰化縣工商自由職業及社會團體概況" calcext:value-type="string" table:number-columns-spanned="6" table:number-rows-spanned="1">
            <text:p>彰化縣工商自由職業及社會團體概況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6" table:number-rows-spanned="1">
            <text:p>中華民國112年下半年 ( 7月至12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1" office:value-type="string" calcext:value-type="string" table:number-columns-spanned="1" table:number-rows-spanned="2">
            <text:p>前半年底團體數</text:p>
            <text:p><text:span text:style-name="T4">(1)</text:span></text:p>
          </table:table-cell>
          <table:table-cell table:style-name="ce21" office:value-type="string" calcext:value-type="string" table:number-columns-spanned="3" table:number-rows-spanned="1">
            <text:p>本半年動態</text:p>
          </table:table-cell>
          <table:covered-table-cell table:style-name="ce36"/>
          <table:covered-table-cell table:style-name="ce5"/>
          <table:table-cell table:style-name="ce44" office:value-type="string" calcext:value-type="string" table:number-columns-spanned="1" table:number-rows-spanned="2">
            <text:p>本半年底團體數(5)=(1)+(2)-(3)+或-(4)</text:p>
          </table:table-cell>
          <table:table-cell table:style-name="ce52" table:number-columns-repeated="1018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成立</text:p>
            <text:p><text:span text:style-name="T4">(2)</text:span></text:p>
          </table:table-cell>
          <table:table-cell table:style-name="ce31" office:value-type="string" calcext:value-type="string">
            <text:p>解散</text:p>
            <text:p><text:span text:style-name="T4">(3)</text:span></text:p>
          </table:table-cell>
          <table:table-cell table:style-name="ce31" office:value-type="string" calcext:value-type="string">
            <text:p>其他</text:p>
            <text:p><text:span text:style-name="T4">(4)</text:span></text:p>
          </table:table-cell>
          <table:covered-table-cell table:style-name="ce45"/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2430" calcext:value-type="float">
            <text:p>2,430</text:p>
          </table:table-cell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2469" calcext:value-type="float">
            <text:p>2,469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3" office:value-type="float" office:value="110" calcext:value-type="float">
            <text:p>110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10" calcext:value-type="float">
            <text:p>110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5" office:value-type="float" office:value="108" calcext:value-type="float">
            <text:p>108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108" calcext:value-type="float">
            <text:p>108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3" office:value-type="float" office:value="133" calcext:value-type="float">
            <text:p>13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33" calcext:value-type="float">
            <text:p>133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3"/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/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4"/>
          <table:table-cell table:number-columns-repeated="12"/>
          <table:table-cell table:style-name="ce51"/>
          <table:table-cell table:number-columns-repeated="6"/>
          <table:table-cell table:style-name="ce51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style-name="ce25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5" office:value-type="float" office:value="2187" calcext:value-type="float">
            <text:p>2,187</text:p>
          </table:table-cell>
          <table:table-cell table:style-name="ce25" office:value-type="float" office:value="50" calcext:value-type="float">
            <text:p>50</text:p>
          </table:table-cell>
          <table:table-cell table:style-name="ce40" office:value-type="float" office:value="-11" calcext:value-type="float">
            <text:p>-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226" calcext:value-type="float">
            <text:p>2,22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-1" calcext:value-type="float">
            <text:p>-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48" calcext:value-type="float">
            <text:p>24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-1" calcext:value-type="float">
            <text:p>-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258" calcext:value-type="float">
            <text:p>25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-3" calcext:value-type="float">
            <text:p>-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909" calcext:value-type="float">
            <text:p>9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8" calcext:value-type="float">
            <text:p>8</text:p>
          </table:table-cell>
          <table:table-cell table:style-name="ce40" office:value-type="float" office:value="-2" calcext:value-type="float">
            <text:p>-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-1" calcext:value-type="float">
            <text:p>-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-3" calcext:value-type="float">
            <text:p>-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7" table:number-columns-spanned="5" table:number-rows-spanned="1"/>
          <table:covered-table-cell table:number-columns-repeated="4" table:style-name="ce32"/>
          <table:table-cell table:style-name="ce55"/>
          <table:table-cell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6"/>
          <table:table-cell table:style-name="ce58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7"/>
          <table:table-cell table:style-name="ce29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09T13:28:25</dc:date>
    <meta:print-date>2006-09-26T14:41:38</meta:print-date>
    <meta:document-statistic meta:table-count="1" meta:cell-count="293" meta:object-count="1"/>
    <meta:generator>LibreOffice/6.3.5.2$Windows_X86_64 LibreOffice_project/dd0751754f11728f69b42ee2af66670068624673</meta:generator>
  </office:meta>
</office:document-meta>
</file>