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068cm"/>
    </style:style>
    <style:style style:name="co2" style:family="table-column">
      <style:table-column-properties fo:break-before="auto" style:column-width="9.656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3.52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1.76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0720-01-0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545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047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75cm" fo:min-width="5.395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0.548cm" fo:min-width="26.48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cm" fo:min-width="2.345cm" fo:padding-top="0cm" fo:padding-bottom="0cm" fo:padding-left="0.2cm" fo:padding-right="0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cm" fo:min-width="2.047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48cm" fo:min-width="5.395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5cm" fo:min-width="7.496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717cm" fo:min-width="7.497cm" fo:padding-top="0cm" fo:padding-bottom="0cm" fo:padding-left="0cm" fo:padding-right="0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657cm" fo:min-width="7.573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1-05" table:style-name="ta1" table:print-ranges="'10720-01-05'.A1:'10720-01-05'.D1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22"/>
        <table:table-column table:style-name="co3" table:number-columns-repeated="102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7" office:value-type="string" calcext:value-type="string">
            <text:p>季　　　報</text:p>
          </table:table-cell>
          <table:table-cell table:style-name="ce17" office:value-type="string" calcext:value-type="string">
            <text:p>每季終了後20日內編送</text:p>
          </table:table-cell>
          <table:table-cell table:style-name="ce25" office:value-type="string" calcext:value-type="string">
            <text:p>10720-01-05-2</text:p>
          </table:table-cell>
          <table:table-cell table:style-name="ce28" office:value-type="string" calcext:value-type="string">
            <text:p>彰化縣低收入戶及中低收入戶核定概況</text:p>
          </table:table-cell>
          <table:table-cell table:style-name="ce17" office:value-type="string" calcext:value-type="string">
            <text:p>中華民國112年第4季( 10月至12月 )</text:p>
          </table:table-cell>
          <table:table-cell table:style-name="ce17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13年 1月18日 15:39:33 印製</text:p>
          </table:table-cell>
          <table:table-cell table:style-name="ce18" office:value-type="string" calcext:value-type="string">
            <text:p>1.本表編製2份，1份送主計處，1份自存外，應由網際網路上傳送至衛生福利部統計處資料庫。</text:p>
            <text:p>2.同時申請低收入戶及中低收入戶者，僅算1件。</text:p>
          </table:table-cell>
          <table:table-cell table:style-name="ce17" table:number-columns-repeated="1021"/>
        </table:table-row>
        <table:table-row table:style-name="ro3">
          <table:table-cell table:style-name="ce2" table:number-columns-spanned="2" table:number-rows-spanned="1">
            <draw:custom-shape draw:z-index="2" draw:name="報表類別" draw:style-name="gr1" draw:text-style-name="P2" svg:width="2.545cm" svg:height="0.687cm" svg:x="0cm" svg:y="0.027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19"/>
          <table:table-cell table:style-name="ce19">
            <draw:custom-shape draw:z-index="4" draw:name="編製機關" draw:style-name="gr2" draw:text-style-name="P2" svg:width="2.047cm" svg:height="0.687cm" svg:x="2.093cm" svg:y="0.027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.507cm" svg:height="0.687cm" svg:x="4.13cm" svg:y="0.027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1020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4" draw:text-style-name="P4" svg:width="26.592cm" svg:height="0.66cm" svg:x="2.569cm" svg:y="0.079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draw:z-index="3" draw:name="報表週期" draw:style-name="gr5" draw:text-style-name="P4" svg:width="2.545cm" svg:height="0.66cm" svg:x="0cm" svg:y="0.079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19"/>
          <table:table-cell table:style-name="ce19">
            <draw:custom-shape draw:z-index="5" draw:name="表號" draw:style-name="gr6" draw:text-style-name="P2" svg:width="2.047cm" svg:height="0.66cm" svg:x="2.093cm" svg:y="0.079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4" svg:width="5.507cm" svg:height="0.66cm" svg:x="4.13cm" svg:y="0.079cm">
              <text:p text:style-name="P3"><text:span text:style-name="T1">10720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1020"/>
        </table:table-row>
        <table:table-row table:style-name="ro4">
          <table:table-cell table:style-name="ce3" table:formula="of:=[.F1]" office:value-type="string" office:string-value="彰化縣低收入戶及中低收入戶核定概況" calcext:value-type="string" table:number-columns-spanned="4" table:number-rows-spanned="1">
            <text:p>彰化縣低收入戶及中低收入戶核定概況</text:p>
            <draw:line draw:z-index="1" draw:name="Line 37" draw:style-name="gr8" draw:text-style-name="P5" svg:x1="2.513cm" svg:y1="0.079cm" svg:x2="29.454cm" svg:y2="0.079cm">
              <text:p/>
            </draw:line>
          </table:table-cell>
          <table:covered-table-cell table:number-columns-repeated="3" table:style-name="ce12"/>
          <table:table-cell table:number-columns-repeated="1020"/>
        </table:table-row>
        <table:table-row table:style-name="ro5">
          <table:table-cell table:style-name="ce4" table:formula="of:=[.G1]" office:value-type="string" office:string-value="中華民國112年第4季( 10月至12月 )" calcext:value-type="string" table:number-columns-spanned="4" table:number-rows-spanned="1">
            <text:p>中華民國112年第4季( 10月至12月 )</text:p>
          </table:table-cell>
          <table:covered-table-cell table:number-columns-repeated="2" table:style-name="ce4"/>
          <table:covered-table-cell table:style-name="ce4">
            <draw:custom-shape draw:z-index="8" draw:name="報表類別" draw:style-name="gr9" draw:text-style-name="P7" svg:width="7.496cm" svg:height="0.715cm" svg:x="2.065cm" svg:y="0.132c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項目</text:p>
          </table:table-cell>
          <table:table-cell table:style-name="ce13" office:value-type="string" calcext:value-type="string">
            <text:p>當季申請件數</text:p>
          </table:table-cell>
          <table:table-cell table:style-name="ce20" office:value-type="string" calcext:value-type="string">
            <text:p>當季核定低收入戶通過件數</text:p>
          </table:table-cell>
          <table:table-cell table:style-name="ce23" office:value-type="string" calcext:value-type="string">
            <text:p>當季核定中低收入戶通過件數</text:p>
          </table:table-cell>
          <table:table-cell table:style-name="ce26" table:number-columns-repeated="1020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4" office:value-type="float" office:value="1821" calcext:value-type="float">
            <text:p>1,821</text:p>
          </table:table-cell>
          <table:table-cell table:style-name="ce21" office:value-type="float" office:value="172" calcext:value-type="float">
            <text:p>172</text:p>
          </table:table-cell>
          <table:table-cell table:style-name="ce24" office:value-type="float" office:value="369" calcext:value-type="float">
            <text:p>369</text:p>
          </table:table-cell>
          <table:table-cell table:style-name="ce26" table:number-columns-repeated="1020"/>
        </table:table-row>
        <table:table-row table:style-name="ro7">
          <table:table-cell table:style-name="ce7" table:number-columns-spanned="4" table:number-rows-spanned="1"/>
          <table:covered-table-cell table:number-columns-repeated="2" table:style-name="ce7"/>
          <table:covered-table-cell table:style-name="ce7">
            <draw:custom-shape draw:z-index="10" draw:name="報表類別" draw:style-name="gr10" draw:text-style-name="P7" svg:width="7.497cm" svg:height="0.717cm" svg:x="2.093cm" svg:y="0.503cm">
              <text:p text:style-name="P6"><text:span text:style-name="T1">民國</text:span><text:span text:style-name="T2">113</text:span><text:span text:style-name="T1">年</text:span><text:span text:style-name="T2"> </text:span><text:span text:style-name="T2">1</text:span><text:span text:style-name="T1">月</text:span><text:span text:style-name="T2">18</text:span><text:span text:style-name="T1">日</text:span><text:span text:style-name="T2"> </text:span><text:span text:style-name="T2">15:39:3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6" table:number-columns-repeated="1020"/>
        </table:table-row>
        <table:table-row table:style-name="ro8">
          <table:table-cell table:style-name="ce8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style-name="ce8"/>
          <table:covered-table-cell table:style-name="ce8">
            <draw:custom-shape draw:z-index="9" draw:name="報表類別" draw:style-name="gr11" draw:text-style-name="P7" svg:width="7.685cm" svg:height="0.769cm" svg:x="2.537cm" svg:y="0.001cm">
              <text:p text:style-name="P6"><text:span text:style-name="T1">民國</text:span><text:span text:style-name="T2">113</text:span><text:span text:style-name="T1">年</text:span><text:span text:style-name="T2"> </text:span><text:span text:style-name="T2">1</text:span><text:span text:style-name="T1">月</text:span><text:span text:style-name="T2">18</text:span><text:span text:style-name="T1">日</text:span><text:span text:style-name="T2"> </text:span><text:span text:style-name="T2">15:39:3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8"/>
          <table:table-cell table:style-name="ce27" table:number-columns-repeated="1020"/>
        </table:table-row>
        <table:table-row table:style-name="ro9">
          <table:table-cell table:style-name="ce9" table:formula="of:=IF(LEN([.A2])&gt;0;&quot;資料來源：&quot;&amp;[.A2];&quot;&quot;)" office:value-type="string" office:string-value="資料來源：依據各公所報送本府資料彙編。" calcext:value-type="string" table:number-columns-spanned="4" table:number-rows-spanned="1">
            <text:p>資料來源：依據各公所報送本府資料彙編。</text:p>
          </table:table-cell>
          <table:covered-table-cell table:number-columns-repeated="3" table:style-name="ce15"/>
          <table:table-cell table:number-columns-repeated="1020"/>
        </table:table-row>
        <table:table-row table:style-name="ro10">
          <table:table-cell table:style-name="ce10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上傳送至衛生福利部統計處資料庫。&#10;　　　　　2.同時申請低收入戶及中低收入戶者，僅算1件。" calcext:value-type="string" table:number-columns-spanned="4" table:number-rows-spanned="1">
            <text:p>填表說明：1.本表編製2份，1份送主計處，1份自存外，應由網際網路上傳送至衛生福利部統計處資料庫。</text:p>
            <text:p>　　　　　2.同時申請低收入戶及中低收入戶者，僅算1件。</text:p>
          </table:table-cell>
          <table:covered-table-cell table:number-columns-repeated="3" table:style-name="ce16"/>
          <table:table-cell table:number-columns-repeated="1020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20-01-05'.$A$1" table:cell-range-address="$'10720-01-05'.$A$1:.$D$12" table:range-usable-as="print-range"/>
        </table:named-expressions>
      </table:table>
      <table:named-expressions>
        <table:named-range table:name="pp" table:base-cell-address="$'10720-01-05'.$A$1" table:cell-range-address="$'10720-01-05'.$A$3:.$D$1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20-01-05" style:display-name="PageStyle_10720-01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黃國峻</dc:creator>
    <dc:date>2024-01-18T15:39:34</dc:date>
    <meta:print-date>2021-04-07T18:43:43</meta:print-date>
    <meta:document-statistic meta:table-count="1" meta:cell-count="23" meta:object-count="11"/>
    <meta:generator>LibreOffice/6.3.5.2$Windows_X86_64 LibreOffice_project/dd0751754f11728f69b42ee2af66670068624673</meta:generator>
  </office:meta>
</office:document-meta>
</file>