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011" calcext:value-type="float">
            <text:p>17,011</text:p>
          </table:table-cell>
          <table:table-cell table:style-name="ce19"/>
          <table:table-cell table:style-name="ce29" office:value-type="string" calcext:value-type="string">
            <text:p>34,339</text:p>
          </table:table-cell>
          <table:table-cell table:style-name="ce48" office:value-type="float" office:value="48368919.61" calcext:value-type="float">
            <text:p>48,368,919.61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828" calcext:value-type="float">
            <text:p>6,828</text:p>
          </table:table-cell>
          <table:table-cell table:style-name="ce19"/>
          <table:table-cell table:style-name="ce29" office:value-type="string" calcext:value-type="string">
            <text:p>7,630</text:p>
          </table:table-cell>
          <table:table-cell table:style-name="ce48" office:value-type="float" office:value="14597692.14" calcext:value-type="float">
            <text:p>14,597,692.14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5200" calcext:value-type="float">
            <text:p>25,200</text:p>
          </table:table-cell>
          <table:table-cell table:style-name="ce19"/>
          <table:table-cell table:style-name="ce20" office:value-type="float" office:value="31926" calcext:value-type="float">
            <text:p>31,926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2月" calcext:value-type="string" table:number-columns-spanned="17" table:number-rows-spanned="1">
            <text:p>中華民國112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70" calcext:value-type="float">
            <text:p>1,970</text:p>
          </table:table-cell>
          <table:table-cell table:style-name="ce39" office:value-type="float" office:value="1392" calcext:value-type="float">
            <text:p>1,392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739" calcext:value-type="float">
            <text:p>739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78" calcext:value-type="float">
            <text:p>578</text:p>
          </table:table-cell>
          <table:table-cell table:style-name="ce39" office:value-type="float" office:value="428" calcext:value-type="float">
            <text:p>42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8" calcext:value-type="float">
            <text:p>58</text:p>
          </table:table-cell>
          <table:table-cell table:style-name="ce60" office:value-type="float" office:value="56" calcext:value-type="float">
            <text:p>56</text:p>
          </table:table-cell>
          <table:table-cell table:style-name="ce69" office:value-type="float" office:value="1848" calcext:value-type="float">
            <text:p>1,848</text:p>
          </table:table-cell>
          <table:table-cell table:style-name="ce39" office:value-type="float" office:value="1624" calcext:value-type="float">
            <text:p>1,624</text:p>
          </table:table-cell>
          <table:table-cell table:style-name="ce60" office:value-type="float" office:value="224" calcext:value-type="float">
            <text:p>224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92" calcext:value-type="float">
            <text:p>3,392</text:p>
          </table:table-cell>
          <table:table-cell table:style-name="ce40" office:value-type="float" office:value="2762" calcext:value-type="float">
            <text:p>2,762</text:p>
          </table:table-cell>
          <table:table-cell table:style-name="ce40" office:value-type="float" office:value="793" calcext:value-type="float">
            <text:p>793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979" calcext:value-type="float">
            <text:p>979</text:p>
          </table:table-cell>
          <table:table-cell table:style-name="ce40" office:value-type="float" office:value="607" calcext:value-type="float">
            <text:p>607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630" calcext:value-type="float">
            <text:p>630</text:p>
          </table:table-cell>
          <table:table-cell table:style-name="ce40" office:value-type="float" office:value="437" calcext:value-type="float">
            <text:p>43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6" calcext:value-type="float">
            <text:p>66</text:p>
          </table:table-cell>
          <table:table-cell table:style-name="ce61" office:value-type="float" office:value="64" calcext:value-type="float">
            <text:p>64</text:p>
          </table:table-cell>
          <table:table-cell table:style-name="ce70" office:value-type="float" office:value="2420" calcext:value-type="float">
            <text:p>2,420</text:p>
          </table:table-cell>
          <table:table-cell table:style-name="ce40" office:value-type="float" office:value="2122" calcext:value-type="float">
            <text:p>2,122</text:p>
          </table:table-cell>
          <table:table-cell table:style-name="ce61" office:value-type="float" office:value="298" calcext:value-type="float">
            <text:p>29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78755.82" calcext:value-type="float">
            <text:p>4,378,755.82</text:p>
          </table:table-cell>
          <table:table-cell table:style-name="ce41" office:value-type="float" office:value="3560037.26" calcext:value-type="float">
            <text:p>3,560,037.26</text:p>
          </table:table-cell>
          <table:table-cell table:style-name="ce41" office:value-type="float" office:value="525120.76" calcext:value-type="float">
            <text:p>525,120.76</text:p>
          </table:table-cell>
          <table:table-cell table:style-name="ce41" office:value-type="float" office:value="236436.66" calcext:value-type="float">
            <text:p>236,436.66</text:p>
          </table:table-cell>
          <table:table-cell table:style-name="ce52" office:value-type="float" office:value="1136386.16" calcext:value-type="float">
            <text:p>1,136,386.16</text:p>
          </table:table-cell>
          <table:table-cell table:style-name="ce52" office:value-type="float" office:value="1495407.32" calcext:value-type="float">
            <text:p>1,495,407.32</text:p>
          </table:table-cell>
          <table:table-cell table:style-name="ce52" office:value-type="float" office:value="166686.36" calcext:value-type="float">
            <text:p>166,686.36</text:p>
          </table:table-cell>
          <table:table-cell table:style-name="ce52" office:value-type="float" office:value="818718.56" calcext:value-type="float">
            <text:p>818,718.56</text:p>
          </table:table-cell>
          <table:table-cell table:style-name="ce52" office:value-type="float" office:value="603791.83" calcext:value-type="float">
            <text:p>603,791.83</text:p>
          </table:table-cell>
          <table:table-cell table:style-name="ce52" office:value-type="float" office:value="102173.22" calcext:value-type="float">
            <text:p>102,173.22</text:p>
          </table:table-cell>
          <table:table-cell table:style-name="ce52" office:value-type="float" office:value="77099.35" calcext:value-type="float">
            <text:p>77,099.35</text:p>
          </table:table-cell>
          <table:table-cell table:style-name="ce62" office:value-type="float" office:value="35654.16" calcext:value-type="float">
            <text:p>35,654.16</text:p>
          </table:table-cell>
          <table:table-cell table:style-name="ce69" office:value-type="float" office:value="2342" calcext:value-type="float">
            <text:p>2,342</text:p>
          </table:table-cell>
          <table:table-cell table:style-name="ce40" office:value-type="float" office:value="2030" calcext:value-type="float">
            <text:p>2,030</text:p>
          </table:table-cell>
          <table:table-cell table:style-name="ce61" office:value-type="float" office:value="312" calcext:value-type="float">
            <text:p>31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5" calcext:value-type="float">
            <text:p>505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407" calcext:value-type="float">
            <text:p>407</text:p>
          </table:table-cell>
          <table:table-cell table:style-name="ce40" office:value-type="float" office:value="339" calcext:value-type="float">
            <text:p>339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9" calcext:value-type="float">
            <text:p>809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69" office:value-type="float" office:value="596" calcext:value-type="float">
            <text:p>596</text:p>
          </table:table-cell>
          <table:table-cell table:style-name="ce40" office:value-type="float" office:value="497" calcext:value-type="float">
            <text:p>497</text:p>
          </table:table-cell>
          <table:table-cell table:style-name="ce61" office:value-type="float" office:value="99" calcext:value-type="float">
            <text:p>9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60359.48" calcext:value-type="float">
            <text:p>1,160,359.48</text:p>
          </table:table-cell>
          <table:table-cell table:style-name="ce41" office:value-type="float" office:value="755623.75" calcext:value-type="float">
            <text:p>755,623.75</text:p>
          </table:table-cell>
          <table:table-cell table:style-name="ce41" office:value-type="float" office:value="103692.34" calcext:value-type="float">
            <text:p>103,692.34</text:p>
          </table:table-cell>
          <table:table-cell table:style-name="ce41" office:value-type="float" office:value="35281.11" calcext:value-type="float">
            <text:p>35,281.11</text:p>
          </table:table-cell>
          <table:table-cell table:style-name="ce52" office:value-type="float" office:value="204211.82" calcext:value-type="float">
            <text:p>204,211.82</text:p>
          </table:table-cell>
          <table:table-cell table:style-name="ce52" office:value-type="float" office:value="384648.73" calcext:value-type="float">
            <text:p>384,648.73</text:p>
          </table:table-cell>
          <table:table-cell table:style-name="ce52" office:value-type="float" office:value="27789.75" calcext:value-type="float">
            <text:p>27,789.75</text:p>
          </table:table-cell>
          <table:table-cell table:style-name="ce52" office:value-type="float" office:value="404735.73" calcext:value-type="float">
            <text:p>404,735.73</text:p>
          </table:table-cell>
          <table:table-cell table:style-name="ce52" office:value-type="float" office:value="395616.88" calcext:value-type="float">
            <text:p>395,616.88</text:p>
          </table:table-cell>
          <table:table-cell table:style-name="ce52" office:value-type="float" office:value="2116.07" calcext:value-type="float">
            <text:p>2,116.07</text:p>
          </table:table-cell>
          <table:table-cell table:style-name="ce52" office:value-type="float" office:value="1374.72" calcext:value-type="float">
            <text:p>1,374.72</text:p>
          </table:table-cell>
          <table:table-cell table:style-name="ce62" office:value-type="float" office:value="5628.06" calcext:value-type="float">
            <text:p>5,628.06</text:p>
          </table:table-cell>
          <table:table-cell table:style-name="ce69" office:value-type="float" office:value="697" calcext:value-type="float">
            <text:p>697</text:p>
          </table:table-cell>
          <table:table-cell table:style-name="ce40" office:value-type="float" office:value="591" calcext:value-type="float">
            <text:p>591</text:p>
          </table:table-cell>
          <table:table-cell table:style-name="ce61" office:value-type="float" office:value="106" calcext:value-type="float">
            <text:p>10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9" calcext:value-type="float">
            <text:p>319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7" calcext:value-type="float">
            <text:p>507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0" calcext:value-type="float">
            <text:p>1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1766.4" calcext:value-type="float">
            <text:p>581,766.40</text:p>
          </table:table-cell>
          <table:table-cell table:style-name="ce41" office:value-type="float" office:value="200338.39" calcext:value-type="float">
            <text:p>200,338.39</text:p>
          </table:table-cell>
          <table:table-cell table:style-name="ce41" office:value-type="float" office:value="41779.41" calcext:value-type="float">
            <text:p>41,779.41</text:p>
          </table:table-cell>
          <table:table-cell table:style-name="ce41" office:value-type="float" office:value="3831.65" calcext:value-type="float">
            <text:p>3,831.65</text:p>
          </table:table-cell>
          <table:table-cell table:style-name="ce52" office:value-type="float" office:value="74337.14" calcext:value-type="float">
            <text:p>74,337.14</text:p>
          </table:table-cell>
          <table:table-cell table:style-name="ce52" office:value-type="float" office:value="76346.96" calcext:value-type="float">
            <text:p>76,346.96</text:p>
          </table:table-cell>
          <table:table-cell table:style-name="ce52" office:value-type="float" office:value="4043.23" calcext:value-type="float">
            <text:p>4,043.23</text:p>
          </table:table-cell>
          <table:table-cell table:style-name="ce52" office:value-type="float" office:value="381428.01" calcext:value-type="float">
            <text:p>381,428.01</text:p>
          </table:table-cell>
          <table:table-cell table:style-name="ce52" office:value-type="float" office:value="374546.32" calcext:value-type="float">
            <text:p>374,546.32</text:p>
          </table:table-cell>
          <table:table-cell table:style-name="ce52" office:value-type="float" office:value="1500.95" calcext:value-type="float">
            <text:p>1,500.95</text:p>
          </table:table-cell>
          <table:table-cell table:style-name="ce52" office:value-type="float" office:value="449" calcext:value-type="float">
            <text:p>449.00</text:p>
          </table:table-cell>
          <table:table-cell table:style-name="ce62" office:value-type="float" office:value="4931.74" calcext:value-type="float">
            <text:p>4,931.7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9590.79" calcext:value-type="float">
            <text:p>99,590.79</text:p>
          </table:table-cell>
          <table:table-cell table:style-name="ce41" office:value-type="float" office:value="91634.86" calcext:value-type="float">
            <text:p>91,634.86</text:p>
          </table:table-cell>
          <table:table-cell table:style-name="ce41" office:value-type="float" office:value="19646" calcext:value-type="float">
            <text:p>19,646.00</text:p>
          </table:table-cell>
          <table:table-cell table:style-name="ce41" office:value-type="float" office:value="17492" calcext:value-type="float">
            <text:p>17,492.00</text:p>
          </table:table-cell>
          <table:table-cell table:style-name="ce52" office:value-type="float" office:value="42282.14" calcext:value-type="float">
            <text:p>42,282.14</text:p>
          </table:table-cell>
          <table:table-cell table:style-name="ce52" office:value-type="float" office:value="12214.72" calcext:value-type="float">
            <text:p>12,214.7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7955.93" calcext:value-type="float">
            <text:p>7,955.93</text:p>
          </table:table-cell>
          <table:table-cell table:style-name="ce52" office:value-type="float" office:value="7627" calcext:value-type="float">
            <text:p>7,627.00</text:p>
          </table:table-cell>
          <table:table-cell table:style-name="ce52" office:value-type="float" office:value="173" calcext:value-type="float">
            <text:p>173.00</text:p>
          </table:table-cell>
          <table:table-cell table:style-name="ce52" office:value-type="float" office:value="103" calcext:value-type="float">
            <text:p>103.00</text:p>
          </table:table-cell>
          <table:table-cell table:style-name="ce62" office:value-type="float" office:value="52.93" calcext:value-type="float">
            <text:p>52.93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3110.64" calcext:value-type="float">
            <text:p>173,110.64</text:p>
          </table:table-cell>
          <table:table-cell table:style-name="ce41" office:value-type="float" office:value="159077.93" calcext:value-type="float">
            <text:p>159,077.93</text:p>
          </table:table-cell>
          <table:table-cell table:style-name="ce41" office:value-type="float" office:value="31573.72" calcext:value-type="float">
            <text:p>31,573.72</text:p>
          </table:table-cell>
          <table:table-cell table:style-name="ce41" office:value-type="float" office:value="4761.09" calcext:value-type="float">
            <text:p>4,761.09</text:p>
          </table:table-cell>
          <table:table-cell table:style-name="ce52" office:value-type="float" office:value="44202.73" calcext:value-type="float">
            <text:p>44,202.73</text:p>
          </table:table-cell>
          <table:table-cell table:style-name="ce52" office:value-type="float" office:value="65947.74" calcext:value-type="float">
            <text:p>65,947.74</text:p>
          </table:table-cell>
          <table:table-cell table:style-name="ce52" office:value-type="float" office:value="12592.65" calcext:value-type="float">
            <text:p>12,592.65</text:p>
          </table:table-cell>
          <table:table-cell table:style-name="ce52" office:value-type="float" office:value="14032.71" calcext:value-type="float">
            <text:p>14,032.71</text:p>
          </table:table-cell>
          <table:table-cell table:style-name="ce52" office:value-type="float" office:value="12985.32" calcext:value-type="float">
            <text:p>12,985.3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04" calcext:value-type="float">
            <text:p>404.00</text:p>
          </table:table-cell>
          <table:table-cell table:style-name="ce62" office:value-type="float" office:value="643.39" calcext:value-type="float">
            <text:p>643.39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5891.65" calcext:value-type="float">
            <text:p>305,891.65</text:p>
          </table:table-cell>
          <table:table-cell table:style-name="ce41" office:value-type="float" office:value="304572.57" calcext:value-type="float">
            <text:p>304,572.57</text:p>
          </table:table-cell>
          <table:table-cell table:style-name="ce41" office:value-type="float" office:value="10693.21" calcext:value-type="float">
            <text:p>10,693.21</text:p>
          </table:table-cell>
          <table:table-cell table:style-name="ce41" office:value-type="float" office:value="9196.37" calcext:value-type="float">
            <text:p>9,196.37</text:p>
          </table:table-cell>
          <table:table-cell table:style-name="ce52" office:value-type="float" office:value="43389.81" calcext:value-type="float">
            <text:p>43,389.81</text:p>
          </table:table-cell>
          <table:table-cell table:style-name="ce52" office:value-type="float" office:value="230139.31" calcext:value-type="float">
            <text:p>230,139.31</text:p>
          </table:table-cell>
          <table:table-cell table:style-name="ce52" office:value-type="float" office:value="11153.87" calcext:value-type="float">
            <text:p>11,153.87</text:p>
          </table:table-cell>
          <table:table-cell table:style-name="ce52" office:value-type="float" office:value="1319.08" calcext:value-type="float">
            <text:p>1,319.08</text:p>
          </table:table-cell>
          <table:table-cell table:style-name="ce52" office:value-type="float" office:value="458.24" calcext:value-type="float">
            <text:p>458.24</text:p>
          </table:table-cell>
          <table:table-cell table:style-name="ce52" office:value-type="float" office:value="442.12" calcext:value-type="float">
            <text:p>442.12</text:p>
          </table:table-cell>
          <table:table-cell table:style-name="ce52" office:value-type="float" office:value="418.72" calcext:value-type="float">
            <text:p>418.7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7" calcext:value-type="float">
            <text:p>207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202" calcext:value-type="float">
            <text:p>202</text:p>
          </table:table-cell>
          <table:table-cell table:style-name="ce40" office:value-type="float" office:value="178" calcext:value-type="float">
            <text:p>178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8" calcext:value-type="float">
            <text:p>288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292" calcext:value-type="float">
            <text:p>292</text:p>
          </table:table-cell>
          <table:table-cell table:style-name="ce40" office:value-type="float" office:value="256" calcext:value-type="float">
            <text:p>256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6717.17" calcext:value-type="float">
            <text:p>386,717.17</text:p>
          </table:table-cell>
          <table:table-cell table:style-name="ce41" office:value-type="float" office:value="326856.22" calcext:value-type="float">
            <text:p>326,856.22</text:p>
          </table:table-cell>
          <table:table-cell table:style-name="ce41" office:value-type="float" office:value="39421.03" calcext:value-type="float">
            <text:p>39,421.03</text:p>
          </table:table-cell>
          <table:table-cell table:style-name="ce41" office:value-type="float" office:value="16982.93" calcext:value-type="float">
            <text:p>16,982.93</text:p>
          </table:table-cell>
          <table:table-cell table:style-name="ce52" office:value-type="float" office:value="173351.45" calcext:value-type="float">
            <text:p>173,351.45</text:p>
          </table:table-cell>
          <table:table-cell table:style-name="ce52" office:value-type="float" office:value="79764.88" calcext:value-type="float">
            <text:p>79,764.88</text:p>
          </table:table-cell>
          <table:table-cell table:style-name="ce52" office:value-type="float" office:value="17335.93" calcext:value-type="float">
            <text:p>17,335.93</text:p>
          </table:table-cell>
          <table:table-cell table:style-name="ce52" office:value-type="float" office:value="59860.95" calcext:value-type="float">
            <text:p>59,860.95</text:p>
          </table:table-cell>
          <table:table-cell table:style-name="ce52" office:value-type="float" office:value="36159.6" calcext:value-type="float">
            <text:p>36,159.60</text:p>
          </table:table-cell>
          <table:table-cell table:style-name="ce52" office:value-type="float" office:value="1854.97" calcext:value-type="float">
            <text:p>1,854.97</text:p>
          </table:table-cell>
          <table:table-cell table:style-name="ce52" office:value-type="float" office:value="21682.56" calcext:value-type="float">
            <text:p>21,682.56</text:p>
          </table:table-cell>
          <table:table-cell table:style-name="ce62" office:value-type="float" office:value="163.82" calcext:value-type="float">
            <text:p>163.82</text:p>
          </table:table-cell>
          <table:table-cell table:style-name="ce69" office:value-type="float" office:value="241" calcext:value-type="float">
            <text:p>241</text:p>
          </table:table-cell>
          <table:table-cell table:style-name="ce40" office:value-type="float" office:value="202" calcext:value-type="float">
            <text:p>202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9" calcext:value-type="float">
            <text:p>139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8" calcext:value-type="float">
            <text:p>198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3096.71" calcext:value-type="float">
            <text:p>283,096.71</text:p>
          </table:table-cell>
          <table:table-cell table:style-name="ce41" office:value-type="float" office:value="235794.8" calcext:value-type="float">
            <text:p>235,794.80</text:p>
          </table:table-cell>
          <table:table-cell table:style-name="ce41" office:value-type="float" office:value="26757.94" calcext:value-type="float">
            <text:p>26,757.94</text:p>
          </table:table-cell>
          <table:table-cell table:style-name="ce41" office:value-type="float" office:value="16982.93" calcext:value-type="float">
            <text:p>16,982.93</text:p>
          </table:table-cell>
          <table:table-cell table:style-name="ce41" office:value-type="float" office:value="125665.82" calcext:value-type="float">
            <text:p>125,665.82</text:p>
          </table:table-cell>
          <table:table-cell table:style-name="ce41" office:value-type="float" office:value="57960.18" calcext:value-type="float">
            <text:p>57,960.18</text:p>
          </table:table-cell>
          <table:table-cell table:style-name="ce41" office:value-type="float" office:value="8427.93" calcext:value-type="float">
            <text:p>8,427.93</text:p>
          </table:table-cell>
          <table:table-cell table:style-name="ce41" office:value-type="float" office:value="47301.91" calcext:value-type="float">
            <text:p>47,301.91</text:p>
          </table:table-cell>
          <table:table-cell table:style-name="ce41" office:value-type="float" office:value="31706.51" calcext:value-type="float">
            <text:p>31,706.51</text:p>
          </table:table-cell>
          <table:table-cell table:style-name="ce41" office:value-type="float" office:value="828.97" calcext:value-type="float">
            <text:p>828.97</text:p>
          </table:table-cell>
          <table:table-cell table:style-name="ce41" office:value-type="float" office:value="14709.61" calcext:value-type="float">
            <text:p>14,709.61</text:p>
          </table:table-cell>
          <table:table-cell table:style-name="ce65" office:value-type="float" office:value="56.82" calcext:value-type="float">
            <text:p>56.8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3620.46" calcext:value-type="float">
            <text:p>103,620.46</text:p>
          </table:table-cell>
          <table:table-cell table:style-name="ce41" office:value-type="float" office:value="91061.42" calcext:value-type="float">
            <text:p>91,061.42</text:p>
          </table:table-cell>
          <table:table-cell table:style-name="ce41" office:value-type="float" office:value="12663.09" calcext:value-type="float">
            <text:p>12,663.09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47685.63" calcext:value-type="float">
            <text:p>47,685.63</text:p>
          </table:table-cell>
          <table:table-cell table:style-name="ce52" office:value-type="float" office:value="21804.7" calcext:value-type="float">
            <text:p>21,804.70</text:p>
          </table:table-cell>
          <table:table-cell table:style-name="ce52" office:value-type="float" office:value="8908" calcext:value-type="float">
            <text:p>8,908.00</text:p>
          </table:table-cell>
          <table:table-cell table:style-name="ce52" office:value-type="float" office:value="12559.04" calcext:value-type="float">
            <text:p>12,559.04</text:p>
          </table:table-cell>
          <table:table-cell table:style-name="ce52" office:value-type="float" office:value="4453.09" calcext:value-type="float">
            <text:p>4,453.09</text:p>
          </table:table-cell>
          <table:table-cell table:style-name="ce52" office:value-type="float" office:value="1026" calcext:value-type="float">
            <text:p>1,026.00</text:p>
          </table:table-cell>
          <table:table-cell table:style-name="ce52" office:value-type="float" office:value="6972.95" calcext:value-type="float">
            <text:p>6,972.95</text:p>
          </table:table-cell>
          <table:table-cell table:style-name="ce62" office:value-type="float" office:value="107" calcext:value-type="float">
            <text:p>107.0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6" calcext:value-type="float">
            <text:p>276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70" office:value-type="float" office:value="382" calcext:value-type="float">
            <text:p>382</text:p>
          </table:table-cell>
          <table:table-cell table:style-name="ce40" office:value-type="float" office:value="323" calcext:value-type="float">
            <text:p>323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56" calcext:value-type="float">
            <text:p>556</text:p>
          </table:table-cell>
          <table:table-cell table:style-name="ce42" office:value-type="float" office:value="482" calcext:value-type="float">
            <text:p>482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style-name="ce70" office:value-type="float" office:value="426" calcext:value-type="float">
            <text:p>426</text:p>
          </table:table-cell>
          <table:table-cell table:style-name="ce42" office:value-type="float" office:value="357" calcext:value-type="float">
            <text:p>357</text:p>
          </table:table-cell>
          <table:table-cell table:style-name="ce78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63155.94" calcext:value-type="float">
            <text:p>663,155.94</text:p>
          </table:table-cell>
          <table:table-cell table:style-name="ce43" office:value-type="float" office:value="591585.31" calcext:value-type="float">
            <text:p>591,585.31</text:p>
          </table:table-cell>
          <table:table-cell table:style-name="ce43" office:value-type="float" office:value="75054.58" calcext:value-type="float">
            <text:p>75,054.58</text:p>
          </table:table-cell>
          <table:table-cell table:style-name="ce43" office:value-type="float" office:value="39101.75" calcext:value-type="float">
            <text:p>39,101.75</text:p>
          </table:table-cell>
          <table:table-cell table:style-name="ce53" office:value-type="float" office:value="131811.59" calcext:value-type="float">
            <text:p>131,811.59</text:p>
          </table:table-cell>
          <table:table-cell table:style-name="ce53" office:value-type="float" office:value="338152.74" calcext:value-type="float">
            <text:p>338,152.74</text:p>
          </table:table-cell>
          <table:table-cell table:style-name="ce53" office:value-type="float" office:value="7464.65" calcext:value-type="float">
            <text:p>7,464.65</text:p>
          </table:table-cell>
          <table:table-cell table:style-name="ce53" office:value-type="float" office:value="71570.63" calcext:value-type="float">
            <text:p>71,570.63</text:p>
          </table:table-cell>
          <table:table-cell table:style-name="ce53" office:value-type="float" office:value="41015.81" calcext:value-type="float">
            <text:p>41,015.81</text:p>
          </table:table-cell>
          <table:table-cell table:style-name="ce53" office:value-type="float" office:value="21677.92" calcext:value-type="float">
            <text:p>21,677.92</text:p>
          </table:table-cell>
          <table:table-cell table:style-name="ce53" office:value-type="float" office:value="699.85" calcext:value-type="float">
            <text:p>699.85</text:p>
          </table:table-cell>
          <table:table-cell table:style-name="ce66" office:value-type="float" office:value="8177.05" calcext:value-type="float">
            <text:p>8,177.05</text:p>
          </table:table-cell>
          <table:table-cell table:style-name="ce69" office:value-type="float" office:value="407" calcext:value-type="float">
            <text:p>407</text:p>
          </table:table-cell>
          <table:table-cell table:style-name="ce40" office:value-type="float" office:value="332" calcext:value-type="float">
            <text:p>332</text:p>
          </table:table-cell>
          <table:table-cell table:style-name="ce61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011　件；土地筆數：34,339　筆；面積：　48,368,919.61　平方公尺" calcext:value-type="string" table:number-columns-spanned="17" table:number-rows-spanned="1">
            <text:p>本年累計辦理土地複丈案件：件數　17,011　件；土地筆數：34,339　筆；面積：　48,368,919.6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828　件；建物棟數：7,630　筆；面積：　14,597,692.14　平方公尺" calcext:value-type="string" table:number-columns-spanned="17" table:number-rows-spanned="1">
            <text:p>本年累計辦理建物測量案件：件數　6,828　件；建物棟數：7,630　筆；面積：　14,597,692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200　件；張數：31,926　張。" calcext:value-type="string" table:number-columns-spanned="17" table:number-rows-spanned="1">
            <text:p>本年累計核發謄本：件數　25,200　件；張數：31,92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011" calcext:value-type="float">
            <text:p>17,011</text:p>
          </table:table-cell>
          <table:table-cell table:style-name="ce19"/>
          <table:table-cell table:style-name="ce29" office:value-type="string" calcext:value-type="string">
            <text:p>34,339</text:p>
          </table:table-cell>
          <table:table-cell table:style-name="ce48" office:value-type="float" office:value="48368919.61" calcext:value-type="float">
            <text:p>48,368,919.61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828" calcext:value-type="float">
            <text:p>6,828</text:p>
          </table:table-cell>
          <table:table-cell table:style-name="ce19"/>
          <table:table-cell table:style-name="ce29" office:value-type="string" calcext:value-type="string">
            <text:p>7,630</text:p>
          </table:table-cell>
          <table:table-cell table:style-name="ce48" office:value-type="float" office:value="14597692.14" calcext:value-type="float">
            <text:p>14,597,692.14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5200" calcext:value-type="float">
            <text:p>25,200</text:p>
          </table:table-cell>
          <table:table-cell table:style-name="ce19"/>
          <table:table-cell table:style-name="ce20" office:value-type="float" office:value="31926" calcext:value-type="float">
            <text:p>31,926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2月" calcext:value-type="string" table:number-columns-spanned="17" table:number-rows-spanned="1">
            <text:p>中華民國112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49" calcext:value-type="float">
            <text:p>149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5" calcext:value-type="float">
            <text:p>345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3220.71" calcext:value-type="float">
            <text:p>223,220.71</text:p>
          </table:table-cell>
          <table:table-cell table:style-name="ce41" office:value-type="float" office:value="189186.94" calcext:value-type="float">
            <text:p>189,186.94</text:p>
          </table:table-cell>
          <table:table-cell table:style-name="ce41" office:value-type="float" office:value="50869.82" calcext:value-type="float">
            <text:p>50,869.82</text:p>
          </table:table-cell>
          <table:table-cell table:style-name="ce41" office:value-type="float" office:value="33912.52" calcext:value-type="float">
            <text:p>33,912.52</text:p>
          </table:table-cell>
          <table:table-cell table:style-name="ce52" office:value-type="float" office:value="57198.43" calcext:value-type="float">
            <text:p>57,198.43</text:p>
          </table:table-cell>
          <table:table-cell table:style-name="ce52" office:value-type="float" office:value="45565.53" calcext:value-type="float">
            <text:p>45,565.53</text:p>
          </table:table-cell>
          <table:table-cell table:style-name="ce52" office:value-type="float" office:value="1640.64" calcext:value-type="float">
            <text:p>1,640.64</text:p>
          </table:table-cell>
          <table:table-cell table:style-name="ce52" office:value-type="float" office:value="34033.77" calcext:value-type="float">
            <text:p>34,033.77</text:p>
          </table:table-cell>
          <table:table-cell table:style-name="ce52" office:value-type="float" office:value="5901.34" calcext:value-type="float">
            <text:p>5,901.34</text:p>
          </table:table-cell>
          <table:table-cell table:style-name="ce52" office:value-type="float" office:value="19658.92" calcext:value-type="float">
            <text:p>19,658.92</text:p>
          </table:table-cell>
          <table:table-cell table:style-name="ce52" office:value-type="float" office:value="618.51" calcext:value-type="float">
            <text:p>618.51</text:p>
          </table:table-cell>
          <table:table-cell table:style-name="ce62" office:value-type="float" office:value="7855" calcext:value-type="float">
            <text:p>7,855.0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0" calcext:value-type="float">
            <text:p>140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7502.86" calcext:value-type="float">
            <text:p>347,502.86</text:p>
          </table:table-cell>
          <table:table-cell table:style-name="ce41" office:value-type="float" office:value="322611.21" calcext:value-type="float">
            <text:p>322,611.21</text:p>
          </table:table-cell>
          <table:table-cell table:style-name="ce41" office:value-type="float" office:value="13300.95" calcext:value-type="float">
            <text:p>13,300.95</text:p>
          </table:table-cell>
          <table:table-cell table:style-name="ce41" office:value-type="float" office:value="4856.93" calcext:value-type="float">
            <text:p>4,856.93</text:p>
          </table:table-cell>
          <table:table-cell table:style-name="ce52" office:value-type="float" office:value="37856.95" calcext:value-type="float">
            <text:p>37,856.95</text:p>
          </table:table-cell>
          <table:table-cell table:style-name="ce52" office:value-type="float" office:value="260772.37" calcext:value-type="float">
            <text:p>260,772.37</text:p>
          </table:table-cell>
          <table:table-cell table:style-name="ce52" office:value-type="float" office:value="5824.01" calcext:value-type="float">
            <text:p>5,824.01</text:p>
          </table:table-cell>
          <table:table-cell table:style-name="ce52" office:value-type="float" office:value="24891.65" calcext:value-type="float">
            <text:p>24,891.65</text:p>
          </table:table-cell>
          <table:table-cell table:style-name="ce52" office:value-type="float" office:value="23753.43" calcext:value-type="float">
            <text:p>23,753.43</text:p>
          </table:table-cell>
          <table:table-cell table:style-name="ce52" office:value-type="float" office:value="755.18" calcext:value-type="float">
            <text:p>755.18</text:p>
          </table:table-cell>
          <table:table-cell table:style-name="ce52" office:value-type="float" office:value="81.34" calcext:value-type="float">
            <text:p>81.34</text:p>
          </table:table-cell>
          <table:table-cell table:style-name="ce62" office:value-type="float" office:value="301.7" calcext:value-type="float">
            <text:p>301.7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2432.37" calcext:value-type="float">
            <text:p>92,432.37</text:p>
          </table:table-cell>
          <table:table-cell table:style-name="ce41" office:value-type="float" office:value="79787.16" calcext:value-type="float">
            <text:p>79,787.16</text:p>
          </table:table-cell>
          <table:table-cell table:style-name="ce41" office:value-type="float" office:value="10883.81" calcext:value-type="float">
            <text:p>10,883.81</text:p>
          </table:table-cell>
          <table:table-cell table:style-name="ce41" office:value-type="float" office:value="332.3" calcext:value-type="float">
            <text:p>332.30</text:p>
          </table:table-cell>
          <table:table-cell table:style-name="ce52" office:value-type="float" office:value="36756.21" calcext:value-type="float">
            <text:p>36,756.21</text:p>
          </table:table-cell>
          <table:table-cell table:style-name="ce52" office:value-type="float" office:value="31814.84" calcext:value-type="float">
            <text:p>31,814.8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2645.21" calcext:value-type="float">
            <text:p>12,645.21</text:p>
          </table:table-cell>
          <table:table-cell table:style-name="ce52" office:value-type="float" office:value="11361.04" calcext:value-type="float">
            <text:p>11,361.04</text:p>
          </table:table-cell>
          <table:table-cell table:style-name="ce52" office:value-type="float" office:value="1263.82" calcext:value-type="float">
            <text:p>1,263.8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2" office:value-type="float" office:value="20.35" calcext:value-type="float">
            <text:p>20.35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5" calcext:value-type="float">
            <text:p>205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244" calcext:value-type="float">
            <text:p>244</text:p>
          </table:table-cell>
          <table:table-cell table:style-name="ce40" office:value-type="float" office:value="225" calcext:value-type="float">
            <text:p>225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7" calcext:value-type="float">
            <text:p>357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341" calcext:value-type="float">
            <text:p>341</text:p>
          </table:table-cell>
          <table:table-cell table:style-name="ce40" office:value-type="float" office:value="321" calcext:value-type="float">
            <text:p>321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53910.38" calcext:value-type="float">
            <text:p>853,910.38</text:p>
          </table:table-cell>
          <table:table-cell table:style-name="ce41" office:value-type="float" office:value="771248.37" calcext:value-type="float">
            <text:p>771,248.37</text:p>
          </table:table-cell>
          <table:table-cell table:style-name="ce41" office:value-type="float" office:value="100226.95" calcext:value-type="float">
            <text:p>100,226.95</text:p>
          </table:table-cell>
          <table:table-cell table:style-name="ce41" office:value-type="float" office:value="78806.87" calcext:value-type="float">
            <text:p>78,806.87</text:p>
          </table:table-cell>
          <table:table-cell table:style-name="ce52" office:value-type="float" office:value="188876.11" calcext:value-type="float">
            <text:p>188,876.11</text:p>
          </table:table-cell>
          <table:table-cell table:style-name="ce52" office:value-type="float" office:value="385998.27" calcext:value-type="float">
            <text:p>385,998.27</text:p>
          </table:table-cell>
          <table:table-cell table:style-name="ce52" office:value-type="float" office:value="17340.17" calcext:value-type="float">
            <text:p>17,340.17</text:p>
          </table:table-cell>
          <table:table-cell table:style-name="ce52" office:value-type="float" office:value="82662.01" calcext:value-type="float">
            <text:p>82,662.01</text:p>
          </table:table-cell>
          <table:table-cell table:style-name="ce52" office:value-type="float" office:value="37301.33" calcext:value-type="float">
            <text:p>37,301.33</text:p>
          </table:table-cell>
          <table:table-cell table:style-name="ce52" office:value-type="float" office:value="5210.6" calcext:value-type="float">
            <text:p>5,210.60</text:p>
          </table:table-cell>
          <table:table-cell table:style-name="ce52" office:value-type="float" office:value="34163.22" calcext:value-type="float">
            <text:p>34,163.22</text:p>
          </table:table-cell>
          <table:table-cell table:style-name="ce62" office:value-type="float" office:value="5986.86" calcext:value-type="float">
            <text:p>5,986.86</text:p>
          </table:table-cell>
          <table:table-cell table:style-name="ce69" office:value-type="float" office:value="288" calcext:value-type="float">
            <text:p>288</text:p>
          </table:table-cell>
          <table:table-cell table:style-name="ce40" office:value-type="float" office:value="270" calcext:value-type="float">
            <text:p>270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4" calcext:value-type="float">
            <text:p>124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6712.25" calcext:value-type="float">
            <text:p>376,712.25</text:p>
          </table:table-cell>
          <table:table-cell table:style-name="ce41" office:value-type="float" office:value="350170.09" calcext:value-type="float">
            <text:p>350,170.09</text:p>
          </table:table-cell>
          <table:table-cell table:style-name="ce41" office:value-type="float" office:value="49983.75" calcext:value-type="float">
            <text:p>49,983.75</text:p>
          </table:table-cell>
          <table:table-cell table:style-name="ce41" office:value-type="float" office:value="36701.48" calcext:value-type="float">
            <text:p>36,701.48</text:p>
          </table:table-cell>
          <table:table-cell table:style-name="ce52" office:value-type="float" office:value="104061.32" calcext:value-type="float">
            <text:p>104,061.32</text:p>
          </table:table-cell>
          <table:table-cell table:style-name="ce52" office:value-type="float" office:value="150823.7" calcext:value-type="float">
            <text:p>150,823.70</text:p>
          </table:table-cell>
          <table:table-cell table:style-name="ce52" office:value-type="float" office:value="8599.84" calcext:value-type="float">
            <text:p>8,599.84</text:p>
          </table:table-cell>
          <table:table-cell table:style-name="ce52" office:value-type="float" office:value="26542.16" calcext:value-type="float">
            <text:p>26,542.16</text:p>
          </table:table-cell>
          <table:table-cell table:style-name="ce52" office:value-type="float" office:value="7733.94" calcext:value-type="float">
            <text:p>7,733.9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8652.22" calcext:value-type="float">
            <text:p>18,652.22</text:p>
          </table:table-cell>
          <table:table-cell table:style-name="ce62" office:value-type="float" office:value="156" calcext:value-type="float">
            <text:p>156.0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7" calcext:value-type="float">
            <text:p>177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9120.77" calcext:value-type="float">
            <text:p>389,120.77</text:p>
          </table:table-cell>
          <table:table-cell table:style-name="ce41" office:value-type="float" office:value="345487.45" calcext:value-type="float">
            <text:p>345,487.45</text:p>
          </table:table-cell>
          <table:table-cell table:style-name="ce41" office:value-type="float" office:value="37823.2" calcext:value-type="float">
            <text:p>37,823.20</text:p>
          </table:table-cell>
          <table:table-cell table:style-name="ce41" office:value-type="float" office:value="41123.39" calcext:value-type="float">
            <text:p>41,123.39</text:p>
          </table:table-cell>
          <table:table-cell table:style-name="ce52" office:value-type="float" office:value="60096.41" calcext:value-type="float">
            <text:p>60,096.41</text:p>
          </table:table-cell>
          <table:table-cell table:style-name="ce52" office:value-type="float" office:value="202306.12" calcext:value-type="float">
            <text:p>202,306.12</text:p>
          </table:table-cell>
          <table:table-cell table:style-name="ce52" office:value-type="float" office:value="4138.33" calcext:value-type="float">
            <text:p>4,138.33</text:p>
          </table:table-cell>
          <table:table-cell table:style-name="ce52" office:value-type="float" office:value="43633.32" calcext:value-type="float">
            <text:p>43,633.32</text:p>
          </table:table-cell>
          <table:table-cell table:style-name="ce52" office:value-type="float" office:value="21666.39" calcext:value-type="float">
            <text:p>21,666.39</text:p>
          </table:table-cell>
          <table:table-cell table:style-name="ce52" office:value-type="float" office:value="5210.6" calcext:value-type="float">
            <text:p>5,210.60</text:p>
          </table:table-cell>
          <table:table-cell table:style-name="ce52" office:value-type="float" office:value="15321" calcext:value-type="float">
            <text:p>15,321.00</text:p>
          </table:table-cell>
          <table:table-cell table:style-name="ce62" office:value-type="float" office:value="1435.33" calcext:value-type="float">
            <text:p>1,435.33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543" calcext:value-type="float">
            <text:p>54,543.00</text:p>
          </table:table-cell>
          <table:table-cell table:style-name="ce41" office:value-type="float" office:value="49525" calcext:value-type="float">
            <text:p>49,525.00</text:p>
          </table:table-cell>
          <table:table-cell table:style-name="ce41" office:value-type="float" office:value="6372" calcext:value-type="float">
            <text:p>6,372.00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19315" calcext:value-type="float">
            <text:p>19,315.00</text:p>
          </table:table-cell>
          <table:table-cell table:style-name="ce52" office:value-type="float" office:value="23838" calcext:value-type="float">
            <text:p>23,838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2" table:style-name="ce52" office:value-type="float" office:value="5018" calcext:value-type="float">
            <text:p>5,018.00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534.36" calcext:value-type="float">
            <text:p>33,534.36</text:p>
          </table:table-cell>
          <table:table-cell table:style-name="ce41" office:value-type="float" office:value="26065.83" calcext:value-type="float">
            <text:p>26,065.83</text:p>
          </table:table-cell>
          <table:table-cell table:style-name="ce41" office:value-type="float" office:value="6048" calcext:value-type="float">
            <text:p>6,048.00</text:p>
          </table:table-cell>
          <table:table-cell table:style-name="ce41" office:value-type="float" office:value="982" calcext:value-type="float">
            <text:p>982.00</text:p>
          </table:table-cell>
          <table:table-cell table:style-name="ce41" office:value-type="float" office:value="5403.38" calcext:value-type="float">
            <text:p>5,403.38</text:p>
          </table:table-cell>
          <table:table-cell table:style-name="ce41" office:value-type="float" office:value="9030.45" calcext:value-type="float">
            <text:p>9,030.45</text:p>
          </table:table-cell>
          <table:table-cell table:style-name="ce41" office:value-type="float" office:value="4602" calcext:value-type="float">
            <text:p>4,602.00</text:p>
          </table:table-cell>
          <table:table-cell table:style-name="ce41" office:value-type="float" office:value="7468.53" calcext:value-type="float">
            <text:p>7,468.53</text:p>
          </table:table-cell>
          <table:table-cell table:style-name="ce41" office:value-type="float" office:value="2883" calcext:value-type="float">
            <text:p>2,883.00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41" office:value-type="float" office:value="190" calcext:value-type="float">
            <text:p>190.00</text:p>
          </table:table-cell>
          <table:table-cell table:style-name="ce65" office:value-type="float" office:value="4395.53" calcext:value-type="float">
            <text:p>4,395.5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5" calcext:value-type="float">
            <text:p>185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113" calcext:value-type="float">
            <text:p>113</text:p>
          </table:table-cell>
          <table:table-cell table:style-name="ce40" office:value-type="float" office:value="105" calcext:value-type="float">
            <text:p>105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7" calcext:value-type="float">
            <text:p>387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137" calcext:value-type="float">
            <text:p>137</text:p>
          </table:table-cell>
          <table:table-cell table:style-name="ce40" office:value-type="float" office:value="128" calcext:value-type="float">
            <text:p>128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6142.38" calcext:value-type="float">
            <text:p>436,142.38</text:p>
          </table:table-cell>
          <table:table-cell table:style-name="ce41" office:value-type="float" office:value="358021.17" calcext:value-type="float">
            <text:p>358,021.17</text:p>
          </table:table-cell>
          <table:table-cell table:style-name="ce41" office:value-type="float" office:value="95206.43" calcext:value-type="float">
            <text:p>95,206.43</text:p>
          </table:table-cell>
          <table:table-cell table:style-name="ce41" office:value-type="float" office:value="10579.37" calcext:value-type="float">
            <text:p>10,579.37</text:p>
          </table:table-cell>
          <table:table-cell table:style-name="ce52" office:value-type="float" office:value="144003.72" calcext:value-type="float">
            <text:p>144,003.72</text:p>
          </table:table-cell>
          <table:table-cell table:style-name="ce52" office:value-type="float" office:value="82638.75" calcext:value-type="float">
            <text:p>82,638.75</text:p>
          </table:table-cell>
          <table:table-cell table:style-name="ce52" office:value-type="float" office:value="25592.9" calcext:value-type="float">
            <text:p>25,592.90</text:p>
          </table:table-cell>
          <table:table-cell table:style-name="ce52" office:value-type="float" office:value="78121.21" calcext:value-type="float">
            <text:p>78,121.21</text:p>
          </table:table-cell>
          <table:table-cell table:style-name="ce52" office:value-type="float" office:value="11409.76" calcext:value-type="float">
            <text:p>11,409.76</text:p>
          </table:table-cell>
          <table:table-cell table:style-name="ce52" office:value-type="float" office:value="64630.58" calcext:value-type="float">
            <text:p>64,630.58</text:p>
          </table:table-cell>
          <table:table-cell table:style-name="ce52" office:value-type="float" office:value="1366.78" calcext:value-type="float">
            <text:p>1,366.78</text:p>
          </table:table-cell>
          <table:table-cell table:style-name="ce62" office:value-type="float" office:value="714.09" calcext:value-type="float">
            <text:p>714.09</text:p>
          </table:table-cell>
          <table:table-cell table:style-name="ce69" office:value-type="float" office:value="162" calcext:value-type="float">
            <text:p>162</text:p>
          </table:table-cell>
          <table:table-cell table:style-name="ce40" office:value-type="float" office:value="153" calcext:value-type="float">
            <text:p>153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4" calcext:value-type="float">
            <text:p>114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1" calcext:value-type="float">
            <text:p>51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61521.07" calcext:value-type="float">
            <text:p>161,521.07</text:p>
          </table:table-cell>
          <table:table-cell table:style-name="ce43" office:value-type="float" office:value="97849.9" calcext:value-type="float">
            <text:p>97,849.90</text:p>
          </table:table-cell>
          <table:table-cell table:style-name="ce43" office:value-type="float" office:value="33410.48" calcext:value-type="float">
            <text:p>33,410.48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53" office:value-type="float" office:value="24397.5" calcext:value-type="float">
            <text:p>24,397.50</text:p>
          </table:table-cell>
          <table:table-cell table:style-name="ce53" office:value-type="float" office:value="40041.92" calcext:value-type="float">
            <text:p>40,041.92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53" office:value-type="float" office:value="63671.17" calcext:value-type="float">
            <text:p>63,671.17</text:p>
          </table:table-cell>
          <table:table-cell table:style-name="ce53" office:value-type="float" office:value="1749.8" calcext:value-type="float">
            <text:p>1,749.80</text:p>
          </table:table-cell>
          <table:table-cell table:style-name="ce53" office:value-type="float" office:value="61838.37" calcext:value-type="float">
            <text:p>61,838.37</text:p>
          </table:table-cell>
          <table:table-cell table:style-name="ce53" office:value-type="float" office:value="83" calcext:value-type="float">
            <text:p>83.00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011　件；土地筆數：34,339　筆；面積：　48,368,919.61　平方公尺" calcext:value-type="string" table:number-columns-spanned="17" table:number-rows-spanned="1">
            <text:p>本年累計辦理土地複丈案件：件數　17,011　件；土地筆數：34,339　筆；面積：　48,368,919.6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828　件；建物棟數：7,630　筆；面積：　14,597,692.14　平方公尺" calcext:value-type="string" table:number-columns-spanned="17" table:number-rows-spanned="1">
            <text:p>本年累計辦理建物測量案件：件數　6,828　件；建物棟數：7,630　筆；面積：　14,597,692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200　件；張數：31,926　張。" calcext:value-type="string" table:number-columns-spanned="17" table:number-rows-spanned="1">
            <text:p>本年累計核發謄本：件數　25,200　件；張數：31,92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011" calcext:value-type="float">
            <text:p>17,011</text:p>
          </table:table-cell>
          <table:table-cell table:style-name="ce19"/>
          <table:table-cell table:style-name="ce29" office:value-type="string" calcext:value-type="string">
            <text:p>34,339</text:p>
          </table:table-cell>
          <table:table-cell table:style-name="ce48" office:value-type="float" office:value="48368919.61" calcext:value-type="float">
            <text:p>48,368,919.61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828" calcext:value-type="float">
            <text:p>6,828</text:p>
          </table:table-cell>
          <table:table-cell table:style-name="ce19"/>
          <table:table-cell table:style-name="ce29" office:value-type="string" calcext:value-type="string">
            <text:p>7,630</text:p>
          </table:table-cell>
          <table:table-cell table:style-name="ce48" office:value-type="float" office:value="14597692.14" calcext:value-type="float">
            <text:p>14,597,692.14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5200" calcext:value-type="float">
            <text:p>25,200</text:p>
          </table:table-cell>
          <table:table-cell table:style-name="ce19"/>
          <table:table-cell table:style-name="ce20" office:value-type="float" office:value="31926" calcext:value-type="float">
            <text:p>31,926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2月" calcext:value-type="string" table:number-columns-spanned="17" table:number-rows-spanned="1">
            <text:p>中華民國112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728.86" calcext:value-type="float">
            <text:p>81,728.86</text:p>
          </table:table-cell>
          <table:table-cell table:style-name="ce41" office:value-type="float" office:value="78898.89" calcext:value-type="float">
            <text:p>78,898.89</text:p>
          </table:table-cell>
          <table:table-cell table:style-name="ce41" office:value-type="float" office:value="17702.01" calcext:value-type="float">
            <text:p>17,702.01</text:p>
          </table:table-cell>
          <table:table-cell table:style-name="ce41" office:value-type="float" office:value="6344" calcext:value-type="float">
            <text:p>6,344.00</text:p>
          </table:table-cell>
          <table:table-cell table:style-name="ce52" office:value-type="float" office:value="27140.2" calcext:value-type="float">
            <text:p>27,140.20</text:p>
          </table:table-cell>
          <table:table-cell table:style-name="ce52" office:value-type="float" office:value="22914.07" calcext:value-type="float">
            <text:p>22,914.07</text:p>
          </table:table-cell>
          <table:table-cell table:style-name="ce52" office:value-type="float" office:value="4798.61" calcext:value-type="float">
            <text:p>4,798.61</text:p>
          </table:table-cell>
          <table:table-cell table:style-name="ce52" office:value-type="float" office:value="2829.97" calcext:value-type="float">
            <text:p>2,829.97</text:p>
          </table:table-cell>
          <table:table-cell table:style-name="ce52" office:value-type="float" office:value="2749" calcext:value-type="float">
            <text:p>2,749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80.97" calcext:value-type="float">
            <text:p>80.97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9058.2" calcext:value-type="float">
            <text:p>99,058.20</text:p>
          </table:table-cell>
          <table:table-cell table:style-name="ce41" office:value-type="float" office:value="97081.16" calcext:value-type="float">
            <text:p>97,081.16</text:p>
          </table:table-cell>
          <table:table-cell table:style-name="ce41" office:value-type="float" office:value="27394.89" calcext:value-type="float">
            <text:p>27,394.89</text:p>
          </table:table-cell>
          <table:table-cell table:style-name="ce41" office:value-type="float" office:value="3695.66" calcext:value-type="float">
            <text:p>3,695.66</text:p>
          </table:table-cell>
          <table:table-cell table:style-name="ce52" office:value-type="float" office:value="54443.7" calcext:value-type="float">
            <text:p>54,443.70</text:p>
          </table:table-cell>
          <table:table-cell table:style-name="ce52" office:value-type="float" office:value="11546.91" calcext:value-type="float">
            <text:p>11,546.9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977.04" calcext:value-type="float">
            <text:p>1,977.04</text:p>
          </table:table-cell>
          <table:table-cell table:style-name="ce52" office:value-type="float" office:value="708.14" calcext:value-type="float">
            <text:p>708.14</text:p>
          </table:table-cell>
          <table:table-cell table:style-name="ce52" office:value-type="float" office:value="303.9" calcext:value-type="float">
            <text:p>303.90</text:p>
          </table:table-cell>
          <table:table-cell table:style-name="ce52" office:value-type="float" office:value="965" calcext:value-type="float">
            <text:p>965.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834.25" calcext:value-type="float">
            <text:p>93,834.25</text:p>
          </table:table-cell>
          <table:table-cell table:style-name="ce41" office:value-type="float" office:value="84191.22" calcext:value-type="float">
            <text:p>84,191.22</text:p>
          </table:table-cell>
          <table:table-cell table:style-name="ce41" office:value-type="float" office:value="16699.05" calcext:value-type="float">
            <text:p>16,699.05</text:p>
          </table:table-cell>
          <table:table-cell table:style-name="ce41" office:value-type="float" office:value="539.71" calcext:value-type="float">
            <text:p>539.71</text:p>
          </table:table-cell>
          <table:table-cell table:style-name="ce52" office:value-type="float" office:value="38022.32" calcext:value-type="float">
            <text:p>38,022.32</text:p>
          </table:table-cell>
          <table:table-cell table:style-name="ce52" office:value-type="float" office:value="8135.85" calcext:value-type="float">
            <text:p>8,135.85</text:p>
          </table:table-cell>
          <table:table-cell table:style-name="ce52" office:value-type="float" office:value="20794.29" calcext:value-type="float">
            <text:p>20,794.29</text:p>
          </table:table-cell>
          <table:table-cell table:style-name="ce52" office:value-type="float" office:value="9643.03" calcext:value-type="float">
            <text:p>9,643.03</text:p>
          </table:table-cell>
          <table:table-cell table:style-name="ce52" office:value-type="float" office:value="6202.82" calcext:value-type="float">
            <text:p>6,202.82</text:p>
          </table:table-cell>
          <table:table-cell table:style-name="ce52" office:value-type="float" office:value="2488.31" calcext:value-type="float">
            <text:p>2,488.31</text:p>
          </table:table-cell>
          <table:table-cell table:style-name="ce52" office:value-type="float" office:value="237.81" calcext:value-type="float">
            <text:p>237.81</text:p>
          </table:table-cell>
          <table:table-cell table:style-name="ce62" office:value-type="float" office:value="714.09" calcext:value-type="float">
            <text:p>714.09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0" calcext:value-type="float">
            <text:p>230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236" calcext:value-type="float">
            <text:p>236</text:p>
          </table:table-cell>
          <table:table-cell table:style-name="ce40" office:value-type="float" office:value="206" calcext:value-type="float">
            <text:p>206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4" calcext:value-type="float">
            <text:p>354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310" calcext:value-type="float">
            <text:p>310</text:p>
          </table:table-cell>
          <table:table-cell table:style-name="ce40" office:value-type="float" office:value="262" calcext:value-type="float">
            <text:p>262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7261.41" calcext:value-type="float">
            <text:p>287,261.41</text:p>
          </table:table-cell>
          <table:table-cell table:style-name="ce41" office:value-type="float" office:value="214232.22" calcext:value-type="float">
            <text:p>214,232.22</text:p>
          </table:table-cell>
          <table:table-cell table:style-name="ce41" office:value-type="float" office:value="18325.24" calcext:value-type="float">
            <text:p>18,325.24</text:p>
          </table:table-cell>
          <table:table-cell table:style-name="ce41" office:value-type="float" office:value="13359.64" calcext:value-type="float">
            <text:p>13,359.64</text:p>
          </table:table-cell>
          <table:table-cell table:style-name="ce52" office:value-type="float" office:value="93407.5" calcext:value-type="float">
            <text:p>93,407.50</text:p>
          </table:table-cell>
          <table:table-cell table:style-name="ce52" office:value-type="float" office:value="83820.25" calcext:value-type="float">
            <text:p>83,820.25</text:p>
          </table:table-cell>
          <table:table-cell table:style-name="ce52" office:value-type="float" office:value="5319.59" calcext:value-type="float">
            <text:p>5,319.59</text:p>
          </table:table-cell>
          <table:table-cell table:style-name="ce52" office:value-type="float" office:value="73029.19" calcext:value-type="float">
            <text:p>73,029.19</text:p>
          </table:table-cell>
          <table:table-cell table:style-name="ce52" office:value-type="float" office:value="62900.75" calcext:value-type="float">
            <text:p>62,900.75</text:p>
          </table:table-cell>
          <table:table-cell table:style-name="ce52" office:value-type="float" office:value="3969.08" calcext:value-type="float">
            <text:p>3,969.08</text:p>
          </table:table-cell>
          <table:table-cell table:style-name="ce52" office:value-type="float" office:value="4218.7" calcext:value-type="float">
            <text:p>4,218.70</text:p>
          </table:table-cell>
          <table:table-cell table:style-name="ce62" office:value-type="float" office:value="1940.66" calcext:value-type="float">
            <text:p>1,940.66</text:p>
          </table:table-cell>
          <table:table-cell table:style-name="ce69" office:value-type="float" office:value="267" calcext:value-type="float">
            <text:p>267</text:p>
          </table:table-cell>
          <table:table-cell table:style-name="ce40" office:value-type="float" office:value="219" calcext:value-type="float">
            <text:p>219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4" calcext:value-type="float">
            <text:p>124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5" calcext:value-type="float">
            <text:p>205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5454.37" calcext:value-type="float">
            <text:p>145,454.37</text:p>
          </table:table-cell>
          <table:table-cell table:style-name="ce41" office:value-type="float" office:value="125603.29" calcext:value-type="float">
            <text:p>125,603.29</text:p>
          </table:table-cell>
          <table:table-cell table:style-name="ce41" office:value-type="float" office:value="9454.14" calcext:value-type="float">
            <text:p>9,454.14</text:p>
          </table:table-cell>
          <table:table-cell table:style-name="ce41" office:value-type="float" office:value="3784.9" calcext:value-type="float">
            <text:p>3,784.90</text:p>
          </table:table-cell>
          <table:table-cell table:style-name="ce52" office:value-type="float" office:value="45116.72" calcext:value-type="float">
            <text:p>45,116.72</text:p>
          </table:table-cell>
          <table:table-cell table:style-name="ce52" office:value-type="float" office:value="61927.94" calcext:value-type="float">
            <text:p>61,927.94</text:p>
          </table:table-cell>
          <table:table-cell table:style-name="ce52" office:value-type="float" office:value="5319.59" calcext:value-type="float">
            <text:p>5,319.59</text:p>
          </table:table-cell>
          <table:table-cell table:style-name="ce52" office:value-type="float" office:value="19851.08" calcext:value-type="float">
            <text:p>19,851.08</text:p>
          </table:table-cell>
          <table:table-cell table:style-name="ce52" office:value-type="float" office:value="11611.79" calcext:value-type="float">
            <text:p>11,611.79</text:p>
          </table:table-cell>
          <table:table-cell table:style-name="ce52" office:value-type="float" office:value="2544.93" calcext:value-type="float">
            <text:p>2,544.93</text:p>
          </table:table-cell>
          <table:table-cell table:style-name="ce52" office:value-type="float" office:value="3838.7" calcext:value-type="float">
            <text:p>3,838.70</text:p>
          </table:table-cell>
          <table:table-cell table:style-name="ce62" office:value-type="float" office:value="1855.66" calcext:value-type="float">
            <text:p>1,855.66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5230.37" calcext:value-type="float">
            <text:p>65,230.37</text:p>
          </table:table-cell>
          <table:table-cell table:style-name="ce41" office:value-type="float" office:value="33043" calcext:value-type="float">
            <text:p>33,043.00</text:p>
          </table:table-cell>
          <table:table-cell table:style-name="ce41" office:value-type="float" office:value="2014" calcext:value-type="float">
            <text:p>2,014.00</text:p>
          </table:table-cell>
          <table:table-cell table:style-name="ce41" office:value-type="float" office:value="566" calcext:value-type="float">
            <text:p>566.00</text:p>
          </table:table-cell>
          <table:table-cell table:style-name="ce52" office:value-type="float" office:value="25598" calcext:value-type="float">
            <text:p>25,598.00</text:p>
          </table:table-cell>
          <table:table-cell table:style-name="ce52" office:value-type="float" office:value="4865" calcext:value-type="float">
            <text:p>4,865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32187.37" calcext:value-type="float">
            <text:p>32,187.37</text:p>
          </table:table-cell>
          <table:table-cell table:style-name="ce52" office:value-type="float" office:value="31722.37" calcext:value-type="float">
            <text:p>31,722.37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380" calcext:value-type="float">
            <text:p>380.00</text:p>
          </table:table-cell>
          <table:table-cell table:style-name="ce62" office:value-type="float" office:value="85" calcext:value-type="float">
            <text:p>85.0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6576.67" calcext:value-type="float">
            <text:p>76,576.67</text:p>
          </table:table-cell>
          <table:table-cell table:style-name="ce41" office:value-type="float" office:value="55585.93" calcext:value-type="float">
            <text:p>55,585.93</text:p>
          </table:table-cell>
          <table:table-cell table:style-name="ce41" office:value-type="float" office:value="6857.1" calcext:value-type="float">
            <text:p>6,857.10</text:p>
          </table:table-cell>
          <table:table-cell table:style-name="ce41" office:value-type="float" office:value="9008.74" calcext:value-type="float">
            <text:p>9,008.74</text:p>
          </table:table-cell>
          <table:table-cell table:style-name="ce52" office:value-type="float" office:value="22692.78" calcext:value-type="float">
            <text:p>22,692.78</text:p>
          </table:table-cell>
          <table:table-cell table:style-name="ce52" office:value-type="float" office:value="17027.31" calcext:value-type="float">
            <text:p>17,027.3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0990.74" calcext:value-type="float">
            <text:p>20,990.74</text:p>
          </table:table-cell>
          <table:table-cell table:style-name="ce52" office:value-type="float" office:value="19566.59" calcext:value-type="float">
            <text:p>19,566.59</text:p>
          </table:table-cell>
          <table:table-cell table:style-name="ce52" office:value-type="float" office:value="1424.15" calcext:value-type="float">
            <text:p>1,424.1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2" calcext:value-type="float">
            <text:p>14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146" calcext:value-type="float">
            <text:p>146</text:p>
          </table:table-cell>
          <table:table-cell table:style-name="ce40" office:value-type="float" office:value="138" calcext:value-type="float">
            <text:p>138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3" calcext:value-type="float">
            <text:p>243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187" calcext:value-type="float">
            <text:p>187</text:p>
          </table:table-cell>
          <table:table-cell table:style-name="ce40" office:value-type="float" office:value="180" calcext:value-type="float">
            <text:p>18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5305.46" calcext:value-type="float">
            <text:p>195,305.46</text:p>
          </table:table-cell>
          <table:table-cell table:style-name="ce41" office:value-type="float" office:value="181747.14" calcext:value-type="float">
            <text:p>181,747.14</text:p>
          </table:table-cell>
          <table:table-cell table:style-name="ce41" office:value-type="float" office:value="32323.55" calcext:value-type="float">
            <text:p>32,323.55</text:p>
          </table:table-cell>
          <table:table-cell table:style-name="ce41" office:value-type="float" office:value="20359.35" calcext:value-type="float">
            <text:p>20,359.35</text:p>
          </table:table-cell>
          <table:table-cell table:style-name="ce41" office:value-type="float" office:value="55806.63" calcext:value-type="float">
            <text:p>55,806.63</text:p>
          </table:table-cell>
          <table:table-cell table:style-name="ce41" office:value-type="float" office:value="32790.86" calcext:value-type="float">
            <text:p>32,790.86</text:p>
          </table:table-cell>
          <table:table-cell table:style-name="ce41" office:value-type="float" office:value="40466.75" calcext:value-type="float">
            <text:p>40,466.75</text:p>
          </table:table-cell>
          <table:table-cell table:style-name="ce41" office:value-type="float" office:value="13558.32" calcext:value-type="float">
            <text:p>13,558.32</text:p>
          </table:table-cell>
          <table:table-cell table:style-name="ce41" office:value-type="float" office:value="6450.71" calcext:value-type="float">
            <text:p>6,450.71</text:p>
          </table:table-cell>
          <table:table-cell table:style-name="ce41" office:value-type="float" office:value="1572" calcext:value-type="float">
            <text:p>1,572.00</text:p>
          </table:table-cell>
          <table:table-cell table:style-name="ce41" office:value-type="float" office:value="241.53" calcext:value-type="float">
            <text:p>241.53</text:p>
          </table:table-cell>
          <table:table-cell table:style-name="ce65" office:value-type="float" office:value="5294.08" calcext:value-type="float">
            <text:p>5,294.08</text:p>
          </table:table-cell>
          <table:table-cell table:style-name="ce70" office:value-type="float" office:value="158" calcext:value-type="float">
            <text:p>158</text:p>
          </table:table-cell>
          <table:table-cell table:style-name="ce40" office:value-type="float" office:value="151" calcext:value-type="float">
            <text:p>15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443.66" calcext:value-type="float">
            <text:p>74,443.66</text:p>
          </table:table-cell>
          <table:table-cell table:style-name="ce41" office:value-type="float" office:value="65236.24" calcext:value-type="float">
            <text:p>65,236.24</text:p>
          </table:table-cell>
          <table:table-cell table:style-name="ce41" office:value-type="float" office:value="13817.32" calcext:value-type="float">
            <text:p>13,817.32</text:p>
          </table:table-cell>
          <table:table-cell table:style-name="ce41" office:value-type="float" office:value="603.82" calcext:value-type="float">
            <text:p>603.82</text:p>
          </table:table-cell>
          <table:table-cell table:style-name="ce52" office:value-type="float" office:value="26892.52" calcext:value-type="float">
            <text:p>26,892.52</text:p>
          </table:table-cell>
          <table:table-cell table:style-name="ce52" office:value-type="float" office:value="23922.58" calcext:value-type="float">
            <text:p>23,922.5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9207.42" calcext:value-type="float">
            <text:p>9,207.42</text:p>
          </table:table-cell>
          <table:table-cell table:style-name="ce52" office:value-type="float" office:value="2166.89" calcext:value-type="float">
            <text:p>2,166.89</text:p>
          </table:table-cell>
          <table:table-cell table:style-name="ce52" office:value-type="float" office:value="1572" calcext:value-type="float">
            <text:p>1,572.00</text:p>
          </table:table-cell>
          <table:table-cell table:style-name="ce52" office:value-type="float" office:value="241.53" calcext:value-type="float">
            <text:p>241.53</text:p>
          </table:table-cell>
          <table:table-cell table:style-name="ce62" office:value-type="float" office:value="5227" calcext:value-type="float">
            <text:p>5,227.0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03" calcext:value-type="float">
            <text:p>103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91512.14" calcext:value-type="float">
            <text:p>91,512.14</text:p>
          </table:table-cell>
          <table:table-cell table:style-name="ce43" office:value-type="float" office:value="87223.34" calcext:value-type="float">
            <text:p>87,223.34</text:p>
          </table:table-cell>
          <table:table-cell table:style-name="ce43" office:value-type="float" office:value="12129.52" calcext:value-type="float">
            <text:p>12,129.52</text:p>
          </table:table-cell>
          <table:table-cell table:style-name="ce43" office:value-type="float" office:value="7151.03" calcext:value-type="float">
            <text:p>7,151.03</text:p>
          </table:table-cell>
          <table:table-cell table:style-name="ce53" office:value-type="float" office:value="23082.41" calcext:value-type="float">
            <text:p>23,082.41</text:p>
          </table:table-cell>
          <table:table-cell table:style-name="ce53" office:value-type="float" office:value="7389.11" calcext:value-type="float">
            <text:p>7,389.11</text:p>
          </table:table-cell>
          <table:table-cell table:style-name="ce53" office:value-type="float" office:value="37471.27" calcext:value-type="float">
            <text:p>37,471.27</text:p>
          </table:table-cell>
          <table:table-cell table:style-name="ce53" office:value-type="float" office:value="4288.8" calcext:value-type="float">
            <text:p>4,288.80</text:p>
          </table:table-cell>
          <table:table-cell table:style-name="ce53" office:value-type="float" office:value="4221.72" calcext:value-type="float">
            <text:p>4,221.72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6" office:value-type="float" office:value="67.08" calcext:value-type="float">
            <text:p>67.08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011　件；土地筆數：34,339　筆；面積：　48,368,919.61　平方公尺" calcext:value-type="string" table:number-columns-spanned="17" table:number-rows-spanned="1">
            <text:p>本年累計辦理土地複丈案件：件數　17,011　件；土地筆數：34,339　筆；面積：　48,368,919.6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828　件；建物棟數：7,630　筆；面積：　14,597,692.14　平方公尺" calcext:value-type="string" table:number-columns-spanned="17" table:number-rows-spanned="1">
            <text:p>本年累計辦理建物測量案件：件數　6,828　件；建物棟數：7,630　筆；面積：　14,597,692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200　件；張數：31,926　張。" calcext:value-type="string" table:number-columns-spanned="17" table:number-rows-spanned="1">
            <text:p>本年累計核發謄本：件數　25,200　件；張數：31,92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1月 8日 11:00:37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011" calcext:value-type="float">
            <text:p>17,011</text:p>
          </table:table-cell>
          <table:table-cell table:style-name="ce19"/>
          <table:table-cell table:style-name="ce29" office:value-type="string" calcext:value-type="string">
            <text:p>34,339</text:p>
          </table:table-cell>
          <table:table-cell table:style-name="ce48" office:value-type="float" office:value="48368919.61" calcext:value-type="float">
            <text:p>48,368,919.61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828" calcext:value-type="float">
            <text:p>6,828</text:p>
          </table:table-cell>
          <table:table-cell table:style-name="ce19"/>
          <table:table-cell table:style-name="ce29" office:value-type="string" calcext:value-type="string">
            <text:p>7,630</text:p>
          </table:table-cell>
          <table:table-cell table:style-name="ce48" office:value-type="float" office:value="14597692.14" calcext:value-type="float">
            <text:p>14,597,692.14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5200" calcext:value-type="float">
            <text:p>25,200</text:p>
          </table:table-cell>
          <table:table-cell table:style-name="ce19"/>
          <table:table-cell table:style-name="ce20" office:value-type="float" office:value="31926" calcext:value-type="float">
            <text:p>31,926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2月" calcext:value-type="string" table:number-columns-spanned="17" table:number-rows-spanned="1">
            <text:p>中華民國112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349.66" calcext:value-type="float">
            <text:p>29,349.66</text:p>
          </table:table-cell>
          <table:table-cell table:style-name="ce41" office:value-type="float" office:value="29287.56" calcext:value-type="float">
            <text:p>29,287.56</text:p>
          </table:table-cell>
          <table:table-cell table:style-name="ce41" office:value-type="float" office:value="6376.71" calcext:value-type="float">
            <text:p>6,376.71</text:p>
          </table:table-cell>
          <table:table-cell table:style-name="ce41" office:value-type="float" office:value="12604.5" calcext:value-type="float">
            <text:p>12,604.50</text:p>
          </table:table-cell>
          <table:table-cell table:style-name="ce52" office:value-type="float" office:value="5831.7" calcext:value-type="float">
            <text:p>5,831.70</text:p>
          </table:table-cell>
          <table:table-cell table:style-name="ce52" office:value-type="float" office:value="1479.17" calcext:value-type="float">
            <text:p>1,479.17</text:p>
          </table:table-cell>
          <table:table-cell table:style-name="ce52" office:value-type="float" office:value="2995.48" calcext:value-type="float">
            <text:p>2,995.48</text:p>
          </table:table-cell>
          <table:table-cell table:number-columns-repeated="2" table:style-name="ce52" office:value-type="float" office:value="62.1" calcext:value-type="float">
            <text:p>62.10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0" calcext:value-type="float">
            <text:p>220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16" calcext:value-type="float">
            <text:p>16</text:p>
          </table:table-cell>
          <table:table-cell table:style-name="ce69" office:value-type="float" office:value="118" calcext:value-type="float">
            <text:p>118</text:p>
          </table:table-cell>
          <table:table-cell table:style-name="ce40" office:value-type="float" office:value="110" calcext:value-type="float">
            <text:p>11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8" calcext:value-type="float">
            <text:p>398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21" calcext:value-type="float">
            <text:p>21</text:p>
          </table:table-cell>
          <table:table-cell table:style-name="ce69" office:value-type="float" office:value="131" calcext:value-type="float">
            <text:p>131</text:p>
          </table:table-cell>
          <table:table-cell table:style-name="ce40" office:value-type="float" office:value="121" calcext:value-type="float">
            <text:p>121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95903.6" calcext:value-type="float">
            <text:p>395,903.60</text:p>
          </table:table-cell>
          <table:table-cell table:style-name="ce41" office:value-type="float" office:value="360723.08" calcext:value-type="float">
            <text:p>360,723.08</text:p>
          </table:table-cell>
          <table:table-cell table:style-name="ce41" office:value-type="float" office:value="60870.64" calcext:value-type="float">
            <text:p>60,870.64</text:p>
          </table:table-cell>
          <table:table-cell table:style-name="ce41" office:value-type="float" office:value="21965.64" calcext:value-type="float">
            <text:p>21,965.64</text:p>
          </table:table-cell>
          <table:table-cell table:style-name="ce52" office:value-type="float" office:value="144917.34" calcext:value-type="float">
            <text:p>144,917.34</text:p>
          </table:table-cell>
          <table:table-cell table:style-name="ce52" office:value-type="float" office:value="107592.84" calcext:value-type="float">
            <text:p>107,592.84</text:p>
          </table:table-cell>
          <table:table-cell table:style-name="ce52" office:value-type="float" office:value="25376.62" calcext:value-type="float">
            <text:p>25,376.62</text:p>
          </table:table-cell>
          <table:table-cell table:style-name="ce52" office:value-type="float" office:value="35180.52" calcext:value-type="float">
            <text:p>35,180.52</text:p>
          </table:table-cell>
          <table:table-cell table:style-name="ce52" office:value-type="float" office:value="12936.99" calcext:value-type="float">
            <text:p>12,936.99</text:p>
          </table:table-cell>
          <table:table-cell table:style-name="ce52" office:value-type="float" office:value="1142" calcext:value-type="float">
            <text:p>1,142.00</text:p>
          </table:table-cell>
          <table:table-cell table:style-name="ce52" office:value-type="float" office:value="13351.99" calcext:value-type="float">
            <text:p>13,351.99</text:p>
          </table:table-cell>
          <table:table-cell table:style-name="ce62" office:value-type="float" office:value="7749.54" calcext:value-type="float">
            <text:p>7,749.54</text:p>
          </table:table-cell>
          <table:table-cell table:style-name="ce69" office:value-type="float" office:value="122" calcext:value-type="float">
            <text:p>122</text:p>
          </table:table-cell>
          <table:table-cell table:style-name="ce40" office:value-type="float" office:value="112" calcext:value-type="float">
            <text:p>112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9" calcext:value-type="float">
            <text:p>169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0" calcext:value-type="float">
            <text:p>1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7979.63" calcext:value-type="float">
            <text:p>127,979.63</text:p>
          </table:table-cell>
          <table:table-cell table:style-name="ce41" office:value-type="float" office:value="121858.99" calcext:value-type="float">
            <text:p>121,858.99</text:p>
          </table:table-cell>
          <table:table-cell table:style-name="ce41" office:value-type="float" office:value="9703.87" calcext:value-type="float">
            <text:p>9,703.87</text:p>
          </table:table-cell>
          <table:table-cell table:style-name="ce41" office:value-type="float" office:value="6430" calcext:value-type="float">
            <text:p>6,430.00</text:p>
          </table:table-cell>
          <table:table-cell table:style-name="ce52" office:value-type="float" office:value="63674.18" calcext:value-type="float">
            <text:p>63,674.18</text:p>
          </table:table-cell>
          <table:table-cell table:style-name="ce52" office:value-type="float" office:value="27034.54" calcext:value-type="float">
            <text:p>27,034.54</text:p>
          </table:table-cell>
          <table:table-cell table:style-name="ce52" office:value-type="float" office:value="15016.4" calcext:value-type="float">
            <text:p>15,016.40</text:p>
          </table:table-cell>
          <table:table-cell table:style-name="ce52" office:value-type="float" office:value="6120.64" calcext:value-type="float">
            <text:p>6,120.64</text:p>
          </table:table-cell>
          <table:table-cell table:style-name="ce52" office:value-type="float" office:value="4147.82" calcext:value-type="float">
            <text:p>4,147.82</text:p>
          </table:table-cell>
          <table:table-cell table:style-name="ce52" office:value-type="float" office:value="82" calcext:value-type="float">
            <text:p>82.00</text:p>
          </table:table-cell>
          <table:table-cell table:style-name="ce52" office:value-type="float" office:value="535.82" calcext:value-type="float">
            <text:p>535.82</text:p>
          </table:table-cell>
          <table:table-cell table:style-name="ce62" office:value-type="float" office:value="1355" calcext:value-type="float">
            <text:p>1,355.0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0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0" office:value-type="float" office:value="9" calcext:value-type="float">
            <text:p>9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2624.83" calcext:value-type="float">
            <text:p>72,624.83</text:p>
          </table:table-cell>
          <table:table-cell table:style-name="ce41" office:value-type="float" office:value="62289.14" calcext:value-type="float">
            <text:p>62,289.14</text:p>
          </table:table-cell>
          <table:table-cell table:style-name="ce41" office:value-type="float" office:value="3722.97" calcext:value-type="float">
            <text:p>3,722.97</text:p>
          </table:table-cell>
          <table:table-cell table:style-name="ce41" office:value-type="float" office:value="6223.75" calcext:value-type="float">
            <text:p>6,223.75</text:p>
          </table:table-cell>
          <table:table-cell table:style-name="ce52" office:value-type="float" office:value="26215" calcext:value-type="float">
            <text:p>26,215.00</text:p>
          </table:table-cell>
          <table:table-cell table:style-name="ce52" office:value-type="float" office:value="16445.42" calcext:value-type="float">
            <text:p>16,445.42</text:p>
          </table:table-cell>
          <table:table-cell table:style-name="ce52" office:value-type="float" office:value="9682" calcext:value-type="float">
            <text:p>9,682.00</text:p>
          </table:table-cell>
          <table:table-cell table:style-name="ce52" office:value-type="float" office:value="10335.69" calcext:value-type="float">
            <text:p>10,335.69</text:p>
          </table:table-cell>
          <table:table-cell table:style-name="ce52" office:value-type="float" office:value="3622.83" calcext:value-type="float">
            <text:p>3,622.83</text:p>
          </table:table-cell>
          <table:table-cell table:style-name="ce52" office:value-type="float" office:value="1060" calcext:value-type="float">
            <text:p>1,060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2" office:value-type="float" office:value="5652.86" calcext:value-type="float">
            <text:p>5,652.86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5299.14" calcext:value-type="float">
            <text:p>195,299.14</text:p>
          </table:table-cell>
          <table:table-cell table:style-name="ce41" office:value-type="float" office:value="176574.95" calcext:value-type="float">
            <text:p>176,574.95</text:p>
          </table:table-cell>
          <table:table-cell table:style-name="ce41" office:value-type="float" office:value="47443.8" calcext:value-type="float">
            <text:p>47,443.80</text:p>
          </table:table-cell>
          <table:table-cell table:style-name="ce41" office:value-type="float" office:value="9311.89" calcext:value-type="float">
            <text:p>9,311.89</text:p>
          </table:table-cell>
          <table:table-cell table:style-name="ce52" office:value-type="float" office:value="55028.16" calcext:value-type="float">
            <text:p>55,028.16</text:p>
          </table:table-cell>
          <table:table-cell table:style-name="ce52" office:value-type="float" office:value="64112.88" calcext:value-type="float">
            <text:p>64,112.88</text:p>
          </table:table-cell>
          <table:table-cell table:style-name="ce52" office:value-type="float" office:value="678.22" calcext:value-type="float">
            <text:p>678.22</text:p>
          </table:table-cell>
          <table:table-cell table:style-name="ce52" office:value-type="float" office:value="18724.19" calcext:value-type="float">
            <text:p>18,724.19</text:p>
          </table:table-cell>
          <table:table-cell table:style-name="ce52" office:value-type="float" office:value="5166.34" calcext:value-type="float">
            <text:p>5,166.3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2816.17" calcext:value-type="float">
            <text:p>12,816.17</text:p>
          </table:table-cell>
          <table:table-cell table:style-name="ce62" office:value-type="float" office:value="741.68" calcext:value-type="float">
            <text:p>741.68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011　件；土地筆數：34,339　筆；面積：　48,368,919.61　平方公尺" calcext:value-type="string" table:number-columns-spanned="17" table:number-rows-spanned="1">
            <text:p>本年累計辦理土地複丈案件：件數　17,011　件；土地筆數：34,339　筆；面積：　48,368,919.6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828　件；建物棟數：7,630　筆；面積：　14,597,692.14　平方公尺" calcext:value-type="string" table:number-columns-spanned="17" table:number-rows-spanned="1">
            <text:p>本年累計辦理建物測量案件：件數　6,828　件；建物棟數：7,630　筆；面積：　14,597,692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200　件；張數：31,926　張。" calcext:value-type="string" table:number-columns-spanned="17" table:number-rows-spanned="1">
            <text:p>本年累計核發謄本：件數　25,200　件；張數：31,92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 </text:span><text:span text:style-name="T1">1</text:span><text:span text:style-name="T1">月 </text:span><text:span text:style-name="T1">8</text:span><text:span text:style-name="T1">日 </text:span><text:span text:style-name="T1">11:00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08T11:00:42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