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344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65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35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11cm" fo:min-width="36.12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7cm" fo:min-width="7.48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2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3" table:number-rows-spanned="1">
            <text:p>彰化縣實施耕地三七五減租成果增減原因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462" calcext:value-type="float">
            <text:p>5,462</text:p>
          </table:table-cell>
          <table:table-cell table:style-name="ce37" office:value-type="float" office:value="4569" calcext:value-type="float">
            <text:p>4,569</text:p>
          </table:table-cell>
          <table:table-cell table:style-name="ce37" office:value-type="float" office:value="893" calcext:value-type="float">
            <text:p>89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8353" calcext:value-type="float">
            <text:p>8,353</text:p>
          </table:table-cell>
          <table:table-cell table:style-name="ce37" office:value-type="float" office:value="5038" calcext:value-type="float">
            <text:p>5,038</text:p>
          </table:table-cell>
          <table:table-cell table:style-name="ce37" office:value-type="float" office:value="2587" calcext:value-type="float">
            <text:p>2,587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5524" calcext:value-type="float">
            <text:p>5,524</text:p>
          </table:table-cell>
          <table:table-cell table:style-name="ce37" office:value-type="float" office:value="3483" calcext:value-type="float">
            <text:p>3,483</text:p>
          </table:table-cell>
          <table:table-cell table:style-name="ce68" office:value-type="float" office:value="1033.000507" calcext:value-type="float">
            <text:p>1,033.00050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8" calcext:value-type="float">
            <text:p>88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14" calcext:value-type="float">
            <text:p>1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68" office:value-type="float" office:value="0.460807" calcext:value-type="float">
            <text:p>0.4608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1" calcext:value-type="float">
            <text:p>8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124207" calcext:value-type="float">
            <text:p>0.1242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3366" calcext:value-type="float">
            <text:p>0.33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4" calcext:value-type="float">
            <text:p>16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8" calcext:value-type="float">
            <text:p>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86" calcext:value-type="float">
            <text:p>8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5" calcext:value-type="float">
            <text:p>115</text:p>
          </table:table-cell>
          <table:table-cell table:style-name="ce62" office:value-type="float" office:value="72" calcext:value-type="float">
            <text:p>72</text:p>
          </table:table-cell>
          <table:table-cell table:style-name="ce71" office:value-type="float" office:value="19.795567" calcext:value-type="float">
            <text:p>19.79556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1.6591" calcext:value-type="float">
            <text:p>1.659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487057" calcext:value-type="float">
            <text:p>0.4870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5" calcext:value-type="float">
            <text:p>5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1.002947" calcext:value-type="float">
            <text:p>1.00294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97" calcext:value-type="float">
            <text:p>0.097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終止(註銷)租約</text:p>
          </table:table-cell>
          <table:table-cell table:style-name="ce30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4" calcext:value-type="float">
            <text:p>5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4" calcext:value-type="float">
            <text:p>74</text:p>
          </table:table-cell>
          <table:table-cell table:style-name="ce62" office:value-type="float" office:value="56" calcext:value-type="float">
            <text:p>56</text:p>
          </table:table-cell>
          <table:table-cell table:style-name="ce71" office:value-type="float" office:value="14.39884" calcext:value-type="float">
            <text:p>14.39884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農(市)地重劃變更</text:p>
          </table:table-cell>
          <table:table-cell table:style-name="ce3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038211" calcext:value-type="float">
            <text:p>2.03821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112412" calcext:value-type="float">
            <text:p>0.11241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386" calcext:value-type="float">
            <text:p>5,386</text:p>
          </table:table-cell>
          <table:table-cell table:style-name="ce38" office:value-type="float" office:value="4505" calcext:value-type="float">
            <text:p>4,505</text:p>
          </table:table-cell>
          <table:table-cell table:style-name="ce38" office:value-type="float" office:value="881" calcext:value-type="float">
            <text:p>88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8323" calcext:value-type="float">
            <text:p>8,323</text:p>
          </table:table-cell>
          <table:table-cell table:style-name="ce38" office:value-type="float" office:value="4983" calcext:value-type="float">
            <text:p>4,983</text:p>
          </table:table-cell>
          <table:table-cell table:style-name="ce38" office:value-type="float" office:value="2615" calcext:value-type="float">
            <text:p>2,615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5430" calcext:value-type="float">
            <text:p>5,430</text:p>
          </table:table-cell>
          <table:table-cell table:style-name="ce37" office:value-type="float" office:value="3413" calcext:value-type="float">
            <text:p>3,413</text:p>
          </table:table-cell>
          <table:table-cell table:style-name="ce68" office:value-type="float" office:value="1013.665747" calcext:value-type="float">
            <text:p>1,013.66574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2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M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2:5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3" table:number-rows-spanned="1">
            <text:p>彰化縣彰化市實施耕地三七五減租成果增減原因(續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30" calcext:value-type="float">
            <text:p>430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76" calcext:value-type="float">
            <text:p>7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95" calcext:value-type="float">
            <text:p>9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83" calcext:value-type="float">
            <text:p>583</text:p>
          </table:table-cell>
          <table:table-cell table:style-name="ce37" office:value-type="float" office:value="214" calcext:value-type="float">
            <text:p>214</text:p>
          </table:table-cell>
          <table:table-cell table:style-name="ce68" office:value-type="float" office:value="157.915206" calcext:value-type="float">
            <text:p>157.91520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086971" calcext:value-type="float">
            <text:p>2.08697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4876" calcext:value-type="float">
            <text:p>0.04876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農(市)地重劃變更</text:p>
          </table:table-cell>
          <table:table-cell table:style-name="ce3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038211" calcext:value-type="float">
            <text:p>2.03821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16" calcext:value-type="float">
            <text:p>416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79" calcext:value-type="float">
            <text:p>279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89" calcext:value-type="float">
            <text:p>8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71" calcext:value-type="float">
            <text:p>571</text:p>
          </table:table-cell>
          <table:table-cell table:style-name="ce37" office:value-type="float" office:value="205" calcext:value-type="float">
            <text:p>205</text:p>
          </table:table-cell>
          <table:table-cell table:style-name="ce68" office:value-type="float" office:value="155.828235" calcext:value-type="float">
            <text:p>155.82823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2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M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3" table:number-rows-spanned="1">
            <text:p>彰化縣鹿港鎮實施耕地三七五減租成果增減原因(續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9" calcext:value-type="float">
            <text:p>329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631" calcext:value-type="float">
            <text:p>631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164" calcext:value-type="float">
            <text:p>16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222" calcext:value-type="float">
            <text:p>222</text:p>
          </table:table-cell>
          <table:table-cell table:style-name="ce68" office:value-type="float" office:value="64.162903" calcext:value-type="float">
            <text:p>64.162903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3.066859" calcext:value-type="float">
            <text:p>3.06685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473" calcext:value-type="float">
            <text:p>0.473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2" calcext:value-type="float">
            <text:p>0.20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2.281447" calcext:value-type="float">
            <text:p>2.28144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112412" calcext:value-type="float">
            <text:p>0.11241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4" calcext:value-type="float">
            <text:p>314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628" calcext:value-type="float">
            <text:p>628</text:p>
          </table:table-cell>
          <table:table-cell table:style-name="ce38" office:value-type="float" office:value="437" calcext:value-type="float">
            <text:p>437</text:p>
          </table:table-cell>
          <table:table-cell table:style-name="ce38" office:value-type="float" office:value="176" calcext:value-type="float">
            <text:p>17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6" calcext:value-type="float">
            <text:p>336</text:p>
          </table:table-cell>
          <table:table-cell table:style-name="ce37" office:value-type="float" office:value="212" calcext:value-type="float">
            <text:p>212</text:p>
          </table:table-cell>
          <table:table-cell table:style-name="ce68" office:value-type="float" office:value="61.096044" calcext:value-type="float">
            <text:p>61.09604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M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3" table:number-rows-spanned="1">
            <text:p>彰化縣和美鎮實施耕地三七五減租成果增減原因(續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2" calcext:value-type="float">
            <text:p>332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52" calcext:value-type="float">
            <text:p>5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68" calcext:value-type="float">
            <text:p>368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127" calcext:value-type="float">
            <text:p>1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1" calcext:value-type="float">
            <text:p>291</text:p>
          </table:table-cell>
          <table:table-cell table:style-name="ce37" office:value-type="float" office:value="188" calcext:value-type="float">
            <text:p>188</text:p>
          </table:table-cell>
          <table:table-cell table:style-name="ce68" office:value-type="float" office:value="58.305216" calcext:value-type="float">
            <text:p>58.30521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2.66408" calcext:value-type="float">
            <text:p>2.6640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2.66408" calcext:value-type="float">
            <text:p>2.6640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1" calcext:value-type="float">
            <text:p>331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132" calcext:value-type="float">
            <text:p>1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2" calcext:value-type="float">
            <text:p>282</text:p>
          </table:table-cell>
          <table:table-cell table:style-name="ce37" office:value-type="float" office:value="182" calcext:value-type="float">
            <text:p>182</text:p>
          </table:table-cell>
          <table:table-cell table:style-name="ce68" office:value-type="float" office:value="55.641136" calcext:value-type="float">
            <text:p>55.64113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M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3" table:number-rows-spanned="1">
            <text:p>彰化縣線西鄉實施耕地三七五減租成果增減原因(續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3" calcext:value-type="float">
            <text:p>133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9" calcext:value-type="float">
            <text:p>159</text:p>
          </table:table-cell>
          <table:table-cell table:style-name="ce37" office:value-type="float" office:value="86" calcext:value-type="float">
            <text:p>86</text:p>
          </table:table-cell>
          <table:table-cell table:style-name="ce68" office:value-type="float" office:value="26.0831" calcext:value-type="float">
            <text:p>26.0831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2102" calcext:value-type="float">
            <text:p>0.210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2102" calcext:value-type="float">
            <text:p>0.210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2" calcext:value-type="float">
            <text:p>132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9" calcext:value-type="float">
            <text:p>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8" calcext:value-type="float">
            <text:p>158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25.8729" calcext:value-type="float">
            <text:p>25.8729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M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3" table:number-rows-spanned="1">
            <text:p>彰化縣伸港鄉實施耕地三七五減租成果增減原因(續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3" calcext:value-type="float">
            <text:p>113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1" calcext:value-type="float">
            <text:p>2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18.183633" calcext:value-type="float">
            <text:p>18.183633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6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3" calcext:value-type="float">
            <text:p>11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18.183633" calcext:value-type="float">
            <text:p>18.18363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M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3" table:number-rows-spanned="1">
            <text:p>彰化縣福興鄉實施耕地三七五減租成果增減原因(續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0" calcext:value-type="float">
            <text:p>300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322" calcext:value-type="float">
            <text:p>1,322</text:p>
          </table:table-cell>
          <table:table-cell table:style-name="ce37" office:value-type="float" office:value="866" calcext:value-type="float">
            <text:p>866</text:p>
          </table:table-cell>
          <table:table-cell table:style-name="ce37" office:value-type="float" office:value="439" calcext:value-type="float">
            <text:p>4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9" calcext:value-type="float">
            <text:p>319</text:p>
          </table:table-cell>
          <table:table-cell table:style-name="ce37" office:value-type="float" office:value="216" calcext:value-type="float">
            <text:p>216</text:p>
          </table:table-cell>
          <table:table-cell table:style-name="ce68" office:value-type="float" office:value="55.177445" calcext:value-type="float">
            <text:p>55.17744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2.496217" calcext:value-type="float">
            <text:p>2.49621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1.1861" calcext:value-type="float">
            <text:p>1.18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310117" calcext:value-type="float">
            <text:p>1.31011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89" calcext:value-type="float">
            <text:p>289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39" calcext:value-type="float">
            <text:p>3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64" calcext:value-type="float">
            <text:p>1,364</text:p>
          </table:table-cell>
          <table:table-cell table:style-name="ce38" office:value-type="float" office:value="895" calcext:value-type="float">
            <text:p>895</text:p>
          </table:table-cell>
          <table:table-cell table:style-name="ce38" office:value-type="float" office:value="452" calcext:value-type="float">
            <text:p>45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5" calcext:value-type="float">
            <text:p>305</text:p>
          </table:table-cell>
          <table:table-cell table:style-name="ce37" office:value-type="float" office:value="206" calcext:value-type="float">
            <text:p>206</text:p>
          </table:table-cell>
          <table:table-cell table:style-name="ce68" office:value-type="float" office:value="52.681228" calcext:value-type="float">
            <text:p>52.68122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M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3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3" table:number-rows-spanned="1">
            <text:p>彰化縣秀水鄉實施耕地三七五減租成果增減原因(續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7" calcext:value-type="float">
            <text:p>33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85" calcext:value-type="float">
            <text:p>8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294" calcext:value-type="float">
            <text:p>294</text:p>
          </table:table-cell>
          <table:table-cell table:style-name="ce37" office:value-type="float" office:value="103" calcext:value-type="float">
            <text:p>10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3" calcext:value-type="float">
            <text:p>393</text:p>
          </table:table-cell>
          <table:table-cell table:style-name="ce37" office:value-type="float" office:value="242" calcext:value-type="float">
            <text:p>242</text:p>
          </table:table-cell>
          <table:table-cell table:style-name="ce68" office:value-type="float" office:value="68.942049" calcext:value-type="float">
            <text:p>68.94204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4946" calcext:value-type="float">
            <text:p>0.494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4946" calcext:value-type="float">
            <text:p>0.494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2" calcext:value-type="float">
            <text:p>342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106" calcext:value-type="float">
            <text:p>10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0" calcext:value-type="float">
            <text:p>390</text:p>
          </table:table-cell>
          <table:table-cell table:style-name="ce37" office:value-type="float" office:value="240" calcext:value-type="float">
            <text:p>240</text:p>
          </table:table-cell>
          <table:table-cell table:style-name="ce68" office:value-type="float" office:value="68.447449" calcext:value-type="float">
            <text:p>68.44744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3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M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4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3" table:number-rows-spanned="1">
            <text:p>彰化縣花壇鄉實施耕地三七五減租成果增減原因(續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4" calcext:value-type="float">
            <text:p>18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52" calcext:value-type="float">
            <text:p>5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231" calcext:value-type="float">
            <text:p>23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31" calcext:value-type="float">
            <text:p>131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26.26789" calcext:value-type="float">
            <text:p>26.26789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54355" calcext:value-type="float">
            <text:p>0.5435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54355" calcext:value-type="float">
            <text:p>0.5435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0" calcext:value-type="float">
            <text:p>18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41" calcext:value-type="float">
            <text:p>4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247" calcext:value-type="float">
            <text:p>2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5" calcext:value-type="float">
            <text:p>125</text:p>
          </table:table-cell>
          <table:table-cell table:style-name="ce37" office:value-type="float" office:value="86" calcext:value-type="float">
            <text:p>86</text:p>
          </table:table-cell>
          <table:table-cell table:style-name="ce68" office:value-type="float" office:value="25.72434" calcext:value-type="float">
            <text:p>25.72434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4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M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4:1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3" table:number-rows-spanned="1">
            <text:p>彰化縣芬園鄉實施耕地三七五減租成果增減原因(續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61" calcext:value-type="float">
            <text:p>6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8" calcext:value-type="float">
            <text:p>58</text:p>
          </table:table-cell>
          <table:table-cell table:style-name="ce37" office:value-type="float" office:value="33" calcext:value-type="float">
            <text:p>33</text:p>
          </table:table-cell>
          <table:table-cell table:style-name="ce68" office:value-type="float" office:value="11.204777" calcext:value-type="float">
            <text:p>11.20477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64" calcext:value-type="float">
            <text:p>6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9" calcext:value-type="float">
            <text:p>59</text:p>
          </table:table-cell>
          <table:table-cell table:style-name="ce37" office:value-type="float" office:value="33" calcext:value-type="float">
            <text:p>33</text:p>
          </table:table-cell>
          <table:table-cell table:style-name="ce68" office:value-type="float" office:value="11.204777" calcext:value-type="float">
            <text:p>11.20477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4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M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員林市實施耕地三七五減租成果增減原因(續10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4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3" table:number-rows-spanned="1">
            <text:p>彰化縣員林市實施耕地三七五減租成果增減原因(續1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2" calcext:value-type="float">
            <text:p>312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59" calcext:value-type="float">
            <text:p>5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0" calcext:value-type="float">
            <text:p>180</text:p>
          </table:table-cell>
          <table:table-cell table:style-name="ce37" office:value-type="float" office:value="189" calcext:value-type="float">
            <text:p>189</text:p>
          </table:table-cell>
          <table:table-cell table:style-name="ce68" office:value-type="float" office:value="50.106643" calcext:value-type="float">
            <text:p>50.106643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00003" calcext:value-type="float">
            <text:p>0.00000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00003" calcext:value-type="float">
            <text:p>0.00000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935578" calcext:value-type="float">
            <text:p>0.93557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167357" calcext:value-type="float">
            <text:p>0.1673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125183" calcext:value-type="float">
            <text:p>0.12518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643038" calcext:value-type="float">
            <text:p>0.64303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0" calcext:value-type="float">
            <text:p>310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58" calcext:value-type="float">
            <text:p>5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5" calcext:value-type="float">
            <text:p>4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77" calcext:value-type="float">
            <text:p>177</text:p>
          </table:table-cell>
          <table:table-cell table:style-name="ce37" office:value-type="float" office:value="186" calcext:value-type="float">
            <text:p>186</text:p>
          </table:table-cell>
          <table:table-cell table:style-name="ce68" office:value-type="float" office:value="49.171068" calcext:value-type="float">
            <text:p>49.17106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4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M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4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3" table:number-rows-spanned="1">
            <text:p>彰化縣溪湖鎮實施耕地三七五減租成果增減原因(續1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90" calcext:value-type="float">
            <text:p>190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43" calcext:value-type="float">
            <text:p>4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4" calcext:value-type="float">
            <text:p>144</text:p>
          </table:table-cell>
          <table:table-cell table:style-name="ce37" office:value-type="float" office:value="102" calcext:value-type="float">
            <text:p>102</text:p>
          </table:table-cell>
          <table:table-cell table:style-name="ce68" office:value-type="float" office:value="30.699951" calcext:value-type="float">
            <text:p>30.69995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059" calcext:value-type="float">
            <text:p>1.059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059" calcext:value-type="float">
            <text:p>1.059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6" calcext:value-type="float">
            <text:p>186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6" calcext:value-type="float">
            <text:p>136</text:p>
          </table:table-cell>
          <table:table-cell table:style-name="ce37" office:value-type="float" office:value="96" calcext:value-type="float">
            <text:p>96</text:p>
          </table:table-cell>
          <table:table-cell table:style-name="ce68" office:value-type="float" office:value="29.640951" calcext:value-type="float">
            <text:p>29.64095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4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M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4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3" table:number-rows-spanned="1">
            <text:p>彰化縣田中鎮實施耕地三七五減租成果增減原因(續1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92" calcext:value-type="float">
            <text:p>292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44" calcext:value-type="float">
            <text:p>344</text:p>
          </table:table-cell>
          <table:table-cell table:style-name="ce37" office:value-type="float" office:value="317" calcext:value-type="float">
            <text:p>317</text:p>
          </table:table-cell>
          <table:table-cell table:style-name="ce68" office:value-type="float" office:value="56.587502" calcext:value-type="float">
            <text:p>56.587502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.705597" calcext:value-type="float">
            <text:p>0.70559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.705597" calcext:value-type="float">
            <text:p>0.70559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87" calcext:value-type="float">
            <text:p>287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35" calcext:value-type="float">
            <text:p>3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39" calcext:value-type="float">
            <text:p>339</text:p>
          </table:table-cell>
          <table:table-cell table:style-name="ce37" office:value-type="float" office:value="313" calcext:value-type="float">
            <text:p>313</text:p>
          </table:table-cell>
          <table:table-cell table:style-name="ce68" office:value-type="float" office:value="55.881905" calcext:value-type="float">
            <text:p>55.88190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4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M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3" table:number-rows-spanned="1">
            <text:p>彰化縣大村鄉實施耕地三七五減租成果增減原因(續1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4" calcext:value-type="float">
            <text:p>344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57" calcext:value-type="float">
            <text:p>5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3" calcext:value-type="float">
            <text:p>363</text:p>
          </table:table-cell>
          <table:table-cell table:style-name="ce37" office:value-type="float" office:value="233" calcext:value-type="float">
            <text:p>233</text:p>
          </table:table-cell>
          <table:table-cell table:style-name="ce68" office:value-type="float" office:value="70.807059" calcext:value-type="float">
            <text:p>70.80705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532648" calcext:value-type="float">
            <text:p>0.53264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532648" calcext:value-type="float">
            <text:p>0.53264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0" calcext:value-type="float">
            <text:p>340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2" calcext:value-type="float">
            <text:p>362</text:p>
          </table:table-cell>
          <table:table-cell table:style-name="ce37" office:value-type="float" office:value="230" calcext:value-type="float">
            <text:p>230</text:p>
          </table:table-cell>
          <table:table-cell table:style-name="ce68" office:value-type="float" office:value="70.274411" calcext:value-type="float">
            <text:p>70.27441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M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3" table:number-rows-spanned="1">
            <text:p>彰化縣埔鹽鄉實施耕地三七五減租成果增減原因(續1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68" calcext:value-type="float">
            <text:p>168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3" calcext:value-type="float">
            <text:p>193</text:p>
          </table:table-cell>
          <table:table-cell table:style-name="ce37" office:value-type="float" office:value="148" calcext:value-type="float">
            <text:p>148</text:p>
          </table:table-cell>
          <table:table-cell table:style-name="ce68" office:value-type="float" office:value="39.039231" calcext:value-type="float">
            <text:p>39.03923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662" calcext:value-type="float">
            <text:p>0.166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662" calcext:value-type="float">
            <text:p>0.166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7" calcext:value-type="float">
            <text:p>16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2" calcext:value-type="float">
            <text:p>192</text:p>
          </table:table-cell>
          <table:table-cell table:style-name="ce37" office:value-type="float" office:value="147" calcext:value-type="float">
            <text:p>147</text:p>
          </table:table-cell>
          <table:table-cell table:style-name="ce68" office:value-type="float" office:value="38.873031" calcext:value-type="float">
            <text:p>38.87303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M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3" table:number-rows-spanned="1">
            <text:p>彰化縣埔心鄉實施耕地三七五減租成果增減原因(續1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6" calcext:value-type="float">
            <text:p>246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0" calcext:value-type="float">
            <text:p>7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5" calcext:value-type="float">
            <text:p>145</text:p>
          </table:table-cell>
          <table:table-cell table:style-name="ce37" office:value-type="float" office:value="133" calcext:value-type="float">
            <text:p>133</text:p>
          </table:table-cell>
          <table:table-cell table:style-name="ce68" office:value-type="float" office:value="33.224237" calcext:value-type="float">
            <text:p>33.22423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604273" calcext:value-type="float">
            <text:p>0.60427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97" calcext:value-type="float">
            <text:p>0.097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507273" calcext:value-type="float">
            <text:p>0.50727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3" calcext:value-type="float">
            <text:p>243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42" calcext:value-type="float">
            <text:p>4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3" calcext:value-type="float">
            <text:p>143</text:p>
          </table:table-cell>
          <table:table-cell table:style-name="ce37" office:value-type="float" office:value="130" calcext:value-type="float">
            <text:p>130</text:p>
          </table:table-cell>
          <table:table-cell table:style-name="ce68" office:value-type="float" office:value="32.619964" calcext:value-type="float">
            <text:p>32.61996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M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3" table:number-rows-spanned="1">
            <text:p>彰化縣永靖鄉實施耕地三七五減租成果增減原因(續1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1" calcext:value-type="float">
            <text:p>351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67" calcext:value-type="float">
            <text:p>6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132" calcext:value-type="float">
            <text:p>13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9" calcext:value-type="float">
            <text:p>279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38.892171" calcext:value-type="float">
            <text:p>38.89217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124204" calcext:value-type="float">
            <text:p>0.124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124204" calcext:value-type="float">
            <text:p>0.124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24204" calcext:value-type="float">
            <text:p>0.124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24204" calcext:value-type="float">
            <text:p>0.124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51" calcext:value-type="float">
            <text:p>351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67" calcext:value-type="float">
            <text:p>6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32" calcext:value-type="float">
            <text:p>13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9" calcext:value-type="float">
            <text:p>279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38.892171" calcext:value-type="float">
            <text:p>38.89217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M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3" table:number-rows-spanned="1">
            <text:p>彰化縣社頭鄉實施耕地三七五減租成果增減原因(續1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4" calcext:value-type="float">
            <text:p>374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70" calcext:value-type="float">
            <text:p>570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7" calcext:value-type="float">
            <text:p>517</text:p>
          </table:table-cell>
          <table:table-cell table:style-name="ce37" office:value-type="float" office:value="220" calcext:value-type="float">
            <text:p>220</text:p>
          </table:table-cell>
          <table:table-cell table:style-name="ce68" office:value-type="float" office:value="50.981385" calcext:value-type="float">
            <text:p>50.98138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6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4" calcext:value-type="float">
            <text:p>374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7" calcext:value-type="float">
            <text:p>517</text:p>
          </table:table-cell>
          <table:table-cell table:style-name="ce37" office:value-type="float" office:value="220" calcext:value-type="float">
            <text:p>220</text:p>
          </table:table-cell>
          <table:table-cell table:style-name="ce68" office:value-type="float" office:value="50.981385" calcext:value-type="float">
            <text:p>50.98138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M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5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3" table:number-rows-spanned="1">
            <text:p>彰化縣二水鄉實施耕地三七五減租成果增減原因(續1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68" office:value-type="float" office:value="3.825065" calcext:value-type="float">
            <text:p>3.82506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276" calcext:value-type="float">
            <text:p>0.027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276" calcext:value-type="float">
            <text:p>0.027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68" office:value-type="float" office:value="3.797465" calcext:value-type="float">
            <text:p>3.79746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5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M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6:1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3" table:number-rows-spanned="1">
            <text:p>彰化縣北斗鎮實施耕地三七五減租成果增減原因(續1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M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6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3" table:number-rows-spanned="1">
            <text:p>彰化縣二林鎮實施耕地三七五減租成果增減原因(續2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9" calcext:value-type="float">
            <text:p>139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3" calcext:value-type="float">
            <text:p>3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46" calcext:value-type="float">
            <text:p>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3" calcext:value-type="float">
            <text:p>113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34.831039" calcext:value-type="float">
            <text:p>34.83103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9165" calcext:value-type="float">
            <text:p>0.916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9165" calcext:value-type="float">
            <text:p>0.916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4" calcext:value-type="float">
            <text:p>134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0" calcext:value-type="float">
            <text:p>110</text:p>
          </table:table-cell>
          <table:table-cell table:style-name="ce37" office:value-type="float" office:value="82" calcext:value-type="float">
            <text:p>82</text:p>
          </table:table-cell>
          <table:table-cell table:style-name="ce68" office:value-type="float" office:value="33.914539" calcext:value-type="float">
            <text:p>33.91453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6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M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6:3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3" table:number-rows-spanned="1">
            <text:p>彰化縣田尾鄉實施耕地三七五減租成果增減原因(續2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4" calcext:value-type="float">
            <text:p>324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55" calcext:value-type="float">
            <text:p>5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965" calcext:value-type="float">
            <text:p>965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392" calcext:value-type="float">
            <text:p>39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197" calcext:value-type="float">
            <text:p>197</text:p>
          </table:table-cell>
          <table:table-cell table:style-name="ce68" office:value-type="float" office:value="38.297774" calcext:value-type="float">
            <text:p>38.29777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4" calcext:value-type="float">
            <text:p>324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56" calcext:value-type="float">
            <text:p>5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392" calcext:value-type="float">
            <text:p>39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197" calcext:value-type="float">
            <text:p>197</text:p>
          </table:table-cell>
          <table:table-cell table:style-name="ce68" office:value-type="float" office:value="38.297774" calcext:value-type="float">
            <text:p>38.29777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6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M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6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3" table:number-rows-spanned="1">
            <text:p>彰化縣埤頭鄉實施耕地三七五減租成果增減原因(續2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3" calcext:value-type="float">
            <text:p>113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6" calcext:value-type="float">
            <text:p>2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68" calcext:value-type="float">
            <text:p>6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4" calcext:value-type="float">
            <text:p>94</text:p>
          </table:table-cell>
          <table:table-cell table:style-name="ce37" office:value-type="float" office:value="63" calcext:value-type="float">
            <text:p>63</text:p>
          </table:table-cell>
          <table:table-cell table:style-name="ce68" office:value-type="float" office:value="21.484984" calcext:value-type="float">
            <text:p>21.48498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3366" calcext:value-type="float">
            <text:p>0.33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3366" calcext:value-type="float">
            <text:p>0.33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274" calcext:value-type="float">
            <text:p>0.027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0274" calcext:value-type="float">
            <text:p>0.027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3" calcext:value-type="float">
            <text:p>11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63" calcext:value-type="float">
            <text:p>6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37" office:value-type="float" office:value="63" calcext:value-type="float">
            <text:p>63</text:p>
          </table:table-cell>
          <table:table-cell table:style-name="ce68" office:value-type="float" office:value="21.794184" calcext:value-type="float">
            <text:p>21.79418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6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M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7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3" table:number-rows-spanned="1">
            <text:p>彰化縣芳苑鄉實施耕地三七五減租成果增減原因(續2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26" calcext:value-type="float">
            <text:p>26</text:p>
          </table:table-cell>
          <table:table-cell table:style-name="ce68" office:value-type="float" office:value="11.094567" calcext:value-type="float">
            <text:p>11.09456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1.9261" calcext:value-type="float">
            <text:p>1.92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2921" calcext:value-type="float">
            <text:p>0.292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1.634" calcext:value-type="float">
            <text:p>1.634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" calcext:value-type="float">
            <text:p>2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9.168467" calcext:value-type="float">
            <text:p>9.16846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7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M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7:1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3" table:number-rows-spanned="1">
            <text:p>彰化縣大城鄉實施耕地三七五減租成果增減原因(續2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1" calcext:value-type="float">
            <text:p>91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2" calcext:value-type="float">
            <text:p>82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19.62299" calcext:value-type="float">
            <text:p>19.62299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59319" calcext:value-type="float">
            <text:p>0.59319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59319" calcext:value-type="float">
            <text:p>0.59319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0" calcext:value-type="float">
            <text:p>90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53" calcext:value-type="float">
            <text:p>5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1" calcext:value-type="float">
            <text:p>81</text:p>
          </table:table-cell>
          <table:table-cell table:style-name="ce37" office:value-type="float" office:value="53" calcext:value-type="float">
            <text:p>53</text:p>
          </table:table-cell>
          <table:table-cell table:style-name="ce68" office:value-type="float" office:value="19.0298" calcext:value-type="float">
            <text:p>19.0298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7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M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7:2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3" table:number-rows-spanned="1">
            <text:p>彰化縣竹塘鄉實施耕地三七五減租成果增減原因(續2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82" calcext:value-type="float">
            <text:p>82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9" calcext:value-type="float">
            <text:p>89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16.906755" calcext:value-type="float">
            <text:p>16.90675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6148" calcext:value-type="float">
            <text:p>0.614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5048" calcext:value-type="float">
            <text:p>0.504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1" calcext:value-type="float">
            <text:p>0.11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74" calcext:value-type="float">
            <text:p>7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5" calcext:value-type="float">
            <text:p>85</text:p>
          </table:table-cell>
          <table:table-cell table:style-name="ce37" office:value-type="float" office:value="53" calcext:value-type="float">
            <text:p>53</text:p>
          </table:table-cell>
          <table:table-cell table:style-name="ce68" office:value-type="float" office:value="16.291955" calcext:value-type="float">
            <text:p>16.29195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7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M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6" office:value-type="string" calcext:value-type="string">
            <text:p>中華民國112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3年 1月30日 11:57:4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3" table:number-rows-spanned="1">
            <text:p>彰化縣溪州鄉實施耕地三七五減租成果增減原因(續26完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3" table:number-rows-spanned="1">
            <text:p>中華民國112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3" calcext:value-type="float">
            <text:p>133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30" calcext:value-type="float">
            <text:p>1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1" calcext:value-type="float">
            <text:p>121</text:p>
          </table:table-cell>
          <table:table-cell table:style-name="ce37" office:value-type="float" office:value="52" calcext:value-type="float">
            <text:p>52</text:p>
          </table:table-cell>
          <table:table-cell table:style-name="ce68" office:value-type="float" office:value="22.883935" calcext:value-type="float">
            <text:p>22.88393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3" calcext:value-type="float">
            <text:p>133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30" calcext:value-type="float">
            <text:p>1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1" calcext:value-type="float">
            <text:p>121</text:p>
          </table:table-cell>
          <table:table-cell table:style-name="ce37" office:value-type="float" office:value="52" calcext:value-type="float">
            <text:p>52</text:p>
          </table:table-cell>
          <table:table-cell table:style-name="ce68" office:value-type="float" office:value="22.883935" calcext:value-type="float">
            <text:p>22.88393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1:57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M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6" number:min-decimal-places="6" number:min-integer-digits="1" number:grouping="true"/>
    </number:number-style>
    <number:number-style style:name="N178">
      <number:number number:decimal-places="6" number:min-decimal-places="6" number:min-integer-digits="1" number:grouping="true"/>
      <style:map style:condition="value()&gt;=0" style:apply-style-name="N178P0"/>
    </number:number-style>
    <number:number-style style:name="N179P0" style:volatile="true">
      <number:number number:decimal-places="6" number:min-decimal-places="6" number:min-integer-digits="1" number:grouping="true"/>
    </number:number-style>
    <number:number-style style:name="N179P1" style:volatile="true">
      <number:text>-</number:text>
      <number:number number:decimal-places="6" number:min-decimal-places="6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30T11:57:57</dc:date>
    <meta:print-date>2021-10-22T15:53:54</meta:print-date>
    <meta:document-statistic meta:table-count="27" meta:cell-count="3069" meta:object-count="297"/>
    <meta:generator>LibreOffice/7.2.6.2$Windows_X86_64 LibreOffice_project/b0ec3a565991f7569a5a7f5d24fed7f52653d754</meta:generator>
  </office:meta>
</office:document-meta>
</file>