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6-01_28_101_29_">
      <style:table-properties table:display="true" style:writing-mode="lr-tb"/>
    </style:style>
    <style:style style:name="ta2" style:family="table" style:master-page-name="PageStyle_5f_1112-06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4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1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474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1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87cm" fo:min-width="26.858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1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47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7.48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6cm" fo:min-width="7.535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6-01(101)" table:style-name="ta1" table:print-ranges="'1112-06-01(101)'.A1:'1112-06-01(101)'.T3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6" table:default-cell-style-name="ce45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06-01-2</text:p>
          </table:table-cell>
          <table:table-cell table:style-name="ce38" office:value-type="string" calcext:value-type="string">
            <text:p>中華民國112年</text:p>
          </table:table-cell>
          <table:table-cell table:style-name="ce38" table:number-columns-repeated="8"/>
          <table:table-cell table:style-name="ce50" table:number-columns-repeated="5"/>
          <table:table-cell table:style-name="ce38" table:number-columns-repeated="1005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8" table:number-columns-repeated="10"/>
          <table:table-cell table:style-name="ce50" table:number-columns-repeated="5"/>
          <table:table-cell table:style-name="ce38" table:number-columns-repeated="1005"/>
        </table:table-row>
        <table:table-row table:style-name="ro3">
          <table:table-cell table:style-name="ce3" table:number-columns-spanned="4" table:number-rows-spanned="1">
            <draw:custom-shape draw:z-index="0" draw:name="報表類別" draw:style-name="gr1" draw:text-style-name="P2" svg:width="2.541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9" table:number-columns-repeated="11"/>
          <table:table-cell table:style-name="ce39">
            <draw:custom-shape draw:z-index="3" draw:name="編製機關" draw:style-name="gr2" draw:text-style-name="P2" svg:width="2.061cm" svg:height="0.662cm" svg:x="1.6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39">
            <draw:custom-shape draw:z-index="5" draw:name="報表類別" draw:style-name="gr3" draw:text-style-name="P2" svg:width="5.474cm" svg:height="0.662cm" svg:x="0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52"/>
          <table:table-cell table:style-name="ce18" table:number-columns-repeated="1004"/>
        </table:table-row>
        <table:table-row table:style-name="ro3">
          <table:table-cell table:style-name="ce3" table:number-columns-spanned="4" table:number-rows-spanned="1">
            <draw:custom-shape draw:z-index="1" draw:name="報表週期" draw:style-name="gr4" draw:text-style-name="P2" svg:width="2.541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858cm" svg:height="0.687cm" svg:x="1.507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0"/>
          <table:table-cell table:style-name="ce39" table:number-columns-repeated="10"/>
          <table:table-cell table:style-name="ce39">
            <draw:custom-shape draw:z-index="4" draw:name="表號" draw:style-name="gr6" draw:text-style-name="P2" svg:width="2.061cm" svg:height="0.687cm" svg:x="1.64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39">
            <draw:custom-shape draw:z-index="6" draw:name="報表類別" draw:style-name="gr7" draw:text-style-name="P2" svg:width="5.474cm" svg:height="0.687cm" svg:x="0cm" svg:y="0.027cm">
              <text:p text:style-name="P1"><text:span text:style-name="T1">1112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53"/>
          <table:table-cell table:style-name="ce18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各級租佃委員會調解調處案件</text:p>
          </table:table-cell>
          <table:covered-table-cell table:style-name="ce19">
            <draw:line draw:z-index="7" draw:name="Line 37" draw:style-name="gr8" draw:text-style-name="P5" svg:x1="1.455cm" svg:y1="0.079cm" svg:x2="28.338cm" svg:y2="0.079cm">
              <text:p/>
            </draw:line>
          </table:covered-table-cell>
          <table:covered-table-cell table:number-columns-repeated="18" table:style-name="ce24"/>
          <table:table-cell table:number-columns-repeated="1004"/>
        </table:table-row>
        <table:table-row table:style-name="ro5">
          <table:table-cell table:style-name="ce5" table:formula="of:=[.F1]" office:value-type="string" office:string-value="中華民國112年" calcext:value-type="string" table:number-columns-spanned="20" table:number-rows-spanned="1">
            <text:p>中華民國112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9" draw:text-style-name="P7" svg:width="7.482cm" svg:height="0.714cm" svg:x="1.613cm" svg:y="0c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2" table:number-rows-spanned="2">
            <text:p>租佃委員會別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災歉減免地租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正產副產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期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約面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田寮或基地</text:p>
            <text:p>租佃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減租條例</text:p>
            <text:p>第16條糾紛</text:p>
          </table:table-cell>
          <table:covered-table-cell table:style-name="ce32"/>
          <table:table-cell table:style-name="ce51" office:value-type="string" calcext:value-type="string" table:number-columns-spanned="2" table:number-rows-spanned="1">
            <text:p>其他</text:p>
          </table:table-cell>
          <table:covered-table-cell table:style-name="ce54"/>
          <table:table-cell table:style-name="ce58" table:number-columns-repeated="1004"/>
        </table:table-row>
        <table:table-row table:style-name="ro6">
          <table:covered-table-cell table:style-name="ce7"/>
          <table:covered-table-cell table:style-name="ce21"/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42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55" office:value-type="string" calcext:value-type="string">
            <text:p>不成立</text:p>
          </table:table-cell>
          <table:table-cell table:style-name="ce58" table:number-columns-repeated="1004"/>
        </table:table-row>
        <table:table-row table:style-name="ro5">
          <table:table-cell table:style-name="ce8" table:formula="of:=[.B34]" office:value-type="string" office:string-value="    總     計" calcext:value-type="string" table:number-columns-spanned="2" table:number-rows-spanned="1">
            <text:p><text:s text:c="4"/>總 <text:s text:c="4"/>計</text:p>
          </table:table-cell>
          <table:covered-table-cell table:style-name="ce8"/>
          <table:table-cell table:style-name="ce27" table:formula="of:=IF([.C34]&gt;0;[.C34];[.C34])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43" table:formula="of:=IF([.D34]&gt;0;[.D34];[.D34])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27" table:formula="of:=IF([.E34]&gt;0;[.E34];[.E34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4]&gt;0;[.F34];[.F34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4]&gt;0;[.G34];[.G34])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4]&gt;0;[.H34];[.H34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4]&gt;0;[.I34];[.I34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34]&gt;0;[.J34];[.J34])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43" table:formula="of:=IF([.K34]&gt;0;[.K34];[.K34])" office:value-type="float" office:value="1" calcext:value-type="float">
            <text:p>1</text:p>
          </table:table-cell>
          <table:table-cell table:style-name="ce56" office:value-type="float" office:value="12" calcext:value-type="float">
            <text:p>12</text:p>
          </table:table-cell>
          <table:table-cell table:style-name="ce59" table:number-columns-repeated="1004"/>
        </table:table-row>
        <table:table-row table:style-name="ro5">
          <table:table-cell table:style-name="ce9" table:formula="of:=[.B35]" office:value-type="string" office:string-value=" 彰化縣租佃委員會" calcext:value-type="string" table:number-columns-spanned="2" table:number-rows-spanned="1">
            <text:p><text:s/>彰化縣租佃委員會</text:p>
          </table:table-cell>
          <table:covered-table-cell table:style-name="ce9"/>
          <table:table-cell table:style-name="ce27" table:formula="of:=IF([.C35]&gt;0;[.C35];[.C35])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43" table:formula="of:=IF([.D35]&gt;0;[.D35];[.D35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5]&gt;0;[.E35];[.E35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5]&gt;0;[.F35];[.F35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5]&gt;0;[.G35];[.G35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5]&gt;0;[.H35];[.H35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5]&gt;0;[.I35];[.I35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35]&gt;0;[.J35];[.J35])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3" table:formula="of:=IF([.K35]&gt;0;[.K35];[.K35])" office:value-type="float" office:value="0" calcext:value-type="float">
            <text:p><text:s text:c="7"/>－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 table:number-columns-spanned="1" table:number-rows-spanned="18">
            <text:p>鄉鎮區租佃委員會</text:p>
          </table:table-cell>
          <table:table-cell table:style-name="ce22" table:formula="of:=TRIM([.B36])" office:value-type="string" office:string-value="合　　計" calcext:value-type="string">
            <text:p>合　　計</text:p>
          </table:table-cell>
          <table:table-cell table:style-name="ce27" table:formula="of:=IF([.C36]&gt;0;[.C36];[.C36])" office:value-type="float" office:value="5" calcext:value-type="float">
            <text:p>5</text:p>
          </table:table-cell>
          <table:table-cell table:style-name="ce34" office:value-type="float" office:value="21" calcext:value-type="float">
            <text:p>21</text:p>
          </table:table-cell>
          <table:table-cell table:style-name="ce43" table:formula="of:=IF([.D36]&gt;0;[.D36];[.D36])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6]&gt;0;[.E36];[.E36])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style-name="ce27" table:formula="of:=IF([.F36]&gt;0;[.F36];[.F36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6]&gt;0;[.G36];[.G36])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6]&gt;0;[.H36];[.H36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6]&gt;0;[.I36];[.I36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36]&gt;0;[.J36];[.J36])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43" table:formula="of:=IF([.K36]&gt;0;[.K36];[.K36])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37])" office:value-type="string" office:string-value="彰 化 市" calcext:value-type="string">
            <text:p>彰 化 市</text:p>
          </table:table-cell>
          <table:table-cell table:style-name="ce27" table:formula="of:=IF([.C37]&gt;0;[.C37];[.C37])" office:value-type="float" office:value="0" calcext:value-type="float">
            <text:p><text:s text:c="7"/>－</text:p>
          </table:table-cell>
          <table:table-cell table:style-name="ce34" office:value-type="float" office:value="6" calcext:value-type="float">
            <text:p>6</text:p>
          </table:table-cell>
          <table:table-cell table:style-name="ce43" table:formula="of:=IF([.D37]&gt;0;[.D37];[.D37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7]&gt;0;[.E37];[.E37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7]&gt;0;[.F37];[.F37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7]&gt;0;[.G37];[.G37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7]&gt;0;[.H37];[.H37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7]&gt;0;[.I37];[.I37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37]&gt;0;[.J37];[.J37])" office:value-type="float" office:value="0" calcext:value-type="float">
            <text:p><text:s text:c="7"/>－</text:p>
          </table:table-cell>
          <table:table-cell table:style-name="ce33" office:value-type="float" office:value="4" calcext:value-type="float">
            <text:p>4</text:p>
          </table:table-cell>
          <table:table-cell table:style-name="ce43" table:formula="of:=IF([.K37]&gt;0;[.K37];[.K37])" office:value-type="float" office:value="0" calcext:value-type="float">
            <text:p><text:s text:c="7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38])" office:value-type="string" office:string-value="　 鹿 港 鎮" calcext:value-type="string">
            <text:p>　 鹿 港 鎮</text:p>
          </table:table-cell>
          <table:table-cell table:style-name="ce27" table:formula="of:=IF([.C38]&gt;0;[.C38];[.C38])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3" table:formula="of:=IF([.D38]&gt;0;[.D38];[.D38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8]&gt;0;[.E38];[.E38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8]&gt;0;[.F38];[.F38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8]&gt;0;[.G38];[.G38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8]&gt;0;[.H38];[.H38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8]&gt;0;[.I38];[.I38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38]&gt;0;[.J38];[.J38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table:formula="of:=IF([.K38]&gt;0;[.K38];[.K38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39])" office:value-type="string" office:string-value="　 和 美 鎮" calcext:value-type="string">
            <text:p>　 和 美 鎮</text:p>
          </table:table-cell>
          <table:table-cell table:style-name="ce27" table:formula="of:=IF([.C39]&gt;0;[.C39];[.C39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table:formula="of:=IF([.D39]&gt;0;[.D39];[.D39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9]&gt;0;[.E39];[.E39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9]&gt;0;[.F39];[.F39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9]&gt;0;[.G39];[.G39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9]&gt;0;[.H39];[.H39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9]&gt;0;[.I39];[.I39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39]&gt;0;[.J39];[.J39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39]&gt;0;[.K39];[.K39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0])" office:value-type="string" office:string-value="　 線 西 鄉" calcext:value-type="string">
            <text:p>　 線 西 鄉</text:p>
          </table:table-cell>
          <table:table-cell table:style-name="ce27" table:formula="of:=IF([.C40]&gt;0;[.C40];[.C40])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table:formula="of:=IF([.D40]&gt;0;[.D40];[.D40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0]&gt;0;[.E40];[.E40])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style-name="ce27" table:formula="of:=IF([.F40]&gt;0;[.F40];[.F40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0]&gt;0;[.G40];[.G40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0]&gt;0;[.H40];[.H40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0]&gt;0;[.I40];[.I40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40]&gt;0;[.J40];[.J40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40]&gt;0;[.K40];[.K40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1])" office:value-type="string" office:string-value="　 伸 港 鄉" calcext:value-type="string">
            <text:p>　 伸 港 鄉</text:p>
          </table:table-cell>
          <table:table-cell table:style-name="ce27" table:formula="of:=IF([.C41]&gt;0;[.C41];[.C41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table:formula="of:=IF([.D41]&gt;0;[.D41];[.D41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1]&gt;0;[.E41];[.E41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1]&gt;0;[.F41];[.F41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1]&gt;0;[.G41];[.G41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1]&gt;0;[.H41];[.H41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1]&gt;0;[.I41];[.I41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41]&gt;0;[.J41];[.J41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41]&gt;0;[.K41];[.K41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2])" office:value-type="string" office:string-value="　 福 興 鄉" calcext:value-type="string">
            <text:p>　 福 興 鄉</text:p>
          </table:table-cell>
          <table:table-cell table:style-name="ce27" table:formula="of:=IF([.C42]&gt;0;[.C42];[.C42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table:formula="of:=IF([.D42]&gt;0;[.D42];[.D42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2]&gt;0;[.E42];[.E42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2]&gt;0;[.F42];[.F42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2]&gt;0;[.G42];[.G42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2]&gt;0;[.H42];[.H42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2]&gt;0;[.I42];[.I42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42]&gt;0;[.J42];[.J42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42]&gt;0;[.K42];[.K42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3])" office:value-type="string" office:string-value="　 秀 水 鄉" calcext:value-type="string">
            <text:p>　 秀 水 鄉</text:p>
          </table:table-cell>
          <table:table-cell table:style-name="ce27" table:formula="of:=IF([.C43]&gt;0;[.C43];[.C43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table:formula="of:=IF([.D43]&gt;0;[.D43];[.D43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3]&gt;0;[.E43];[.E43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3]&gt;0;[.F43];[.F43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3]&gt;0;[.G43];[.G43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3]&gt;0;[.H43];[.H43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3]&gt;0;[.I43];[.I43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43]&gt;0;[.J43];[.J43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43]&gt;0;[.K43];[.K43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4])" office:value-type="string" office:string-value="　 花 壇 鄉" calcext:value-type="string">
            <text:p>　 花 壇 鄉</text:p>
          </table:table-cell>
          <table:table-cell table:style-name="ce27" table:formula="of:=IF([.C44]&gt;0;[.C44];[.C44])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table:formula="of:=IF([.D44]&gt;0;[.D44];[.D44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4]&gt;0;[.E44];[.E44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4]&gt;0;[.F44];[.F44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4]&gt;0;[.G44];[.G44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4]&gt;0;[.H44];[.H44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4]&gt;0;[.I44];[.I44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44]&gt;0;[.J44];[.J44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44]&gt;0;[.K44];[.K44])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5])" office:value-type="string" office:string-value="　 芬 園 鄉" calcext:value-type="string">
            <text:p>　 芬 園 鄉</text:p>
          </table:table-cell>
          <table:table-cell table:style-name="ce27" table:formula="of:=IF([.C45]&gt;0;[.C45];[.C45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table:formula="of:=IF([.D45]&gt;0;[.D45];[.D45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5]&gt;0;[.E45];[.E45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5]&gt;0;[.F45];[.F45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5]&gt;0;[.G45];[.G45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5]&gt;0;[.H45];[.H45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5]&gt;0;[.I45];[.I45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45]&gt;0;[.J45];[.J45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45]&gt;0;[.K45];[.K45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6])" office:value-type="string" office:string-value="　 員 林 市" calcext:value-type="string">
            <text:p>　 員 林 市</text:p>
          </table:table-cell>
          <table:table-cell table:style-name="ce27" table:formula="of:=IF([.C46]&gt;0;[.C46];[.C46])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43" table:formula="of:=IF([.D46]&gt;0;[.D46];[.D46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6]&gt;0;[.E46];[.E46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6]&gt;0;[.F46];[.F46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6]&gt;0;[.G46];[.G46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6]&gt;0;[.H46];[.H46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6]&gt;0;[.I46];[.I46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46]&gt;0;[.J46];[.J46])" office:value-type="float" office:value="0" calcext:value-type="float">
            <text:p><text:s text:c="7"/>－</text:p>
          </table:table-cell>
          <table:table-cell table:style-name="ce33" office:value-type="float" office:value="3" calcext:value-type="float">
            <text:p>3</text:p>
          </table:table-cell>
          <table:table-cell table:style-name="ce43" table:formula="of:=IF([.K46]&gt;0;[.K46];[.K46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7])" office:value-type="string" office:string-value="　 溪 湖 鎮" calcext:value-type="string">
            <text:p>　 溪 湖 鎮</text:p>
          </table:table-cell>
          <table:table-cell table:style-name="ce27" table:formula="of:=IF([.C47]&gt;0;[.C47];[.C47])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table:formula="of:=IF([.D47]&gt;0;[.D47];[.D47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7]&gt;0;[.E47];[.E47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7]&gt;0;[.F47];[.F47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7]&gt;0;[.G47];[.G47])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7]&gt;0;[.H47];[.H47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7]&gt;0;[.I47];[.I47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47]&gt;0;[.J47];[.J47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47]&gt;0;[.K47];[.K47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8])" office:value-type="string" office:string-value="　 田 中 鎮" calcext:value-type="string">
            <text:p>　 田 中 鎮</text:p>
          </table:table-cell>
          <table:table-cell table:style-name="ce27" table:formula="of:=IF([.C48]&gt;0;[.C48];[.C48])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43" table:formula="of:=IF([.D48]&gt;0;[.D48];[.D48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8]&gt;0;[.E48];[.E48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8]&gt;0;[.F48];[.F48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8]&gt;0;[.G48];[.G48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8]&gt;0;[.H48];[.H48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8]&gt;0;[.I48];[.I48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48]&gt;0;[.J48];[.J48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48]&gt;0;[.K48];[.K48])" office:value-type="float" office:value="0" calcext:value-type="float">
            <text:p><text:s text:c="7"/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9])" office:value-type="string" office:string-value="　 大 村 鄉" calcext:value-type="string">
            <text:p>　 大 村 鄉</text:p>
          </table:table-cell>
          <table:table-cell table:style-name="ce27" table:formula="of:=IF([.C49]&gt;0;[.C49];[.C49])" office:value-type="float" office:value="0" calcext:value-type="float">
            <text:p><text:s text:c="7"/>－</text:p>
          </table:table-cell>
          <table:table-cell table:style-name="ce34" office:value-type="float" office:value="4" calcext:value-type="float">
            <text:p>4</text:p>
          </table:table-cell>
          <table:table-cell table:style-name="ce43" table:formula="of:=IF([.D49]&gt;0;[.D49];[.D49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9]&gt;0;[.E49];[.E49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9]&gt;0;[.F49];[.F49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9]&gt;0;[.G49];[.G49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9]&gt;0;[.H49];[.H49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9]&gt;0;[.I49];[.I49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49]&gt;0;[.J49];[.J49])" office:value-type="float" office:value="0" calcext:value-type="float">
            <text:p><text:s text:c="7"/>－</text:p>
          </table:table-cell>
          <table:table-cell table:style-name="ce33" office:value-type="float" office:value="4" calcext:value-type="float">
            <text:p>4</text:p>
          </table:table-cell>
          <table:table-cell table:style-name="ce43" table:formula="of:=IF([.K49]&gt;0;[.K49];[.K49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50])" office:value-type="string" office:string-value="　 埔 鹽 鄉" calcext:value-type="string">
            <text:p>　 埔 鹽 鄉</text:p>
          </table:table-cell>
          <table:table-cell table:style-name="ce27" table:formula="of:=IF([.C50]&gt;0;[.C50];[.C50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table:formula="of:=IF([.D50]&gt;0;[.D50];[.D50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0]&gt;0;[.E50];[.E50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0]&gt;0;[.F50];[.F50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0]&gt;0;[.G50];[.G50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0]&gt;0;[.H50];[.H50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0]&gt;0;[.I50];[.I50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50]&gt;0;[.J50];[.J50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50]&gt;0;[.K50];[.K50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51])" office:value-type="string" office:string-value="　 埔 心 鄉" calcext:value-type="string">
            <text:p>　 埔 心 鄉</text:p>
          </table:table-cell>
          <table:table-cell table:style-name="ce27" table:formula="of:=IF([.C51]&gt;0;[.C51];[.C51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table:formula="of:=IF([.D51]&gt;0;[.D51];[.D51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1]&gt;0;[.E51];[.E51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1]&gt;0;[.F51];[.F51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1]&gt;0;[.G51];[.G51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1]&gt;0;[.H51];[.H51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1]&gt;0;[.I51];[.I51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51]&gt;0;[.J51];[.J51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51]&gt;0;[.K51];[.K51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52])" office:value-type="string" office:string-value="　 永 靖 鄉" calcext:value-type="string">
            <text:p>　 永 靖 鄉</text:p>
          </table:table-cell>
          <table:table-cell table:style-name="ce27" table:formula="of:=IF([.C52]&gt;0;[.C52];[.C52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table:formula="of:=IF([.D52]&gt;0;[.D52];[.D52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2]&gt;0;[.E52];[.E52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2]&gt;0;[.F52];[.F52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2]&gt;0;[.G52];[.G52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2]&gt;0;[.H52];[.H52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2]&gt;0;[.I52];[.I52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52]&gt;0;[.J52];[.J52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52]&gt;0;[.K52];[.K52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2"/>
          <table:table-cell table:style-name="ce22" table:formula="of:=TRIM([.B53])" office:value-type="string" office:string-value="　 社 頭 鄉" calcext:value-type="string">
            <text:p>　 社 頭 鄉</text:p>
          </table:table-cell>
          <table:table-cell table:style-name="ce27" table:formula="of:=IF([.C53]&gt;0;[.C53];[.C53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table:formula="of:=IF([.D53]&gt;0;[.D53];[.D53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3]&gt;0;[.E53];[.E53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3]&gt;0;[.F53];[.F53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3]&gt;0;[.G53];[.G53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3]&gt;0;[.H53];[.H53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3]&gt;0;[.I53];[.I53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53]&gt;0;[.J53];[.J53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53]&gt;0;[.K53];[.K53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28" table:number-columns-spanned="18" table:number-rows-spanned="1"/>
          <table:covered-table-cell table:number-columns-repeated="17" table:style-name="ce36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3" table:style-name="ce14"/>
          <table:covered-table-cell table:style-name="ce14">
            <draw:custom-shape draw:z-index="9" draw:name="報表類別" draw:style-name="gr10" draw:text-style-name="P7" svg:width="7.535cm" svg:height="0.766cm" svg:x="1.032cm" svg:y="0.69c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60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3"/>
          <table:table-cell table:number-columns-repeated="1004"/>
        </table:table-row>
        <table:table-row table:style-name="ro3">
          <table:table-cell table:style-name="ce16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9" table:number-columns-repeated="18"/>
          <table:table-cell table:number-columns-repeated="1004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4"/>總 <text:s text:c="4"/>計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<text:s/>彰化縣租佃委員會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5" table:style-name="ce44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6"/>合　　計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6"/>彰 化 市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鹿 港 鎮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5" table:style-name="ce44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和 美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線 西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伸 港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福 興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秀 水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花 壇 鄉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6" table:style-name="ce44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芬 園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員 林 市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溪 湖 鎮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田 中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大 村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埔 鹽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埔 心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永 靖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社 頭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6-01(101)'.$A$1" table:cell-range-address="$'1112-06-01(101)'.$A$1:.$T$32" table:range-usable-as="print-range"/>
          <table:named-range table:name="pp" table:base-cell-address="$'1112-06-01(101)'.$A$1" table:cell-range-address="$'1112-06-01(101)'.$A$3:.$T$33"/>
        </table:named-expressions>
      </table:table>
      <table:table table:name="1112-06-01(102)" table:style-name="ta2" table:print-ranges="'1112-06-01(102)'.A1:'1112-06-01(102)'.T3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6" table:default-cell-style-name="ce45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06-01-2</text:p>
          </table:table-cell>
          <table:table-cell table:style-name="ce38" office:value-type="string" calcext:value-type="string">
            <text:p>中華民國112年</text:p>
          </table:table-cell>
          <table:table-cell table:style-name="ce38" table:number-columns-repeated="8"/>
          <table:table-cell table:style-name="ce50" table:number-columns-repeated="5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鄉鎮市區租佃委員會調解調處案件登記簿資料彙編。</text:p>
          </table:table-cell>
          <table:table-cell table:style-name="ce1" office:value-type="string" calcext:value-type="string">
            <text:p>中華民國113年 1月30日 12:00:2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10"/>
          <table:table-cell table:style-name="ce50" table:number-columns-repeated="5"/>
          <table:table-cell table:style-name="ce38" table:number-columns-repeated="1005"/>
        </table:table-row>
        <table:table-row table:style-name="ro3">
          <table:table-cell table:style-name="ce3" table:number-columns-spanned="4" table:number-rows-spanned="1">
            <draw:custom-shape draw:z-index="0" draw:name="報表類別" draw:style-name="gr1" draw:text-style-name="P2" svg:width="2.541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9" table:number-columns-repeated="11"/>
          <table:table-cell table:style-name="ce39">
            <draw:custom-shape draw:z-index="3" draw:name="編製機關" draw:style-name="gr2" draw:text-style-name="P2" svg:width="2.061cm" svg:height="0.662cm" svg:x="1.6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39">
            <draw:custom-shape draw:z-index="5" draw:name="報表類別" draw:style-name="gr3" draw:text-style-name="P2" svg:width="5.474cm" svg:height="0.662cm" svg:x="0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52"/>
          <table:table-cell table:style-name="ce18" table:number-columns-repeated="1004"/>
        </table:table-row>
        <table:table-row table:style-name="ro3">
          <table:table-cell table:style-name="ce3" table:number-columns-spanned="4" table:number-rows-spanned="1">
            <draw:custom-shape draw:z-index="1" draw:name="報表週期" draw:style-name="gr4" draw:text-style-name="P2" svg:width="2.541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858cm" svg:height="0.687cm" svg:x="1.507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0"/>
          <table:table-cell table:style-name="ce39" table:number-columns-repeated="10"/>
          <table:table-cell table:style-name="ce39">
            <draw:custom-shape draw:z-index="4" draw:name="表號" draw:style-name="gr6" draw:text-style-name="P2" svg:width="2.061cm" svg:height="0.687cm" svg:x="1.64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39">
            <draw:custom-shape draw:z-index="6" draw:name="報表類別" draw:style-name="gr7" draw:text-style-name="P2" svg:width="5.474cm" svg:height="0.687cm" svg:x="0cm" svg:y="0.027cm">
              <text:p text:style-name="P1"><text:span text:style-name="T1">1112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53"/>
          <table:table-cell table:style-name="ce18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各級租佃委員會調解調處案件(續)</text:p>
          </table:table-cell>
          <table:covered-table-cell table:style-name="ce19">
            <draw:line draw:z-index="7" draw:name="Line 37" draw:style-name="gr8" draw:text-style-name="P5" svg:x1="1.455cm" svg:y1="0.079cm" svg:x2="28.338cm" svg:y2="0.079cm">
              <text:p/>
            </draw:line>
          </table:covered-table-cell>
          <table:covered-table-cell table:number-columns-repeated="18" table:style-name="ce24"/>
          <table:table-cell table:number-columns-repeated="1004"/>
        </table:table-row>
        <table:table-row table:style-name="ro5">
          <table:table-cell table:style-name="ce5" table:formula="of:=[.F1]" office:value-type="string" office:string-value="中華民國112年" calcext:value-type="string" table:number-columns-spanned="20" table:number-rows-spanned="1">
            <text:p>中華民國112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9" draw:text-style-name="P7" svg:width="7.482cm" svg:height="0.714cm" svg:x="1.613cm" svg:y="0c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2" table:number-rows-spanned="2">
            <text:p>租佃委員會別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災歉減免地租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正產副產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期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約面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田寮或基地</text:p>
            <text:p>租佃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減租條例</text:p>
            <text:p>第16條糾紛</text:p>
          </table:table-cell>
          <table:covered-table-cell table:style-name="ce32"/>
          <table:table-cell table:style-name="ce51" office:value-type="string" calcext:value-type="string" table:number-columns-spanned="2" table:number-rows-spanned="1">
            <text:p>其他</text:p>
          </table:table-cell>
          <table:covered-table-cell table:style-name="ce54"/>
          <table:table-cell table:style-name="ce58" table:number-columns-repeated="1004"/>
        </table:table-row>
        <table:table-row table:style-name="ro6">
          <table:covered-table-cell table:style-name="ce7"/>
          <table:covered-table-cell table:style-name="ce21"/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42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55" office:value-type="string" calcext:value-type="string">
            <text:p>不成立</text:p>
          </table:table-cell>
          <table:table-cell table:style-name="ce58" table:number-columns-repeated="1004"/>
        </table:table-row>
        <table:table-row table:style-name="ro5">
          <table:table-cell table:style-name="ce8" table:formula="of:=[.B34]" office:value-type="string" office:string-value="　    二 水 鄉" calcext:value-type="string" table:number-columns-spanned="2" table:number-rows-spanned="1">
            <text:p>　 <text:s text:c="3"/>二 水 鄉</text:p>
          </table:table-cell>
          <table:covered-table-cell table:style-name="ce8"/>
          <table:table-cell table:style-name="ce27" table:formula="of:=IF([.C34]&gt;0;[.C34];[.C34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D34]&gt;0;[.D34];[.D34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27" table:formula="of:=IF([.E34]&gt;0;[.E34];[.E34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4]&gt;0;[.F34];[.F34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4]&gt;0;[.G34];[.G34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4]&gt;0;[.H34];[.H34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4]&gt;0;[.I34];[.I34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34]&gt;0;[.J34];[.J34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34]&gt;0;[.K34];[.K34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9" table:number-columns-repeated="1004"/>
        </table:table-row>
        <table:table-row table:style-name="ro5">
          <table:table-cell table:style-name="ce9" table:formula="of:=[.B35]" office:value-type="string" office:string-value="　    北 斗 鎮" calcext:value-type="string" table:number-columns-spanned="2" table:number-rows-spanned="1">
            <text:p>　 <text:s text:c="3"/>北 斗 鎮</text:p>
          </table:table-cell>
          <table:covered-table-cell table:style-name="ce9"/>
          <table:table-cell table:style-name="ce27" table:formula="of:=IF([.C35]&gt;0;[.C35];[.C35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table:formula="of:=IF([.D35]&gt;0;[.D35];[.D35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5]&gt;0;[.E35];[.E35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5]&gt;0;[.F35];[.F35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5]&gt;0;[.G35];[.G35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5]&gt;0;[.H35];[.H35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5]&gt;0;[.I35];[.I35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35]&gt;0;[.J35];[.J35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35]&gt;0;[.K35];[.K35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 table:number-columns-spanned="1" table:number-rows-spanned="18">
            <text:p>鄉鎮區租佃委員會</text:p>
          </table:table-cell>
          <table:table-cell table:style-name="ce22" table:formula="of:=TRIM([.B36])" office:value-type="string" office:string-value="　 二 林 鎮" calcext:value-type="string">
            <text:p>　 二 林 鎮</text:p>
          </table:table-cell>
          <table:table-cell table:style-name="ce27" table:formula="of:=IF([.C36]&gt;0;[.C36];[.C36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table:formula="of:=IF([.D36]&gt;0;[.D36];[.D36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6]&gt;0;[.E36];[.E36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6]&gt;0;[.F36];[.F36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6]&gt;0;[.G36];[.G36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6]&gt;0;[.H36];[.H36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6]&gt;0;[.I36];[.I36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36]&gt;0;[.J36];[.J36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36]&gt;0;[.K36];[.K36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37])" office:value-type="string" office:string-value="　 田 尾 鄉" calcext:value-type="string">
            <text:p>　 田 尾 鄉</text:p>
          </table:table-cell>
          <table:table-cell table:style-name="ce27" table:formula="of:=IF([.C37]&gt;0;[.C37];[.C37])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table:formula="of:=IF([.D37]&gt;0;[.D37];[.D37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7]&gt;0;[.E37];[.E37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7]&gt;0;[.F37];[.F37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7]&gt;0;[.G37];[.G37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7]&gt;0;[.H37];[.H37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7]&gt;0;[.I37];[.I37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37]&gt;0;[.J37];[.J37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37]&gt;0;[.K37];[.K37])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38])" office:value-type="string" office:string-value="　 埤 頭 鄉" calcext:value-type="string">
            <text:p>　 埤 頭 鄉</text:p>
          </table:table-cell>
          <table:table-cell table:style-name="ce27" table:formula="of:=IF([.C38]&gt;0;[.C38];[.C38])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3" table:formula="of:=IF([.D38]&gt;0;[.D38];[.D38])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8]&gt;0;[.E38];[.E38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8]&gt;0;[.F38];[.F38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8]&gt;0;[.G38];[.G38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8]&gt;0;[.H38];[.H38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8]&gt;0;[.I38];[.I38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38]&gt;0;[.J38];[.J38])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table:formula="of:=IF([.K38]&gt;0;[.K38];[.K38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39])" office:value-type="string" office:string-value="　 芳 苑 鄉" calcext:value-type="string">
            <text:p>　 芳 苑 鄉</text:p>
          </table:table-cell>
          <table:table-cell table:style-name="ce27" table:formula="of:=IF([.C39]&gt;0;[.C39];[.C39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table:formula="of:=IF([.D39]&gt;0;[.D39];[.D39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9]&gt;0;[.E39];[.E39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9]&gt;0;[.F39];[.F39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9]&gt;0;[.G39];[.G39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9]&gt;0;[.H39];[.H39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9]&gt;0;[.I39];[.I39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39]&gt;0;[.J39];[.J39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39]&gt;0;[.K39];[.K39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0])" office:value-type="string" office:string-value="　 大 城 鄉" calcext:value-type="string">
            <text:p>　 大 城 鄉</text:p>
          </table:table-cell>
          <table:table-cell table:style-name="ce27" table:formula="of:=IF([.C40]&gt;0;[.C40];[.C40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table:formula="of:=IF([.D40]&gt;0;[.D40];[.D40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0]&gt;0;[.E40];[.E40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0]&gt;0;[.F40];[.F40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0]&gt;0;[.G40];[.G40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0]&gt;0;[.H40];[.H40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0]&gt;0;[.I40];[.I40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40]&gt;0;[.J40];[.J40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40]&gt;0;[.K40];[.K40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1])" office:value-type="string" office:string-value="　 竹 塘 鄉" calcext:value-type="string">
            <text:p>　 竹 塘 鄉</text:p>
          </table:table-cell>
          <table:table-cell table:style-name="ce27" table:formula="of:=IF([.C41]&gt;0;[.C41];[.C41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table:formula="of:=IF([.D41]&gt;0;[.D41];[.D41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1]&gt;0;[.E41];[.E41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1]&gt;0;[.F41];[.F41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1]&gt;0;[.G41];[.G41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1]&gt;0;[.H41];[.H41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1]&gt;0;[.I41];[.I41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41]&gt;0;[.J41];[.J41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41]&gt;0;[.K41];[.K41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2])" office:value-type="string" office:string-value="　 溪 州 鄉" calcext:value-type="string">
            <text:p>　 溪 州 鄉</text:p>
          </table:table-cell>
          <table:table-cell table:style-name="ce27" table:formula="of:=IF([.C42]&gt;0;[.C42];[.C42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table:formula="of:=IF([.D42]&gt;0;[.D42];[.D42])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2]&gt;0;[.E42];[.E42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2]&gt;0;[.F42];[.F42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2]&gt;0;[.G42];[.G42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2]&gt;0;[.H42];[.H42])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2]&gt;0;[.I42];[.I42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J42]&gt;0;[.J42];[.J42])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3" table:formula="of:=IF([.K42]&gt;0;[.K42];[.K42])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3])">
            <text:p/>
          </table:table-cell>
          <table:table-cell table:style-name="ce27" table:formula="of:=IF([.C43]&gt;0;[.C43];[.C43])" office:value-type="float" office:value="0" calcext:value-type="float">
            <text:p><text:s text:c="7"/>－</text:p>
          </table:table-cell>
          <table:table-cell table:style-name="ce61"/>
          <table:table-cell table:style-name="ce43" table:formula="of:=IF([.D43]&gt;0;[.D43];[.D43])" office:value-type="float" office:value="0" calcext:value-type="float">
            <text:p><text:s text:c="7"/>－</text:p>
          </table:table-cell>
          <table:table-cell table:style-name="ce61"/>
          <table:table-cell table:style-name="ce27" table:formula="of:=IF([.E43]&gt;0;[.E43];[.E43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F43]&gt;0;[.F43];[.F43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G43]&gt;0;[.G43];[.G43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H43]&gt;0;[.H43];[.H43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I43]&gt;0;[.I43];[.I43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J43]&gt;0;[.J43];[.J43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K43]&gt;0;[.K43];[.K43])" office:value-type="float" office:value="0" calcext:value-type="float">
            <text:p><text:s text:c="7"/>－</text:p>
          </table:table-cell>
          <table:table-cell table:style-name="ce64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4])">
            <text:p/>
          </table:table-cell>
          <table:table-cell table:style-name="ce27" table:formula="of:=IF([.C44]&gt;0;[.C44];[.C44])" office:value-type="float" office:value="0" calcext:value-type="float">
            <text:p><text:s text:c="7"/>－</text:p>
          </table:table-cell>
          <table:table-cell table:style-name="ce61"/>
          <table:table-cell table:style-name="ce43" table:formula="of:=IF([.D44]&gt;0;[.D44];[.D44])" office:value-type="float" office:value="0" calcext:value-type="float">
            <text:p><text:s text:c="7"/>－</text:p>
          </table:table-cell>
          <table:table-cell table:style-name="ce61"/>
          <table:table-cell table:style-name="ce27" table:formula="of:=IF([.E44]&gt;0;[.E44];[.E44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F44]&gt;0;[.F44];[.F44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G44]&gt;0;[.G44];[.G44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H44]&gt;0;[.H44];[.H44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I44]&gt;0;[.I44];[.I44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J44]&gt;0;[.J44];[.J44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K44]&gt;0;[.K44];[.K44])" office:value-type="float" office:value="0" calcext:value-type="float">
            <text:p><text:s text:c="7"/>－</text:p>
          </table:table-cell>
          <table:table-cell table:style-name="ce64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5])">
            <text:p/>
          </table:table-cell>
          <table:table-cell table:style-name="ce27" table:formula="of:=IF([.C45]&gt;0;[.C45];[.C45])" office:value-type="float" office:value="0" calcext:value-type="float">
            <text:p><text:s text:c="7"/>－</text:p>
          </table:table-cell>
          <table:table-cell table:style-name="ce61"/>
          <table:table-cell table:style-name="ce43" table:formula="of:=IF([.D45]&gt;0;[.D45];[.D45])" office:value-type="float" office:value="0" calcext:value-type="float">
            <text:p><text:s text:c="7"/>－</text:p>
          </table:table-cell>
          <table:table-cell table:style-name="ce61"/>
          <table:table-cell table:style-name="ce27" table:formula="of:=IF([.E45]&gt;0;[.E45];[.E45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F45]&gt;0;[.F45];[.F45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G45]&gt;0;[.G45];[.G45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H45]&gt;0;[.H45];[.H45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I45]&gt;0;[.I45];[.I45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J45]&gt;0;[.J45];[.J45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K45]&gt;0;[.K45];[.K45])" office:value-type="float" office:value="0" calcext:value-type="float">
            <text:p><text:s text:c="7"/>－</text:p>
          </table:table-cell>
          <table:table-cell table:style-name="ce64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6])">
            <text:p/>
          </table:table-cell>
          <table:table-cell table:style-name="ce27" table:formula="of:=IF([.C46]&gt;0;[.C46];[.C46])" office:value-type="float" office:value="0" calcext:value-type="float">
            <text:p><text:s text:c="7"/>－</text:p>
          </table:table-cell>
          <table:table-cell table:style-name="ce61"/>
          <table:table-cell table:style-name="ce43" table:formula="of:=IF([.D46]&gt;0;[.D46];[.D46])" office:value-type="float" office:value="0" calcext:value-type="float">
            <text:p><text:s text:c="7"/>－</text:p>
          </table:table-cell>
          <table:table-cell table:style-name="ce61"/>
          <table:table-cell table:style-name="ce27" table:formula="of:=IF([.E46]&gt;0;[.E46];[.E46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F46]&gt;0;[.F46];[.F46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G46]&gt;0;[.G46];[.G46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H46]&gt;0;[.H46];[.H46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I46]&gt;0;[.I46];[.I46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J46]&gt;0;[.J46];[.J46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K46]&gt;0;[.K46];[.K46])" office:value-type="float" office:value="0" calcext:value-type="float">
            <text:p><text:s text:c="7"/>－</text:p>
          </table:table-cell>
          <table:table-cell table:style-name="ce64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7])">
            <text:p/>
          </table:table-cell>
          <table:table-cell table:style-name="ce27" table:formula="of:=IF([.C47]&gt;0;[.C47];[.C47])" office:value-type="float" office:value="0" calcext:value-type="float">
            <text:p><text:s text:c="7"/>－</text:p>
          </table:table-cell>
          <table:table-cell table:style-name="ce61"/>
          <table:table-cell table:style-name="ce43" table:formula="of:=IF([.D47]&gt;0;[.D47];[.D47])" office:value-type="float" office:value="0" calcext:value-type="float">
            <text:p><text:s text:c="7"/>－</text:p>
          </table:table-cell>
          <table:table-cell table:style-name="ce61"/>
          <table:table-cell table:style-name="ce27" table:formula="of:=IF([.E47]&gt;0;[.E47];[.E47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F47]&gt;0;[.F47];[.F47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G47]&gt;0;[.G47];[.G47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H47]&gt;0;[.H47];[.H47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I47]&gt;0;[.I47];[.I47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J47]&gt;0;[.J47];[.J47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K47]&gt;0;[.K47];[.K47])" office:value-type="float" office:value="0" calcext:value-type="float">
            <text:p><text:s text:c="7"/>－</text:p>
          </table:table-cell>
          <table:table-cell table:style-name="ce64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8])">
            <text:p/>
          </table:table-cell>
          <table:table-cell table:style-name="ce27" table:formula="of:=IF([.C48]&gt;0;[.C48];[.C48])" office:value-type="float" office:value="0" calcext:value-type="float">
            <text:p><text:s text:c="7"/>－</text:p>
          </table:table-cell>
          <table:table-cell table:style-name="ce61"/>
          <table:table-cell table:style-name="ce43" table:formula="of:=IF([.D48]&gt;0;[.D48];[.D48])" office:value-type="float" office:value="0" calcext:value-type="float">
            <text:p><text:s text:c="7"/>－</text:p>
          </table:table-cell>
          <table:table-cell table:style-name="ce61"/>
          <table:table-cell table:style-name="ce27" table:formula="of:=IF([.E48]&gt;0;[.E48];[.E48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F48]&gt;0;[.F48];[.F48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G48]&gt;0;[.G48];[.G48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H48]&gt;0;[.H48];[.H48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I48]&gt;0;[.I48];[.I48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J48]&gt;0;[.J48];[.J48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K48]&gt;0;[.K48];[.K48])" office:value-type="float" office:value="0" calcext:value-type="float">
            <text:p><text:s text:c="7"/>－</text:p>
          </table:table-cell>
          <table:table-cell table:style-name="ce64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9])">
            <text:p/>
          </table:table-cell>
          <table:table-cell table:style-name="ce27" table:formula="of:=IF([.C49]&gt;0;[.C49];[.C49])" office:value-type="float" office:value="0" calcext:value-type="float">
            <text:p><text:s text:c="7"/>－</text:p>
          </table:table-cell>
          <table:table-cell table:style-name="ce61"/>
          <table:table-cell table:style-name="ce43" table:formula="of:=IF([.D49]&gt;0;[.D49];[.D49])" office:value-type="float" office:value="0" calcext:value-type="float">
            <text:p><text:s text:c="7"/>－</text:p>
          </table:table-cell>
          <table:table-cell table:style-name="ce61"/>
          <table:table-cell table:style-name="ce27" table:formula="of:=IF([.E49]&gt;0;[.E49];[.E49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F49]&gt;0;[.F49];[.F49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G49]&gt;0;[.G49];[.G49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H49]&gt;0;[.H49];[.H49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I49]&gt;0;[.I49];[.I49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J49]&gt;0;[.J49];[.J49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K49]&gt;0;[.K49];[.K49])" office:value-type="float" office:value="0" calcext:value-type="float">
            <text:p><text:s text:c="7"/>－</text:p>
          </table:table-cell>
          <table:table-cell table:style-name="ce64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50])">
            <text:p/>
          </table:table-cell>
          <table:table-cell table:style-name="ce27" table:formula="of:=IF([.C50]&gt;0;[.C50];[.C50])" office:value-type="float" office:value="0" calcext:value-type="float">
            <text:p><text:s text:c="7"/>－</text:p>
          </table:table-cell>
          <table:table-cell table:style-name="ce61"/>
          <table:table-cell table:style-name="ce43" table:formula="of:=IF([.D50]&gt;0;[.D50];[.D50])" office:value-type="float" office:value="0" calcext:value-type="float">
            <text:p><text:s text:c="7"/>－</text:p>
          </table:table-cell>
          <table:table-cell table:style-name="ce61"/>
          <table:table-cell table:style-name="ce27" table:formula="of:=IF([.E50]&gt;0;[.E50];[.E50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F50]&gt;0;[.F50];[.F50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G50]&gt;0;[.G50];[.G50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H50]&gt;0;[.H50];[.H50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I50]&gt;0;[.I50];[.I50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J50]&gt;0;[.J50];[.J50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K50]&gt;0;[.K50];[.K50])" office:value-type="float" office:value="0" calcext:value-type="float">
            <text:p><text:s text:c="7"/>－</text:p>
          </table:table-cell>
          <table:table-cell table:style-name="ce64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51])">
            <text:p/>
          </table:table-cell>
          <table:table-cell table:style-name="ce27" table:formula="of:=IF([.C51]&gt;0;[.C51];[.C51])" office:value-type="float" office:value="0" calcext:value-type="float">
            <text:p><text:s text:c="7"/>－</text:p>
          </table:table-cell>
          <table:table-cell table:style-name="ce61"/>
          <table:table-cell table:style-name="ce43" table:formula="of:=IF([.D51]&gt;0;[.D51];[.D51])" office:value-type="float" office:value="0" calcext:value-type="float">
            <text:p><text:s text:c="7"/>－</text:p>
          </table:table-cell>
          <table:table-cell table:style-name="ce61"/>
          <table:table-cell table:style-name="ce27" table:formula="of:=IF([.E51]&gt;0;[.E51];[.E51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F51]&gt;0;[.F51];[.F51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G51]&gt;0;[.G51];[.G51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H51]&gt;0;[.H51];[.H51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I51]&gt;0;[.I51];[.I51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J51]&gt;0;[.J51];[.J51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K51]&gt;0;[.K51];[.K51])" office:value-type="float" office:value="0" calcext:value-type="float">
            <text:p><text:s text:c="7"/>－</text:p>
          </table:table-cell>
          <table:table-cell table:style-name="ce64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52])">
            <text:p/>
          </table:table-cell>
          <table:table-cell table:style-name="ce27" table:formula="of:=IF([.C52]&gt;0;[.C52];[.C52])" office:value-type="float" office:value="0" calcext:value-type="float">
            <text:p><text:s text:c="7"/>－</text:p>
          </table:table-cell>
          <table:table-cell table:style-name="ce61"/>
          <table:table-cell table:style-name="ce43" table:formula="of:=IF([.D52]&gt;0;[.D52];[.D52])" office:value-type="float" office:value="0" calcext:value-type="float">
            <text:p><text:s text:c="7"/>－</text:p>
          </table:table-cell>
          <table:table-cell table:style-name="ce61"/>
          <table:table-cell table:style-name="ce27" table:formula="of:=IF([.E52]&gt;0;[.E52];[.E52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F52]&gt;0;[.F52];[.F52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G52]&gt;0;[.G52];[.G52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H52]&gt;0;[.H52];[.H52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I52]&gt;0;[.I52];[.I52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J52]&gt;0;[.J52];[.J52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K52]&gt;0;[.K52];[.K52])" office:value-type="float" office:value="0" calcext:value-type="float">
            <text:p><text:s text:c="7"/>－</text:p>
          </table:table-cell>
          <table:table-cell table:style-name="ce64"/>
          <table:table-cell table:number-columns-repeated="1004"/>
        </table:table-row>
        <table:table-row table:style-name="ro5">
          <table:covered-table-cell table:style-name="ce12"/>
          <table:table-cell table:style-name="ce22" table:formula="of:=TRIM([.B53])">
            <text:p/>
          </table:table-cell>
          <table:table-cell table:style-name="ce27" table:formula="of:=IF([.C53]&gt;0;[.C53];[.C53])" office:value-type="float" office:value="0" calcext:value-type="float">
            <text:p><text:s text:c="7"/>－</text:p>
          </table:table-cell>
          <table:table-cell table:style-name="ce61"/>
          <table:table-cell table:style-name="ce43" table:formula="of:=IF([.D53]&gt;0;[.D53];[.D53])" office:value-type="float" office:value="0" calcext:value-type="float">
            <text:p><text:s text:c="7"/>－</text:p>
          </table:table-cell>
          <table:table-cell table:style-name="ce61"/>
          <table:table-cell table:style-name="ce27" table:formula="of:=IF([.E53]&gt;0;[.E53];[.E53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F53]&gt;0;[.F53];[.F53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G53]&gt;0;[.G53];[.G53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H53]&gt;0;[.H53];[.H53])" office:value-type="float" office:value="0" calcext:value-type="float">
            <text:p><text:s text:c="7"/>－</text:p>
          </table:table-cell>
          <table:table-cell table:style-name="ce62"/>
          <table:table-cell table:style-name="ce27" table:formula="of:=IF([.I53]&gt;0;[.I53];[.I53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J53]&gt;0;[.J53];[.J53])" office:value-type="float" office:value="0" calcext:value-type="float">
            <text:p><text:s text:c="7"/>－</text:p>
          </table:table-cell>
          <table:table-cell table:style-name="ce63"/>
          <table:table-cell table:style-name="ce43" table:formula="of:=IF([.K53]&gt;0;[.K53];[.K53])" office:value-type="float" office:value="0" calcext:value-type="float">
            <text:p><text:s text:c="7"/>－</text:p>
          </table:table-cell>
          <table:table-cell table:style-name="ce64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28" table:number-columns-spanned="18" table:number-rows-spanned="1"/>
          <table:covered-table-cell table:number-columns-repeated="17" table:style-name="ce36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4"/>
          <table:covered-table-cell table:style-name="ce14">
            <draw:custom-shape draw:z-index="9" draw:name="報表類別" draw:style-name="gr10" draw:text-style-name="P7" svg:width="7.535cm" svg:height="0.766cm" svg:x="1.032cm" svg:y="0.69cm">
              <text:p text:style-name="P6"><text:span text:style-name="T2">中華民國</text:span><text:span text:style-name="T4">113</text:span><text:span text:style-name="T2">年</text:span><text:span text:style-name="T4"> </text:span><text:span text:style-name="T4">1</text:span><text:span text:style-name="T2">月</text:span><text:span text:style-name="T4">30</text:span><text:span text:style-name="T2">日</text:span><text:span text:style-name="T4"> </text:span><text:span text:style-name="T4">12:00:2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60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鄉鎮市區租佃委員會調解調處案件登記簿資料彙編。" calcext:value-type="string" table:number-columns-spanned="20" table:number-rows-spanned="1">
            <text:p>資料來源：依據本府及鄉鎮市區租佃委員會調解調處案件登記簿資料彙編。</text:p>
          </table:table-cell>
          <table:covered-table-cell table:number-columns-repeated="19" table:style-name="ce23"/>
          <table:table-cell table:number-columns-repeated="1004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9" table:style-name="ce1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9" table:number-columns-repeated="18"/>
          <table:table-cell table:number-columns-repeated="1004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二 水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北 斗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二 林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田 尾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埤 頭 鄉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芳 苑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大 城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竹 塘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溪 州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8" table:visibility="collapse" table:number-rows-repeated="13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6-01(101)'.$A$1" table:cell-range-address="$'1112-06-01(102)'.$A$1:.$T$32" table:range-usable-as="print-range"/>
          <table:named-range table:name="pp" table:base-cell-address="$'1112-06-01(101)'.$A$1" table:cell-range-address="$'1112-06-01(102)'.$A$3:.$T$33"/>
        </table:named-expressions>
      </table:table>
      <table:named-expressions>
        <table:named-range table:name="pp" table:base-cell-address="$'1112-06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6-01_28_101_29_" style:display-name="PageStyle_1112-06-01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6-01_28_102_29_" style:display-name="PageStyle_1112-06-01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30T12:00:38</dc:date>
    <meta:print-date>2021-10-26T17:06:13</meta:print-date>
    <meta:document-statistic meta:table-count="2" meta:cell-count="1036" meta:object-count="20"/>
    <meta:generator>LibreOffice/7.2.6.2$Windows_X86_64 LibreOffice_project/b0ec3a565991f7569a5a7f5d24fed7f52653d754</meta:generator>
  </office:meta>
</office:document-meta>
</file>