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4" table:style-name="ta1">
        <table:table-column table:style-name="co1" table:number-columns-repeated="3" table:default-cell-style-name="ce2"/>
        <table:table-column table:style-name="co1" table:number-columns-repeated="4" table:default-cell-style-name="ce1"/>
        <table:table-column table:style-name="co2" table:number-columns-repeated="1637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002in" svg:height="0.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43">
            <text:p>10730-04-04-2</text:p>
          </table:table-cell>
          <table:table-cell office:value-type="string" table:style-name="ce44">
            <text:p>彰化縣老人福利服務成果(二)-教育宣導及人才培訓</text:p>
            <draw:custom-shape svg:x="1.18311in" svg:y="0in" svg:width="0.82064in" svg:height="0.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0376in" svg:y="0in" svg:width="2.1989in" svg:height="0.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2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辦理老人福利服務登記資料彙編。</text:p>
          </table:table-cell>
          <table:table-cell office:value-type="string" table:style-name="ce6">
            <text:p>民國113年 1月25日 10:19:36 印製</text:p>
          </table:table-cell>
          <table:table-cell office:value-type="string" table:style-name="ce34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3" table:style-name="ce4"/>
          <table:table-cell table:style-name="ce7"/>
          <table:table-cell table:number-columns-repeated="16377" table:style-name="ce2"/>
        </table:table-row>
        <table:table-row table:style-name="ro3">
          <table:table-cell table:number-columns-spanned="3" table:number-rows-spanned="1" table:style-name="ce25">
            <draw:custom-shape svg:x="0in" svg:y="0.0049in" svg:width="1.01002in" svg:height="0.26042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07in" svg:y="0.0049in" svg:width="10.75254in" svg:height="0.2604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style-name="ce4"/>
          <table:table-cell table:style-name="ce4">
            <draw:custom-shape svg:x="2.00376in" svg:y="0.0049in" svg:width="2.1989in" svg:height="0.2604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4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8311in" svg:y="0.0049in" svg:width="0.82064in" svg:height="0.2604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7" table:style-name="ce2"/>
        </table:table-row>
        <table:table-row table:style-name="ro4">
          <table:table-cell office:value-type="string" office:string-value="彰化縣老人福利服務成果(二)-教育宣導及人才培訓" table:formula="of:=[.F1]" table:number-columns-spanned="7" table:number-rows-spanned="1" table:style-name="ce26">
            <text:p>彰化縣老人福利服務成果(二)-教育宣導及人才培訓</text:p>
            <draw:custom-shape svg:x="1in" svg:y="0.02083in" svg:width="10.7775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2年下半年 ( 7月至12月 )" table:formula="of:=[.G1]" table:number-columns-spanned="7" table:number-rows-spanned="1" table:style-name="ce27">
            <text:p>中華民國112年下半年 ( 7月至12月 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 table:style-name="ce13"/>
          <table:table-cell table:style-name="ce13">
            <draw:custom-shape svg:x="1.18311in" svg:y="0.02758in" svg:width="2.99851in" svg:height="0.2812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6">
            <text:p>項　　目　　別</text:p>
          </table:table-cell>
          <table:table-cell office:value-type="string" table:number-columns-spanned="3" table:number-rows-spanned="1" table:style-name="ce47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21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合　　計</text:p>
          </table:table-cell>
          <table:table-cell office:value-type="string" table:style-name="ce16">
            <text:p>宣導老人福利服務業務</text:p>
          </table:table-cell>
          <table:table-cell office:value-type="string" table:style-name="ce16">
            <text:p>其他媒體宣導活動</text:p>
          </table:table-cell>
          <table:table-cell office:value-type="string" table:style-name="ce17">
            <text:p>合　　計</text:p>
          </table:table-cell>
          <table:table-cell office:value-type="string" table:style-name="ce17">
            <text:p>志願服務人員</text:p>
          </table:table-cell>
          <table:table-cell office:value-type="string" table:style-name="ce18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辦理次數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參加人數</text:p>
          </table:table-cell>
          <table:table-cell office:value-type="float" office:value="12130" table:style-name="ce39">
            <text:p>12,130</text:p>
          </table:table-cell>
          <table:table-cell office:value-type="float" office:value="11410" table:style-name="ce40">
            <text:p>11,410</text:p>
          </table:table-cell>
          <table:table-cell office:value-type="float" office:value="720" table:style-name="ce40">
            <text:p>72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6" table:number-rows-spanned="1" table:style-name="ce48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7" table:number-rows-spanned="1" table:style-name="ce45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1.11519in" svg:y="0.47487in" svg:width="3.0711in" svg:height="0.29964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1月25日 10:19:3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3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7" table:number-rows-spanned="1" table:style-name="ce30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7" table:number-rows-spanned="1" table:style-name="ce28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6" table:style-name="ce11"/>
          <table:table-cell table:number-columns-repeated="16377"/>
        </table:table-row>
        <table:table-row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5</text:p>
          </table:table-cell>
          <table:table-cell table:number-columns-repeated="2" table:style-name="ce2"/>
          <table:table-cell office:value-type="string" table:style-name="ce1">
            <text:p>#16</text:p>
          </table:table-cell>
          <table:table-cell table:number-columns-repeated="16380" table:style-name="ce1"/>
        </table:table-row>
        <table:table-row table:number-rows-repeated="3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9</text:p>
          </table:table-cell>
          <table:table-cell office:value-type="string" table:style-name="ce2">
            <text:p>#17</text:p>
          </table:table-cell>
          <table:table-cell table:number-columns-repeated="2" table:style-name="ce2"/>
          <table:table-cell office:value-type="string" table:style-name="ce1">
            <text:p>#18</text:p>
          </table:table-cell>
          <table:table-cell table:number-columns-repeated="16379"/>
        </table:table-row>
        <table:table-row table:number-rows-repeated="10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2"/>
          <table:table-cell table:number-columns-repeated="16381"/>
        </table:table-row>
        <table:table-row table:style-name="ro11" table:visibility="collapse">
          <table:table-cell table:style-name="ce12"/>
          <table:table-cell table:number-columns-repeated="16383"/>
        </table:table-row>
        <table:table-row table:number-rows-repeated="2" table:style-name="ro11">
          <table:table-cell table:style-name="ce12"/>
          <table:table-cell table:number-columns-repeated="16383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8"/>
          <table:table-cell table:style-name="ce1">
            <draw:custom-shape svg:x="0.2451in" svg:y="0.02144in" svg:width="2.96354in" svg:height="0.29964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0730-04-04.$A$1:10730-04-04.$G$15" table:base-cell-address="10730-04-04.$A$1"/>
        </table:named-expressions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25T02:19:38Z</dc:date>
    <meta:print-date>2016-06-08T08:49:07Z</meta:print-date>
  </office:meta>
</office:document-meta>
</file>