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2">
            <text:p>10730-04-22-2</text:p>
          </table:table-cell>
          <table:table-cell office:value-type="string" table:style-name="ce33">
            <text:p>彰化縣中低收入老人租賃房屋租金或住宅修繕補助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3年 2月 2日 08:21:2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7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下半年 ( 7月至12月 )" table:formula="of:=[.G1]" table:number-columns-spanned="23" table:number-rows-spanned="1" table:style-name="ce62">
            <text:p>中華民國112年下半年 ( 7月至12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7" table:number-rows-spanned="1" table:style-name="ce39">
            <text:p>總計</text:p>
          </table:table-cell>
          <table:covered-table-cell table:number-columns-repeated="6"/>
          <table:table-cell office:value-type="string" table:number-columns-spanned="7" table:number-rows-spanned="1" table:style-name="ce40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1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58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人次</text:p>
          </table:table-cell>
          <table:covered-table-cell table:number-columns-repeated="2"/>
          <table:table-cell office:value-type="string" table:number-columns-spanned="1" table:number-rows-spanned="2" table:style-name="ce63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60225" table:style-name="ce30">
            <text:p>360,22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20000" table:style-name="ce30">
            <text:p>120,00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40225" table:style-name="ce31">
            <text:p>240,225</text:p>
          </table:table-cell>
          <table:table-cell office:value-type="float" office:value="1300000" table:style-name="ce20">
            <text:p>1,3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43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3年 2月 2日 08:21:25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45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46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02T00:22:12Z</dc:date>
    <meta:print-date>2021-03-11T06:26:50Z</meta:print-date>
  </office:meta>
</office:document-meta>
</file>