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6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2018867924528cm"/>
    </style:style>
    <style:style style:name="co2" style:family="table-column">
      <style:table-column-properties fo:break-before="auto" style:column-width="0.982452830188679cm"/>
    </style:style>
    <style:style style:name="co3" style:family="table-column">
      <style:table-column-properties fo:break-before="auto" style:column-width="1.48566037735849cm"/>
    </style:style>
    <style:style style:name="co4" style:family="table-column">
      <style:table-column-properties fo:break-before="auto" style:column-width="1.41377358490566cm"/>
    </style:style>
    <style:style style:name="co5" style:family="table-column">
      <style:table-column-properties fo:break-before="auto" style:column-width="1.34188679245283cm"/>
    </style:style>
    <style:style style:name="co6" style:family="table-column">
      <style:table-column-properties fo:break-before="auto" style:column-width="1.9888679245283cm"/>
    </style:style>
    <style:style style:name="co7" style:family="table-column">
      <style:table-column-properties fo:break-before="auto" style:column-width="3.57037735849057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34pt" style:use-optimal-row-height="false" fo:break-before="auto"/>
    </style:style>
    <style:style style:name="ro7" style:family="table-row">
      <style:table-row-properties style:row-height="17.15pt" style:use-optimal-row-height="false" fo:break-before="auto"/>
    </style:style>
    <style:style style:name="ro8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6in" svg:height="0.26138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9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0">
            <text:p>10720-06-03-2</text:p>
          </table:table-cell>
          <table:table-cell office:value-type="string" table:style-name="ce7">
            <text:p>中華民國113年 1月</text:p>
          </table:table-cell>
          <table:table-cell table:number-columns-repeated="16" table:style-name="ce7"/>
          <table:table-cell table:style-name="ce7">
            <draw:custom-shape svg:x="0.01068in" svg:y="0in" svg:width="0.715in" svg:height="0.26138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in" svg:width="1.92129in" svg:height="0.26138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.90746in" svg:y="0.01721in" svg:width="9.41398in" svg:height="0.26146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8866in" svg:height="0.26146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5in" svg:height="0.2614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711in" svg:y="0.01721in" svg:width="1.92129in" svg:height="0.26146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彰化縣替代役役男家屬安家費及三節生活扶助金統計</text:p>
            <draw:custom-shape svg:x="0.87736in" svg:y="0.0283in" svg:width="9.4334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1月" table:formula="of:=[.F1]" table:number-columns-spanned="28" table:number-rows-spanned="1" table:style-name="ce90">
            <text:p>中華民國113年 1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91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10" table:style-name="ce35">
            <text:p>10</text:p>
          </table:table-cell>
          <table:table-cell office:value-type="float" office:value="19" table:style-name="ce37">
            <text:p>19</text:p>
          </table:table-cell>
          <table:table-cell office:value-type="float" office:value="304184" table:style-name="ce39">
            <text:p>304,184</text:p>
          </table:table-cell>
          <table:table-cell office:value-type="float" office:value="9" table:style-name="ce37">
            <text:p>9</text:p>
          </table:table-cell>
          <table:table-cell office:value-type="float" office:value="17" table:style-name="ce37">
            <text:p>17</text:p>
          </table:table-cell>
          <table:table-cell office:value-type="float" office:value="261404" table:style-name="ce39">
            <text:p>261,404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92340" table:style-name="ce39">
            <text:p>92,340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41">
            <text:p>9</text:p>
          </table:table-cell>
          <table:table-cell office:value-type="float" office:value="134840" table:style-name="ce42">
            <text:p>134,840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34224" table:style-name="ce42">
            <text:p>34,224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42780" table:style-name="ce42">
            <text:p>42,78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42780" table:style-name="ce42">
            <text:p>42,78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66392" table:style-name="ce40">
            <text:p>66,392</text:p>
          </table:table-cell>
          <table:table-cell office:value-type="float" office:value="3" table:style-name="ce38">
            <text:p>3</text:p>
            <draw:frame draw:z-index="2" draw:id="id1" draw:style-name="a5" draw:name="Text Box 2" svg:x="0in" svg:y="0in" svg:width="0.3884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6" table:style-name="ce38">
            <text:p>6</text:p>
          </table:table-cell>
          <table:table-cell office:value-type="float" office:value="66392" table:style-name="ce40">
            <text:p>66,39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49280" table:style-name="ce40">
            <text:p>49,28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7112" table:style-name="ce40">
            <text:p>17,11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7112" table:style-name="ce40">
            <text:p>17,11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7112" table:style-name="ce40">
            <text:p>17,11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7112" table:style-name="ce40">
            <text:p>17,11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0520" table:style-name="ce40">
            <text:p>20,52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0520" table:style-name="ce40">
            <text:p>20,52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0520" table:style-name="ce40">
            <text:p>20,52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2780" table:style-name="ce40">
            <text:p>42,78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2780" table:style-name="ce40">
            <text:p>42,78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2780" table:style-name="ce40">
            <text:p>42,78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0780" table:style-name="ce40">
            <text:p>30,78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0780" table:style-name="ce40">
            <text:p>30,78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0780" table:style-name="ce40">
            <text:p>30,78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85560" table:style-name="ce40">
            <text:p>85,560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85560" table:style-name="ce40">
            <text:p>85,56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85560" table:style-name="ce40">
            <text:p>85,56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3884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3" table:style-name="ce13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3" table:style-name="ce22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8"/>
          <table:covered-table-cell table:number-columns-repeated="20"/>
          <table:covered-table-cell>
            <draw:custom-shape svg:x="0.43016in" svg:y="0.13865in" svg:width="2.70806in" svg:height="0.30344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1745-03-03-1.$A$3:1745-03-03-1.$AB$42" table:base-cell-address="1745-03-03-1.$A$1"/>
        </table:named-expressions>
      </table:table>
      <table:table table:name="1745-03-03-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6in" svg:height="0.26138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9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0">
            <text:p>10720-06-03-2</text:p>
          </table:table-cell>
          <table:table-cell office:value-type="string" table:style-name="ce7">
            <text:p>中華民國113年 1月</text:p>
          </table:table-cell>
          <table:table-cell table:number-columns-repeated="16" table:style-name="ce7"/>
          <table:table-cell table:style-name="ce7">
            <draw:custom-shape svg:x="0.01068in" svg:y="0in" svg:width="0.715in" svg:height="0.26138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in" svg:width="1.92129in" svg:height="0.26138in" draw:z-index="8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.90746in" svg:y="0.01721in" svg:width="9.41398in" svg:height="0.26146in" draw:z-index="5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8866in" svg:height="0.26146in" draw:z-index="4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5in" svg:height="0.26146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711in" svg:y="0.01721in" svg:width="1.92129in" svg:height="0.26146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20-06-03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彰化縣替代役役男家屬安家費及三節生活扶助金統計</text:p>
            <draw:custom-shape svg:x="0.87736in" svg:y="0.0283in" svg:width="9.43341in" svg:height="0in" draw:z-index="10" draw:id="id21" draw:style-name="a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1月" table:formula="of:=[.F1]" table:number-columns-spanned="28" table:number-rows-spanned="1" table:style-name="ce90">
            <text:p>中華民國113年 1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97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42780" table:style-name="ce39">
            <text:p>42,78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42780" table:style-name="ce42">
            <text:p>42,78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42780" table:style-name="ce42">
            <text:p>42,78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  <draw:frame draw:z-index="2" draw:id="id13" draw:style-name="a45" draw:name="Text Box 2" svg:x="0in" svg:y="0in" svg:width="0.3884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2780" table:style-name="ce40">
            <text:p>42,78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2780" table:style-name="ce40">
            <text:p>42,78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2780" table:style-name="ce40">
            <text:p>42,78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12" draw:style-name="a42" draw:name="Text Box 1" svg:x="0in" svg:y="0in" svg:width="0.3884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8"/>
          <table:covered-table-cell table:number-columns-repeated="20"/>
          <table:covered-table-cell>
            <draw:custom-shape svg:x="0.43016in" svg:y="0.13865in" svg:width="2.70806in" svg:height="0.30344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2.$A$3:1745-03-03-2.$AB$43" table:base-cell-address="1745-03-03-2.$A$1"/>
          <table:named-range table:name="Print_Area" table:cell-range-address="1745-03-03-2.$A$3:1745-03-03-2.$AB$42" table:base-cell-address="1745-03-03-2.$A$1"/>
        </table:named-expressions>
      </table:table>
      <table:table table:name="1745-03-03-3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6in" svg:height="0.26138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9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0">
            <text:p>10720-06-03-2</text:p>
          </table:table-cell>
          <table:table-cell office:value-type="string" table:style-name="ce7">
            <text:p>中華民國113年 1月</text:p>
          </table:table-cell>
          <table:table-cell table:number-columns-repeated="16" table:style-name="ce7"/>
          <table:table-cell table:style-name="ce7">
            <draw:custom-shape svg:x="0.01068in" svg:y="0in" svg:width="0.715in" svg:height="0.26138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in" svg:width="1.92129in" svg:height="0.26138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.90746in" svg:y="0.01721in" svg:width="9.41398in" svg:height="0.26146in" draw:z-index="5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8866in" svg:height="0.26146in" draw:z-index="4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5in" svg:height="0.26146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711in" svg:y="0.01721in" svg:width="1.92129in" svg:height="0.26146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0720-06-03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彰化縣替代役役男家屬安家費及三節生活扶助金統計</text:p>
            <draw:custom-shape svg:x="0.87736in" svg:y="0.0283in" svg:width="9.43341in" svg:height="0in" draw:z-index="10" draw:id="id33" draw:style-name="a1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1月" table:formula="of:=[.F1]" table:number-columns-spanned="28" table:number-rows-spanned="1" table:style-name="ce90">
            <text:p>中華民國113年 1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88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92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9" table:style-name="ce51">
            <text:p>9</text:p>
          </table:table-cell>
          <table:table-cell office:value-type="float" office:value="17" table:style-name="ce37">
            <text:p>17</text:p>
          </table:table-cell>
          <table:table-cell office:value-type="float" office:value="261404" table:style-name="ce39">
            <text:p>261,404</text:p>
          </table:table-cell>
          <table:table-cell office:value-type="float" office:value="8" table:style-name="ce37">
            <text:p>8</text:p>
          </table:table-cell>
          <table:table-cell office:value-type="float" office:value="16" table:style-name="ce37">
            <text:p>16</text:p>
          </table:table-cell>
          <table:table-cell office:value-type="float" office:value="230624" table:style-name="ce39">
            <text:p>230,624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61560" table:style-name="ce39">
            <text:p>61,560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41">
            <text:p>9</text:p>
          </table:table-cell>
          <table:table-cell office:value-type="float" office:value="134840" table:style-name="ce42">
            <text:p>134,840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34224" table:style-name="ce42">
            <text:p>34,22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0780" table:style-name="ce42">
            <text:p>30,78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0780" table:style-name="ce42">
            <text:p>30,78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3" table:style-name="ce52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66392" table:style-name="ce40">
            <text:p>66,392</text:p>
          </table:table-cell>
          <table:table-cell office:value-type="float" office:value="3" table:style-name="ce38">
            <text:p>3</text:p>
            <draw:frame draw:z-index="2" draw:id="id25" draw:style-name="a85" draw:name="Text Box 2" svg:x="0in" svg:y="0in" svg:width="0.3884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6" table:style-name="ce38">
            <text:p>6</text:p>
          </table:table-cell>
          <table:table-cell office:value-type="float" office:value="66392" table:style-name="ce40">
            <text:p>66,39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49280" table:style-name="ce40">
            <text:p>49,28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7112" table:style-name="ce40">
            <text:p>17,11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7112" table:style-name="ce40">
            <text:p>17,11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7112" table:style-name="ce40">
            <text:p>17,11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7112" table:style-name="ce40">
            <text:p>17,11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0520" table:style-name="ce40">
            <text:p>20,52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0520" table:style-name="ce40">
            <text:p>20,52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0520" table:style-name="ce40">
            <text:p>20,52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0780" table:style-name="ce40">
            <text:p>30,78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0780" table:style-name="ce40">
            <text:p>30,78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0780" table:style-name="ce40">
            <text:p>30,78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85560" table:style-name="ce40">
            <text:p>85,560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85560" table:style-name="ce40">
            <text:p>85,56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85560" table:style-name="ce40">
            <text:p>85,56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24" draw:style-name="a82" draw:name="Text Box 1" svg:x="0in" svg:y="0in" svg:width="0.3884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8"/>
          <table:covered-table-cell table:number-columns-repeated="20"/>
          <table:covered-table-cell>
            <draw:custom-shape svg:x="0.43016in" svg:y="0.13865in" svg:width="2.70806in" svg:height="0.30344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3.$A$3:1745-03-03-3.$AB$43" table:base-cell-address="1745-03-03-3.$A$1"/>
          <table:named-range table:name="Print_Area" table:cell-range-address="1745-03-03-3.$A$3:1745-03-03-3.$AB$42" table:base-cell-address="1745-03-03-3.$A$1"/>
        </table:named-expressions>
      </table:table>
      <table:table table:name="1745-03-03-4" table:style-name="ta1">
        <table:table-column table:style-name="co1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901in" svg:height="0.25802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8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0">
            <text:p>10720-06-03-2</text:p>
          </table:table-cell>
          <table:table-cell office:value-type="string" table:style-name="ce7">
            <text:p>中華民國113年 1月</text:p>
          </table:table-cell>
          <table:table-cell table:number-columns-repeated="4" table:style-name="ce7"/>
          <table:table-cell table:style-name="ce7">
            <draw:custom-shape svg:x="0.3605in" svg:y="0in" svg:width="0.71213in" svg:height="0.25802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8456in" svg:y="0in" svg:width="1.93383in" svg:height="0.25802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彰化縣政府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table:style-name="ce9"/>
          <table:table-cell table:number-columns-repeated="16383" table:style-name="ce7"/>
        </table:table-row>
        <table:table-row table:style-name="ro3">
          <table:table-cell table:style-name="ce27"/>
          <table:table-cell table:number-columns-repeated="12" table:style-name="ce6"/>
          <table:table-cell table:number-columns-repeated="16371" table:style-name="ce4"/>
        </table:table-row>
        <table:table-row table:style-name="ro3">
          <table:table-cell table:style-name="ce27">
            <draw:custom-shape svg:x="0in" svg:y="0.01385in" svg:width="0.88901in" svg:height="0.25802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月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1011in" svg:y="0.01385in" svg:width="9.41392in" svg:height="0.25802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於每月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3605in" svg:y="0.01385in" svg:width="0.71213in" svg:height="0.25802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456in" svg:y="0.01385in" svg:width="1.93383in" svg:height="0.25802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10720-06-03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76">
            <text:p>彰化縣替代役役男家屬安家費及三節生活扶助金統計</text:p>
            <draw:custom-shape svg:x="0.87736in" svg:y="0.03774in" svg:width="9.38291in" svg:height="0in" draw:z-index="10" draw:id="id45" draw:style-name="a1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3年 1月" table:formula="of:=[.F1]" table:number-columns-spanned="13" table:number-rows-spanned="1" table:style-name="ce90">
            <text:p>中華民國113年 1月</text:p>
          </table:table-cell>
          <table:covered-table-cell table:number-columns-repeated="9"/>
          <table:covered-table-cell>
            <draw:custom-shape svg:x="0.33854in" svg:y="0.02242in" svg:width="2.62186in" svg:height="0.27966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12" table:number-rows-spanned="1" table:style-name="ce97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95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8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56">
            <text:p><text:s text:c="5"/>－</text:p>
            <draw:frame draw:z-index="2" draw:id="id37" draw:style-name="a125" draw:name="Text Box 2" svg:x="0in" svg:y="0in" svg:width="0.78801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table:style-name="ce16"/>
          <table:table-cell table:style-name="ce33">
            <draw:frame draw:z-index="1" draw:id="id36" draw:style-name="a122" draw:name="Text Box 1" svg:x="0in" svg:y="0in" svg:width="0.78801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5"/>
          <table:table-cell table:style-name="ce34"/>
          <table:table-cell table:number-columns-repeated="11" table:style-name="ce22"/>
          <table:table-cell table:number-columns-repeated="1637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74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68"/>
          <table:covered-table-cell table:number-columns-repeated="12"/>
          <table:table-cell table:style-name="ce1">
            <draw:custom-shape svg:x="0in" svg:y="0.13865in" svg:width="2.70806in" svg:height="0.30344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​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#REF!];&quot;&quot;)" table:number-columns-spanned="13" table:number-rows-spanned="1" table:style-name="ce73"/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4.$A$3:1745-03-03-4.$M$43" table:base-cell-address="1745-03-03-4.$A$1"/>
          <table:named-range table:name="Print_Area" table:cell-range-address="1745-03-03-4.$A$3:1745-03-03-4.$M$42" table:base-cell-address="1745-03-03-4.$A$1"/>
        </table:named-expressions>
      </table:table>
      <table:table table:name="1745-03-03-5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6in" svg:height="0.26138in" draw:z-index="3" draw:id="id50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9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0">
            <text:p>10720-06-03-2</text:p>
          </table:table-cell>
          <table:table-cell office:value-type="string" table:style-name="ce7">
            <text:p>中華民國113年 1月</text:p>
          </table:table-cell>
          <table:table-cell table:number-columns-repeated="16" table:style-name="ce7"/>
          <table:table-cell table:style-name="ce7">
            <draw:custom-shape svg:x="0.01068in" svg:y="0in" svg:width="0.715in" svg:height="0.26138in" draw:z-index="6" draw:id="id53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in" svg:width="1.92129in" svg:height="0.26138in" draw:z-index="8" draw:id="id55" draw:style-name="a187" draw:name="報表類別">
              <svg:title/>
              <svg:desc/>
              <text:p text:style-name="a186" text:class-names="" text:cond-style-name=""><text:span text:style-name="a184" text:class-names="">彰化縣政府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3年 2月 2日 16:47:12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.90746in" svg:y="0.01721in" svg:width="9.41398in" svg:height="0.26146in" draw:z-index="5" draw:id="id52" draw:style-name="a177" draw:name="報表類別">
              <svg:title/>
              <svg:desc/>
              <text:p text:style-name="a176" text:class-names="" text:cond-style-name=""><text:span text:style-name="a174" text:class-names="">於每月結束後5日內編報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8866in" svg:height="0.26146in" draw:z-index="4" draw:id="id51" draw:style-name="a173" draw:name="報表週期">
              <svg:title/>
              <svg:desc/>
              <text:p text:style-name="a172" text:class-names="" text:cond-style-name=""><text:span text:style-name="a170" text:class-names="">月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5in" svg:height="0.26146in" draw:z-index="7" draw:id="id54" draw:style-name="a183" draw:name="表號">
              <svg:title/>
              <svg:desc/>
              <text:p text:style-name="a182" text:class-names="" text:cond-style-name=""><text:span text:style-name="a1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711in" svg:y="0.01721in" svg:width="1.92129in" svg:height="0.26146in" draw:z-index="9" draw:id="id56" draw:style-name="a191" draw:name="報表類別">
              <svg:title/>
              <svg:desc/>
              <text:p text:style-name="a190" text:class-names="" text:cond-style-name=""><text:span text:style-name="a188" text:class-names="">10720-06-03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彰化縣替代役役男家屬安家費及三節生活扶助金統計</text:p>
            <draw:custom-shape svg:x="0.87736in" svg:y="0.0283in" svg:width="9.43341in" svg:height="0in" draw:z-index="10" draw:id="id57" draw:style-name="a1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1月" table:formula="of:=[.F1]" table:number-columns-spanned="28" table:number-rows-spanned="1" table:style-name="ce90">
            <text:p>中華民國113年 1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58" draw:style-name="a195" draw:name="報表類別">
              <svg:title/>
              <svg:desc/>
              <text:p text:style-name="a194" text:class-names="" text:cond-style-name=""><text:span text:style-name="a19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88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  <draw:frame draw:z-index="2" draw:id="id49" draw:style-name="a165" draw:name="Text Box 2" svg:x="0in" svg:y="0in" svg:width="0.38846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48" draw:style-name="a162" draw:name="Text Box 1" svg:x="0in" svg:y="0in" svg:width="0.38846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68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36668in" svg:y="0.13865in" svg:width="2.85211in" svg:height="0.30344in" draw:z-index="12" draw:id="id59" draw:style-name="a199" draw:name="報表類別">
              <svg:title/>
              <svg:desc/>
              <text:p text:style-name="a198" text:class-names="" text:cond-style-name=""><text:span text:style-name="a196" text:class-names="">中華民國113年 2月 2日 16:47:12 印製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73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5.$A$3:1745-03-03-5.$AB$43" table:base-cell-address="1745-03-03-5.$A$1"/>
          <table:named-range table:name="Print_Area" table:cell-range-address="1745-03-03-5.$A$3:1745-03-03-5.$AB$42" table:base-cell-address="1745-03-03-5.$A$1"/>
        </table:named-expressions>
      </table:table>
      <table:named-expressions>
        <table:named-range table:name="pp" table:cell-range-address="1745-03-03-1.$A$3:1745-03-03-1.$AB$43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金諄資訊(股)公司</meta:initial-creator>
    <dc:creator>共用 主計處</dc:creator>
    <meta:creation-date>2001-02-06T07:45:53Z</meta:creation-date>
    <dc:date>2024-02-17T09:18:45Z</dc:date>
    <meta:print-date>2017-03-01T03:43:45Z</meta:print-date>
  </office:meta>
</office:document-meta>
</file>