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1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06" calcext:value-type="float">
            <text:p>1,506</text:p>
          </table:table-cell>
          <table:table-cell table:style-name="ce19"/>
          <table:table-cell table:style-name="ce29" office:value-type="string" calcext:value-type="string">
            <text:p>2,917</text:p>
          </table:table-cell>
          <table:table-cell table:style-name="ce48" office:value-type="float" office:value="4850115.3" calcext:value-type="float">
            <text:p>4,850,115.30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81" calcext:value-type="float">
            <text:p>881</text:p>
          </table:table-cell>
          <table:table-cell table:style-name="ce19"/>
          <table:table-cell table:style-name="ce29" office:value-type="string" calcext:value-type="string">
            <text:p>936</text:p>
          </table:table-cell>
          <table:table-cell table:style-name="ce48" office:value-type="float" office:value="3972476.76" calcext:value-type="float">
            <text:p>3,972,476.76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939" calcext:value-type="float">
            <text:p>1,939</text:p>
          </table:table-cell>
          <table:table-cell table:style-name="ce19"/>
          <table:table-cell table:style-name="ce20" office:value-type="float" office:value="2425" calcext:value-type="float">
            <text:p>2,425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17" table:number-rows-spanned="1">
            <text:p>中華民國113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387" calcext:value-type="float">
            <text:p>2,38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58" calcext:value-type="float">
            <text:p>758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881" calcext:value-type="float">
            <text:p>881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6" calcext:value-type="float">
            <text:p>76</text:p>
          </table:table-cell>
          <table:table-cell table:style-name="ce58" office:value-type="float" office:value="40" calcext:value-type="float">
            <text:p>40</text:p>
          </table:table-cell>
          <table:table-cell table:style-name="ce65" office:value-type="float" office:value="1939" calcext:value-type="float">
            <text:p>1,939</text:p>
          </table:table-cell>
          <table:table-cell table:style-name="ce39" office:value-type="float" office:value="1672" calcext:value-type="float">
            <text:p>1,672</text:p>
          </table:table-cell>
          <table:table-cell table:style-name="ce58" office:value-type="float" office:value="267" calcext:value-type="float">
            <text:p>267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53" calcext:value-type="float">
            <text:p>3,853</text:p>
          </table:table-cell>
          <table:table-cell table:style-name="ce40" office:value-type="float" office:value="2917" calcext:value-type="float">
            <text:p>2,917</text:p>
          </table:table-cell>
          <table:table-cell table:style-name="ce40" office:value-type="float" office:value="781" calcext:value-type="float">
            <text:p>781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1076" calcext:value-type="float">
            <text:p>1,076</text:p>
          </table:table-cell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936" calcext:value-type="float">
            <text:p>936</text:p>
          </table:table-cell>
          <table:table-cell table:style-name="ce40" office:value-type="float" office:value="754" calcext:value-type="float">
            <text:p>75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7" calcext:value-type="float">
            <text:p>77</text:p>
          </table:table-cell>
          <table:table-cell table:style-name="ce59" office:value-type="float" office:value="49" calcext:value-type="float">
            <text:p>49</text:p>
          </table:table-cell>
          <table:table-cell table:style-name="ce66" office:value-type="float" office:value="2431" calcext:value-type="float">
            <text:p>2,431</text:p>
          </table:table-cell>
          <table:table-cell table:style-name="ce40" office:value-type="float" office:value="2073" calcext:value-type="float">
            <text:p>2,073</text:p>
          </table:table-cell>
          <table:table-cell table:style-name="ce59" office:value-type="float" office:value="358" calcext:value-type="float">
            <text:p>3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22592.06" calcext:value-type="float">
            <text:p>8,822,592.06</text:p>
          </table:table-cell>
          <table:table-cell table:style-name="ce41" office:value-type="float" office:value="4850115.3" calcext:value-type="float">
            <text:p>4,850,115.30</text:p>
          </table:table-cell>
          <table:table-cell table:style-name="ce41" office:value-type="float" office:value="524693.96" calcext:value-type="float">
            <text:p>524,693.96</text:p>
          </table:table-cell>
          <table:table-cell table:style-name="ce41" office:value-type="float" office:value="236552.16" calcext:value-type="float">
            <text:p>236,552.16</text:p>
          </table:table-cell>
          <table:table-cell table:style-name="ce50" office:value-type="float" office:value="2223847.56" calcext:value-type="float">
            <text:p>2,223,847.56</text:p>
          </table:table-cell>
          <table:table-cell table:style-name="ce50" office:value-type="float" office:value="1740606.59" calcext:value-type="float">
            <text:p>1,740,606.59</text:p>
          </table:table-cell>
          <table:table-cell table:style-name="ce50" office:value-type="float" office:value="124415.03" calcext:value-type="float">
            <text:p>124,415.03</text:p>
          </table:table-cell>
          <table:table-cell table:style-name="ce50" office:value-type="float" office:value="3972476.76" calcext:value-type="float">
            <text:p>3,972,476.76</text:p>
          </table:table-cell>
          <table:table-cell table:style-name="ce50" office:value-type="float" office:value="3689137.65" calcext:value-type="float">
            <text:p>3,689,137.65</text:p>
          </table:table-cell>
          <table:table-cell table:style-name="ce50" office:value-type="float" office:value="76435.36" calcext:value-type="float">
            <text:p>76,435.36</text:p>
          </table:table-cell>
          <table:table-cell table:style-name="ce50" office:value-type="float" office:value="106979.54" calcext:value-type="float">
            <text:p>106,979.54</text:p>
          </table:table-cell>
          <table:table-cell table:style-name="ce60" office:value-type="float" office:value="99924.21" calcext:value-type="float">
            <text:p>99,924.21</text:p>
          </table:table-cell>
          <table:table-cell table:style-name="ce65" office:value-type="float" office:value="2425" calcext:value-type="float">
            <text:p>2,425</text:p>
          </table:table-cell>
          <table:table-cell table:style-name="ce40" office:value-type="float" office:value="2063" calcext:value-type="float">
            <text:p>2,063</text:p>
          </table:table-cell>
          <table:table-cell table:style-name="ce59" office:value-type="float" office:value="362" calcext:value-type="float">
            <text:p>36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7" calcext:value-type="float">
            <text:p>327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65" office:value-type="float" office:value="434" calcext:value-type="float">
            <text:p>434</text:p>
          </table:table-cell>
          <table:table-cell table:style-name="ce40" office:value-type="float" office:value="335" calcext:value-type="float">
            <text:p>335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03" calcext:value-type="float">
            <text:p>603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65" office:value-type="float" office:value="555" calcext:value-type="float">
            <text:p>555</text:p>
          </table:table-cell>
          <table:table-cell table:style-name="ce40" office:value-type="float" office:value="420" calcext:value-type="float">
            <text:p>420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7349.29" calcext:value-type="float">
            <text:p>797,349.29</text:p>
          </table:table-cell>
          <table:table-cell table:style-name="ce41" office:value-type="float" office:value="704450.67" calcext:value-type="float">
            <text:p>704,450.67</text:p>
          </table:table-cell>
          <table:table-cell table:style-name="ce41" office:value-type="float" office:value="77593.61" calcext:value-type="float">
            <text:p>77,593.61</text:p>
          </table:table-cell>
          <table:table-cell table:style-name="ce41" office:value-type="float" office:value="45713.54" calcext:value-type="float">
            <text:p>45,713.54</text:p>
          </table:table-cell>
          <table:table-cell table:style-name="ce50" office:value-type="float" office:value="336409.01" calcext:value-type="float">
            <text:p>336,409.01</text:p>
          </table:table-cell>
          <table:table-cell table:style-name="ce50" office:value-type="float" office:value="242996.89" calcext:value-type="float">
            <text:p>242,996.89</text:p>
          </table:table-cell>
          <table:table-cell table:style-name="ce50" office:value-type="float" office:value="1737.62" calcext:value-type="float">
            <text:p>1,737.62</text:p>
          </table:table-cell>
          <table:table-cell table:style-name="ce50" office:value-type="float" office:value="92898.62" calcext:value-type="float">
            <text:p>92,898.62</text:p>
          </table:table-cell>
          <table:table-cell table:style-name="ce50" office:value-type="float" office:value="29838.25" calcext:value-type="float">
            <text:p>29,838.25</text:p>
          </table:table-cell>
          <table:table-cell table:style-name="ce50" office:value-type="float" office:value="4850.21" calcext:value-type="float">
            <text:p>4,850.21</text:p>
          </table:table-cell>
          <table:table-cell table:style-name="ce50" office:value-type="float" office:value="10718.4" calcext:value-type="float">
            <text:p>10,718.40</text:p>
          </table:table-cell>
          <table:table-cell table:style-name="ce60" office:value-type="float" office:value="47491.76" calcext:value-type="float">
            <text:p>47,491.76</text:p>
          </table:table-cell>
          <table:table-cell table:style-name="ce65" office:value-type="float" office:value="617" calcext:value-type="float">
            <text:p>617</text:p>
          </table:table-cell>
          <table:table-cell table:style-name="ce40" office:value-type="float" office:value="478" calcext:value-type="float">
            <text:p>478</text:p>
          </table:table-cell>
          <table:table-cell table:style-name="ce59" office:value-type="float" office:value="139" calcext:value-type="float">
            <text:p>13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2" calcext:value-type="float">
            <text:p>342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3" calcext:value-type="float">
            <text:p>7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2215.22" calcext:value-type="float">
            <text:p>382,215.22</text:p>
          </table:table-cell>
          <table:table-cell table:style-name="ce41" office:value-type="float" office:value="324260.21" calcext:value-type="float">
            <text:p>324,260.21</text:p>
          </table:table-cell>
          <table:table-cell table:style-name="ce41" office:value-type="float" office:value="27225.84" calcext:value-type="float">
            <text:p>27,225.84</text:p>
          </table:table-cell>
          <table:table-cell table:style-name="ce41" office:value-type="float" office:value="15666.94" calcext:value-type="float">
            <text:p>15,666.94</text:p>
          </table:table-cell>
          <table:table-cell table:style-name="ce50" office:value-type="float" office:value="252235.78" calcext:value-type="float">
            <text:p>252,235.78</text:p>
          </table:table-cell>
          <table:table-cell table:style-name="ce50" office:value-type="float" office:value="29131.65" calcext:value-type="float">
            <text:p>29,131.65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57955.01" calcext:value-type="float">
            <text:p>57,955.01</text:p>
          </table:table-cell>
          <table:table-cell table:style-name="ce50" office:value-type="float" office:value="21750" calcext:value-type="float">
            <text:p>21,750.00</text:p>
          </table:table-cell>
          <table:table-cell table:style-name="ce50" office:value-type="float" office:value="4406.21" calcext:value-type="float">
            <text:p>4,406.21</text:p>
          </table:table-cell>
          <table:table-cell table:style-name="ce50" office:value-type="float" office:value="6460.4" calcext:value-type="float">
            <text:p>6,460.40</text:p>
          </table:table-cell>
          <table:table-cell table:style-name="ce60" office:value-type="float" office:value="25338.4" calcext:value-type="float">
            <text:p>25,338.4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334.04" calcext:value-type="float">
            <text:p>82,334.04</text:p>
          </table:table-cell>
          <table:table-cell table:style-name="ce41" office:value-type="float" office:value="77630.72" calcext:value-type="float">
            <text:p>77,630.72</text:p>
          </table:table-cell>
          <table:table-cell table:style-name="ce41" office:value-type="float" office:value="15318" calcext:value-type="float">
            <text:p>15,318.00</text:p>
          </table:table-cell>
          <table:table-cell table:style-name="ce41" office:value-type="float" office:value="7202.78" calcext:value-type="float">
            <text:p>7,202.78</text:p>
          </table:table-cell>
          <table:table-cell table:style-name="ce50" office:value-type="float" office:value="30972.85" calcext:value-type="float">
            <text:p>30,972.85</text:p>
          </table:table-cell>
          <table:table-cell table:style-name="ce50" office:value-type="float" office:value="23594.38" calcext:value-type="float">
            <text:p>23,594.38</text:p>
          </table:table-cell>
          <table:table-cell table:style-name="ce50" office:value-type="float" office:value="542.71" calcext:value-type="float">
            <text:p>542.71</text:p>
          </table:table-cell>
          <table:table-cell table:style-name="ce50" office:value-type="float" office:value="4703.32" calcext:value-type="float">
            <text:p>4,703.32</text:p>
          </table:table-cell>
          <table:table-cell table:style-name="ce50" office:value-type="float" office:value="526.05" calcext:value-type="float">
            <text:p>526.05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98.27" calcext:value-type="float">
            <text:p>198.27</text:p>
          </table:table-cell>
          <table:table-cell table:style-name="ce60" office:value-type="float" office:value="3979" calcext:value-type="float">
            <text:p>3,979.0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5815.87" calcext:value-type="float">
            <text:p>115,815.87</text:p>
          </table:table-cell>
          <table:table-cell table:style-name="ce41" office:value-type="float" office:value="91204.35" calcext:value-type="float">
            <text:p>91,204.35</text:p>
          </table:table-cell>
          <table:table-cell table:style-name="ce41" office:value-type="float" office:value="21945.63" calcext:value-type="float">
            <text:p>21,945.63</text:p>
          </table:table-cell>
          <table:table-cell table:style-name="ce41" office:value-type="float" office:value="10724.2" calcext:value-type="float">
            <text:p>10,724.20</text:p>
          </table:table-cell>
          <table:table-cell table:style-name="ce50" office:value-type="float" office:value="28486.81" calcext:value-type="float">
            <text:p>28,486.81</text:p>
          </table:table-cell>
          <table:table-cell table:style-name="ce50" office:value-type="float" office:value="30042.52" calcext:value-type="float">
            <text:p>30,042.52</text:p>
          </table:table-cell>
          <table:table-cell table:style-name="ce50" office:value-type="float" office:value="5.19" calcext:value-type="float">
            <text:p>5.19</text:p>
          </table:table-cell>
          <table:table-cell table:style-name="ce50" office:value-type="float" office:value="24611.52" calcext:value-type="float">
            <text:p>24,611.52</text:p>
          </table:table-cell>
          <table:table-cell table:style-name="ce50" office:value-type="float" office:value="2593.78" calcext:value-type="float">
            <text:p>2,593.78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4059.73" calcext:value-type="float">
            <text:p>4,059.73</text:p>
          </table:table-cell>
          <table:table-cell table:style-name="ce60" office:value-type="float" office:value="17958.01" calcext:value-type="float">
            <text:p>17,958.0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6984.16" calcext:value-type="float">
            <text:p>216,984.16</text:p>
          </table:table-cell>
          <table:table-cell table:style-name="ce41" office:value-type="float" office:value="211355.39" calcext:value-type="float">
            <text:p>211,355.39</text:p>
          </table:table-cell>
          <table:table-cell table:style-name="ce41" office:value-type="float" office:value="13104.14" calcext:value-type="float">
            <text:p>13,104.14</text:p>
          </table:table-cell>
          <table:table-cell table:style-name="ce41" office:value-type="float" office:value="12119.62" calcext:value-type="float">
            <text:p>12,119.62</text:p>
          </table:table-cell>
          <table:table-cell table:style-name="ce50" office:value-type="float" office:value="24713.57" calcext:value-type="float">
            <text:p>24,713.57</text:p>
          </table:table-cell>
          <table:table-cell table:style-name="ce50" office:value-type="float" office:value="160228.34" calcext:value-type="float">
            <text:p>160,228.34</text:p>
          </table:table-cell>
          <table:table-cell table:style-name="ce50" office:value-type="float" office:value="1189.72" calcext:value-type="float">
            <text:p>1,189.72</text:p>
          </table:table-cell>
          <table:table-cell table:style-name="ce50" office:value-type="float" office:value="5628.77" calcext:value-type="float">
            <text:p>5,628.77</text:p>
          </table:table-cell>
          <table:table-cell table:style-name="ce50" office:value-type="float" office:value="4968.42" calcext:value-type="float">
            <text:p>4,968.42</text:p>
          </table:table-cell>
          <table:table-cell table:style-name="ce50" office:value-type="float" office:value="444" calcext:value-type="float">
            <text:p>444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0" office:value-type="float" office:value="216.35" calcext:value-type="float">
            <text:p>216.35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0" calcext:value-type="float">
            <text:p>170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231" calcext:value-type="float">
            <text:p>231</text:p>
          </table:table-cell>
          <table:table-cell table:style-name="ce40" office:value-type="float" office:value="217" calcext:value-type="float">
            <text:p>217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0" calcext:value-type="float">
            <text:p>290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306" calcext:value-type="float">
            <text:p>306</text:p>
          </table:table-cell>
          <table:table-cell table:style-name="ce40" office:value-type="float" office:value="281" calcext:value-type="float">
            <text:p>281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0571.51" calcext:value-type="float">
            <text:p>480,571.51</text:p>
          </table:table-cell>
          <table:table-cell table:style-name="ce41" office:value-type="float" office:value="259041.08" calcext:value-type="float">
            <text:p>259,041.08</text:p>
          </table:table-cell>
          <table:table-cell table:style-name="ce41" office:value-type="float" office:value="22156.65" calcext:value-type="float">
            <text:p>22,156.65</text:p>
          </table:table-cell>
          <table:table-cell table:style-name="ce41" office:value-type="float" office:value="43820.94" calcext:value-type="float">
            <text:p>43,820.94</text:p>
          </table:table-cell>
          <table:table-cell table:style-name="ce50" office:value-type="float" office:value="104816.7" calcext:value-type="float">
            <text:p>104,816.70</text:p>
          </table:table-cell>
          <table:table-cell table:style-name="ce50" office:value-type="float" office:value="82125.03" calcext:value-type="float">
            <text:p>82,125.03</text:p>
          </table:table-cell>
          <table:table-cell table:style-name="ce50" office:value-type="float" office:value="6121.76" calcext:value-type="float">
            <text:p>6,121.76</text:p>
          </table:table-cell>
          <table:table-cell table:style-name="ce50" office:value-type="float" office:value="221530.43" calcext:value-type="float">
            <text:p>221,530.43</text:p>
          </table:table-cell>
          <table:table-cell table:style-name="ce50" office:value-type="float" office:value="164529.48" calcext:value-type="float">
            <text:p>164,529.48</text:p>
          </table:table-cell>
          <table:table-cell table:style-name="ce50" office:value-type="float" office:value="25021.41" calcext:value-type="float">
            <text:p>25,021.41</text:p>
          </table:table-cell>
          <table:table-cell table:style-name="ce50" office:value-type="float" office:value="392.37" calcext:value-type="float">
            <text:p>392.37</text:p>
          </table:table-cell>
          <table:table-cell table:style-name="ce60" office:value-type="float" office:value="31587.17" calcext:value-type="float">
            <text:p>31,587.17</text:p>
          </table:table-cell>
          <table:table-cell table:style-name="ce65" office:value-type="float" office:value="288" calcext:value-type="float">
            <text:p>288</text:p>
          </table:table-cell>
          <table:table-cell table:style-name="ce40" office:value-type="float" office:value="266" calcext:value-type="float">
            <text:p>266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4" calcext:value-type="float">
            <text:p>174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4483.68" calcext:value-type="float">
            <text:p>344,483.68</text:p>
          </table:table-cell>
          <table:table-cell table:style-name="ce41" office:value-type="float" office:value="152844.36" calcext:value-type="float">
            <text:p>152,844.36</text:p>
          </table:table-cell>
          <table:table-cell table:style-name="ce41" office:value-type="float" office:value="6091.72" calcext:value-type="float">
            <text:p>6,091.72</text:p>
          </table:table-cell>
          <table:table-cell table:style-name="ce41" office:value-type="float" office:value="6583.75" calcext:value-type="float">
            <text:p>6,583.75</text:p>
          </table:table-cell>
          <table:table-cell table:style-name="ce41" office:value-type="float" office:value="63522.4" calcext:value-type="float">
            <text:p>63,522.40</text:p>
          </table:table-cell>
          <table:table-cell table:style-name="ce41" office:value-type="float" office:value="70549.73" calcext:value-type="float">
            <text:p>70,549.73</text:p>
          </table:table-cell>
          <table:table-cell table:style-name="ce41" office:value-type="float" office:value="6096.76" calcext:value-type="float">
            <text:p>6,096.76</text:p>
          </table:table-cell>
          <table:table-cell table:style-name="ce41" office:value-type="float" office:value="191639.32" calcext:value-type="float">
            <text:p>191,639.32</text:p>
          </table:table-cell>
          <table:table-cell table:style-name="ce41" office:value-type="float" office:value="161650.48" calcext:value-type="float">
            <text:p>161,650.48</text:p>
          </table:table-cell>
          <table:table-cell table:style-name="ce41" office:value-type="float" office:value="572.3" calcext:value-type="float">
            <text:p>572.30</text:p>
          </table:table-cell>
          <table:table-cell table:style-name="ce41" office:value-type="float" office:value="129.37" calcext:value-type="float">
            <text:p>129.37</text:p>
          </table:table-cell>
          <table:table-cell table:style-name="ce61" office:value-type="float" office:value="29287.17" calcext:value-type="float">
            <text:p>29,287.17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6087.83" calcext:value-type="float">
            <text:p>136,087.83</text:p>
          </table:table-cell>
          <table:table-cell table:style-name="ce41" office:value-type="float" office:value="106196.72" calcext:value-type="float">
            <text:p>106,196.72</text:p>
          </table:table-cell>
          <table:table-cell table:style-name="ce41" office:value-type="float" office:value="16064.93" calcext:value-type="float">
            <text:p>16,064.93</text:p>
          </table:table-cell>
          <table:table-cell table:style-name="ce41" office:value-type="float" office:value="37237.19" calcext:value-type="float">
            <text:p>37,237.19</text:p>
          </table:table-cell>
          <table:table-cell table:style-name="ce50" office:value-type="float" office:value="41294.3" calcext:value-type="float">
            <text:p>41,294.30</text:p>
          </table:table-cell>
          <table:table-cell table:style-name="ce50" office:value-type="float" office:value="11575.3" calcext:value-type="float">
            <text:p>11,575.30</text:p>
          </table:table-cell>
          <table:table-cell table:style-name="ce50" office:value-type="float" office:value="25" calcext:value-type="float">
            <text:p>25.00</text:p>
          </table:table-cell>
          <table:table-cell table:style-name="ce50" office:value-type="float" office:value="29891.11" calcext:value-type="float">
            <text:p>29,891.11</text:p>
          </table:table-cell>
          <table:table-cell table:style-name="ce50" office:value-type="float" office:value="2879" calcext:value-type="float">
            <text:p>2,879.00</text:p>
          </table:table-cell>
          <table:table-cell table:style-name="ce50" office:value-type="float" office:value="24449.11" calcext:value-type="float">
            <text:p>24,449.11</text:p>
          </table:table-cell>
          <table:table-cell table:style-name="ce50" office:value-type="float" office:value="263" calcext:value-type="float">
            <text:p>263.00</text:p>
          </table:table-cell>
          <table:table-cell table:style-name="ce60" office:value-type="float" office:value="2300" calcext:value-type="float">
            <text:p>2,300.0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6" calcext:value-type="float">
            <text:p>326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419" calcext:value-type="float">
            <text:p>419</text:p>
          </table:table-cell>
          <table:table-cell table:style-name="ce40" office:value-type="float" office:value="358" calcext:value-type="float">
            <text:p>358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85" calcext:value-type="float">
            <text:p>585</text:p>
          </table:table-cell>
          <table:table-cell table:style-name="ce42" office:value-type="float" office:value="491" calcext:value-type="float">
            <text:p>491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58" office:value-type="float" office:value="6" calcext:value-type="float">
            <text:p>6</text:p>
          </table:table-cell>
          <table:table-cell table:style-name="ce66" office:value-type="float" office:value="463" calcext:value-type="float">
            <text:p>463</text:p>
          </table:table-cell>
          <table:table-cell table:style-name="ce42" office:value-type="float" office:value="398" calcext:value-type="float">
            <text:p>398</text:p>
          </table:table-cell>
          <table:table-cell table:style-name="ce75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04270.98" calcext:value-type="float">
            <text:p>604,270.98</text:p>
          </table:table-cell>
          <table:table-cell table:style-name="ce43" office:value-type="float" office:value="504348.95" calcext:value-type="float">
            <text:p>504,348.95</text:p>
          </table:table-cell>
          <table:table-cell table:style-name="ce43" office:value-type="float" office:value="61813.7" calcext:value-type="float">
            <text:p>61,813.70</text:p>
          </table:table-cell>
          <table:table-cell table:style-name="ce43" office:value-type="float" office:value="9374.34" calcext:value-type="float">
            <text:p>9,374.34</text:p>
          </table:table-cell>
          <table:table-cell table:style-name="ce51" office:value-type="float" office:value="155375.91" calcext:value-type="float">
            <text:p>155,375.91</text:p>
          </table:table-cell>
          <table:table-cell table:style-name="ce51" office:value-type="float" office:value="267850.57" calcext:value-type="float">
            <text:p>267,850.57</text:p>
          </table:table-cell>
          <table:table-cell table:style-name="ce51" office:value-type="float" office:value="9934.43" calcext:value-type="float">
            <text:p>9,934.43</text:p>
          </table:table-cell>
          <table:table-cell table:style-name="ce51" office:value-type="float" office:value="99922.03" calcext:value-type="float">
            <text:p>99,922.03</text:p>
          </table:table-cell>
          <table:table-cell table:style-name="ce51" office:value-type="float" office:value="35153.49" calcext:value-type="float">
            <text:p>35,153.49</text:p>
          </table:table-cell>
          <table:table-cell table:style-name="ce51" office:value-type="float" office:value="1406.45" calcext:value-type="float">
            <text:p>1,406.45</text:p>
          </table:table-cell>
          <table:table-cell table:style-name="ce51" office:value-type="float" office:value="61983.8" calcext:value-type="float">
            <text:p>61,983.80</text:p>
          </table:table-cell>
          <table:table-cell table:style-name="ce62" office:value-type="float" office:value="1378.29" calcext:value-type="float">
            <text:p>1,378.29</text:p>
          </table:table-cell>
          <table:table-cell table:style-name="ce65" office:value-type="float" office:value="447" calcext:value-type="float">
            <text:p>447</text:p>
          </table:table-cell>
          <table:table-cell table:style-name="ce40" office:value-type="float" office:value="382" calcext:value-type="float">
            <text:p>382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506　件；土地筆數：2,917　筆；面積：　4,850,115.30　平方公尺" calcext:value-type="string" table:number-columns-spanned="17" table:number-rows-spanned="1">
            <text:p>本年累計辦理土地複丈案件：件數　1,506　件；土地筆數：2,917　筆；面積：　4,850,115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81　件；建物棟數：936　筆；面積：　3,972,476.76　平方公尺" calcext:value-type="string" table:number-columns-spanned="17" table:number-rows-spanned="1">
            <text:p>本年累計辦理建物測量案件：件數　881　件；建物棟數：936　筆；面積：　3,972,476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,939　件；張數：2,425　張。" calcext:value-type="string" table:number-columns-spanned="17" table:number-rows-spanned="1">
            <text:p>本年累計核發謄本：件數　1,939　件；張數：2,42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1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06" calcext:value-type="float">
            <text:p>1,506</text:p>
          </table:table-cell>
          <table:table-cell table:style-name="ce19"/>
          <table:table-cell table:style-name="ce29" office:value-type="string" calcext:value-type="string">
            <text:p>2,917</text:p>
          </table:table-cell>
          <table:table-cell table:style-name="ce48" office:value-type="float" office:value="4850115.3" calcext:value-type="float">
            <text:p>4,850,115.30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81" calcext:value-type="float">
            <text:p>881</text:p>
          </table:table-cell>
          <table:table-cell table:style-name="ce19"/>
          <table:table-cell table:style-name="ce29" office:value-type="string" calcext:value-type="string">
            <text:p>936</text:p>
          </table:table-cell>
          <table:table-cell table:style-name="ce48" office:value-type="float" office:value="3972476.76" calcext:value-type="float">
            <text:p>3,972,476.76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939" calcext:value-type="float">
            <text:p>1,939</text:p>
          </table:table-cell>
          <table:table-cell table:style-name="ce19"/>
          <table:table-cell table:style-name="ce20" office:value-type="float" office:value="2425" calcext:value-type="float">
            <text:p>2,425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17" table:number-rows-spanned="1">
            <text:p>中華民國113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4" calcext:value-type="float">
            <text:p>224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8" calcext:value-type="float">
            <text:p>388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59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6734.44" calcext:value-type="float">
            <text:p>356,734.44</text:p>
          </table:table-cell>
          <table:table-cell table:style-name="ce41" office:value-type="float" office:value="279147.45" calcext:value-type="float">
            <text:p>279,147.45</text:p>
          </table:table-cell>
          <table:table-cell table:style-name="ce41" office:value-type="float" office:value="38726.77" calcext:value-type="float">
            <text:p>38,726.77</text:p>
          </table:table-cell>
          <table:table-cell table:style-name="ce41" office:value-type="float" office:value="5431.07" calcext:value-type="float">
            <text:p>5,431.07</text:p>
          </table:table-cell>
          <table:table-cell table:style-name="ce50" office:value-type="float" office:value="79148.94" calcext:value-type="float">
            <text:p>79,148.94</text:p>
          </table:table-cell>
          <table:table-cell table:style-name="ce50" office:value-type="float" office:value="147475.21" calcext:value-type="float">
            <text:p>147,475.21</text:p>
          </table:table-cell>
          <table:table-cell table:style-name="ce50" office:value-type="float" office:value="8365.46" calcext:value-type="float">
            <text:p>8,365.46</text:p>
          </table:table-cell>
          <table:table-cell table:style-name="ce50" office:value-type="float" office:value="77586.99" calcext:value-type="float">
            <text:p>77,586.99</text:p>
          </table:table-cell>
          <table:table-cell table:style-name="ce50" office:value-type="float" office:value="16549.33" calcext:value-type="float">
            <text:p>16,549.33</text:p>
          </table:table-cell>
          <table:table-cell table:style-name="ce50" office:value-type="float" office:value="1377.45" calcext:value-type="float">
            <text:p>1,377.45</text:p>
          </table:table-cell>
          <table:table-cell table:style-name="ce50" office:value-type="float" office:value="58281.92" calcext:value-type="float">
            <text:p>58,281.92</text:p>
          </table:table-cell>
          <table:table-cell table:style-name="ce60" office:value-type="float" office:value="1378.29" calcext:value-type="float">
            <text:p>1,378.29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6329.98" calcext:value-type="float">
            <text:p>186,329.98</text:p>
          </table:table-cell>
          <table:table-cell table:style-name="ce41" office:value-type="float" office:value="179154.16" calcext:value-type="float">
            <text:p>179,154.16</text:p>
          </table:table-cell>
          <table:table-cell table:style-name="ce41" office:value-type="float" office:value="15544.45" calcext:value-type="float">
            <text:p>15,544.45</text:p>
          </table:table-cell>
          <table:table-cell table:style-name="ce41" office:value-type="float" office:value="310.75" calcext:value-type="float">
            <text:p>310.75</text:p>
          </table:table-cell>
          <table:table-cell table:style-name="ce50" office:value-type="float" office:value="61454.6" calcext:value-type="float">
            <text:p>61,454.60</text:p>
          </table:table-cell>
          <table:table-cell table:style-name="ce50" office:value-type="float" office:value="100275.39" calcext:value-type="float">
            <text:p>100,275.39</text:p>
          </table:table-cell>
          <table:table-cell table:style-name="ce50" office:value-type="float" office:value="1568.97" calcext:value-type="float">
            <text:p>1,568.97</text:p>
          </table:table-cell>
          <table:table-cell table:style-name="ce50" office:value-type="float" office:value="7175.82" calcext:value-type="float">
            <text:p>7,175.82</text:p>
          </table:table-cell>
          <table:table-cell table:style-name="ce50" office:value-type="float" office:value="3444.94" calcext:value-type="float">
            <text:p>3,444.94</text:p>
          </table:table-cell>
          <table:table-cell table:style-name="ce50" office:value-type="float" office:value="29" calcext:value-type="float">
            <text:p>29.00</text:p>
          </table:table-cell>
          <table:table-cell table:style-name="ce50" office:value-type="float" office:value="3701.88" calcext:value-type="float">
            <text:p>3,701.88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206.56" calcext:value-type="float">
            <text:p>61,206.56</text:p>
          </table:table-cell>
          <table:table-cell table:style-name="ce41" office:value-type="float" office:value="46047.34" calcext:value-type="float">
            <text:p>46,047.34</text:p>
          </table:table-cell>
          <table:table-cell table:style-name="ce41" office:value-type="float" office:value="7542.48" calcext:value-type="float">
            <text:p>7,542.48</text:p>
          </table:table-cell>
          <table:table-cell table:style-name="ce41" office:value-type="float" office:value="3632.52" calcext:value-type="float">
            <text:p>3,632.52</text:p>
          </table:table-cell>
          <table:table-cell table:style-name="ce50" office:value-type="float" office:value="14772.37" calcext:value-type="float">
            <text:p>14,772.37</text:p>
          </table:table-cell>
          <table:table-cell table:style-name="ce50" office:value-type="float" office:value="20099.97" calcext:value-type="float">
            <text:p>20,099.97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number-columns-repeated="2" table:style-name="ce50" office:value-type="float" office:value="15159.22" calcext:value-type="float">
            <text:p>15,159.22</text:p>
          </table:table-cell>
          <table:table-cell table:number-columns-repeated="2" table:style-name="ce54" office:value-type="float" office:value="0" calcext:value-type="float">
            <text:p><text:s text:c="12"/>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7" calcext:value-type="float">
            <text:p>297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261" calcext:value-type="float">
            <text:p>261</text:p>
          </table:table-cell>
          <table:table-cell table:style-name="ce40" office:value-type="float" office:value="241" calcext:value-type="float">
            <text:p>241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5" calcext:value-type="float">
            <text:p>585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395" calcext:value-type="float">
            <text:p>395</text:p>
          </table:table-cell>
          <table:table-cell table:style-name="ce40" office:value-type="float" office:value="349" calcext:value-type="float">
            <text:p>349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24273.06" calcext:value-type="float">
            <text:p>2,124,273.06</text:p>
          </table:table-cell>
          <table:table-cell table:style-name="ce41" office:value-type="float" office:value="1925981.69" calcext:value-type="float">
            <text:p>1,925,981.69</text:p>
          </table:table-cell>
          <table:table-cell table:style-name="ce41" office:value-type="float" office:value="154713.98" calcext:value-type="float">
            <text:p>154,713.98</text:p>
          </table:table-cell>
          <table:table-cell table:style-name="ce41" office:value-type="float" office:value="64142.05" calcext:value-type="float">
            <text:p>64,142.05</text:p>
          </table:table-cell>
          <table:table-cell table:style-name="ce50" office:value-type="float" office:value="1159485.4" calcext:value-type="float">
            <text:p>1,159,485.40</text:p>
          </table:table-cell>
          <table:table-cell table:style-name="ce50" office:value-type="float" office:value="455426.03" calcext:value-type="float">
            <text:p>455,426.03</text:p>
          </table:table-cell>
          <table:table-cell table:style-name="ce50" office:value-type="float" office:value="92214.23" calcext:value-type="float">
            <text:p>92,214.23</text:p>
          </table:table-cell>
          <table:table-cell table:style-name="ce50" office:value-type="float" office:value="198291.37" calcext:value-type="float">
            <text:p>198,291.37</text:p>
          </table:table-cell>
          <table:table-cell table:style-name="ce50" office:value-type="float" office:value="155629.62" calcext:value-type="float">
            <text:p>155,629.62</text:p>
          </table:table-cell>
          <table:table-cell table:style-name="ce50" office:value-type="float" office:value="13378.95" calcext:value-type="float">
            <text:p>13,378.95</text:p>
          </table:table-cell>
          <table:table-cell table:style-name="ce50" office:value-type="float" office:value="21945.99" calcext:value-type="float">
            <text:p>21,945.99</text:p>
          </table:table-cell>
          <table:table-cell table:style-name="ce60" office:value-type="float" office:value="7336.81" calcext:value-type="float">
            <text:p>7,336.81</text:p>
          </table:table-cell>
          <table:table-cell table:style-name="ce65" office:value-type="float" office:value="366" calcext:value-type="float">
            <text:p>366</text:p>
          </table:table-cell>
          <table:table-cell table:style-name="ce40" office:value-type="float" office:value="320" calcext:value-type="float">
            <text:p>32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5" calcext:value-type="float">
            <text:p>185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9940.68" calcext:value-type="float">
            <text:p>549,940.68</text:p>
          </table:table-cell>
          <table:table-cell table:style-name="ce41" office:value-type="float" office:value="431762.06" calcext:value-type="float">
            <text:p>431,762.06</text:p>
          </table:table-cell>
          <table:table-cell table:style-name="ce41" office:value-type="float" office:value="103117.41" calcext:value-type="float">
            <text:p>103,117.41</text:p>
          </table:table-cell>
          <table:table-cell table:style-name="ce41" office:value-type="float" office:value="36690.39" calcext:value-type="float">
            <text:p>36,690.39</text:p>
          </table:table-cell>
          <table:table-cell table:style-name="ce50" office:value-type="float" office:value="113636.34" calcext:value-type="float">
            <text:p>113,636.34</text:p>
          </table:table-cell>
          <table:table-cell table:style-name="ce50" office:value-type="float" office:value="89521.68" calcext:value-type="float">
            <text:p>89,521.68</text:p>
          </table:table-cell>
          <table:table-cell table:style-name="ce50" office:value-type="float" office:value="88796.24" calcext:value-type="float">
            <text:p>88,796.24</text:p>
          </table:table-cell>
          <table:table-cell table:style-name="ce50" office:value-type="float" office:value="118178.62" calcext:value-type="float">
            <text:p>118,178.62</text:p>
          </table:table-cell>
          <table:table-cell table:style-name="ce50" office:value-type="float" office:value="96596.32" calcext:value-type="float">
            <text:p>96,596.32</text:p>
          </table:table-cell>
          <table:table-cell table:style-name="ce50" office:value-type="float" office:value="4796.3" calcext:value-type="float">
            <text:p>4,796.30</text:p>
          </table:table-cell>
          <table:table-cell table:style-name="ce50" office:value-type="float" office:value="9701" calcext:value-type="float">
            <text:p>9,701.00</text:p>
          </table:table-cell>
          <table:table-cell table:style-name="ce60" office:value-type="float" office:value="7085" calcext:value-type="float">
            <text:p>7,085.0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4" calcext:value-type="float">
            <text:p>314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41760.18" calcext:value-type="float">
            <text:p>1,441,760.18</text:p>
          </table:table-cell>
          <table:table-cell table:style-name="ce41" office:value-type="float" office:value="1390911.82" calcext:value-type="float">
            <text:p>1,390,911.82</text:p>
          </table:table-cell>
          <table:table-cell table:style-name="ce41" office:value-type="float" office:value="44525.08" calcext:value-type="float">
            <text:p>44,525.08</text:p>
          </table:table-cell>
          <table:table-cell table:style-name="ce41" office:value-type="float" office:value="26975.66" calcext:value-type="float">
            <text:p>26,975.66</text:p>
          </table:table-cell>
          <table:table-cell table:style-name="ce50" office:value-type="float" office:value="978037.79" calcext:value-type="float">
            <text:p>978,037.79</text:p>
          </table:table-cell>
          <table:table-cell table:style-name="ce50" office:value-type="float" office:value="340455.3" calcext:value-type="float">
            <text:p>340,455.30</text:p>
          </table:table-cell>
          <table:table-cell table:style-name="ce50" office:value-type="float" office:value="917.99" calcext:value-type="float">
            <text:p>917.99</text:p>
          </table:table-cell>
          <table:table-cell table:style-name="ce50" office:value-type="float" office:value="50848.36" calcext:value-type="float">
            <text:p>50,848.36</text:p>
          </table:table-cell>
          <table:table-cell table:style-name="ce50" office:value-type="float" office:value="34716.3" calcext:value-type="float">
            <text:p>34,716.30</text:p>
          </table:table-cell>
          <table:table-cell table:style-name="ce50" office:value-type="float" office:value="4057.23" calcext:value-type="float">
            <text:p>4,057.23</text:p>
          </table:table-cell>
          <table:table-cell table:style-name="ce50" office:value-type="float" office:value="11823.02" calcext:value-type="float">
            <text:p>11,823.02</text:p>
          </table:table-cell>
          <table:table-cell table:style-name="ce60" office:value-type="float" office:value="251.81" calcext:value-type="float">
            <text:p>251.8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441.65" calcext:value-type="float">
            <text:p>95,441.65</text:p>
          </table:table-cell>
          <table:table-cell table:style-name="ce41" office:value-type="float" office:value="69598.23" calcext:value-type="float">
            <text:p>69,598.23</text:p>
          </table:table-cell>
          <table:table-cell table:style-name="ce41" office:value-type="float" office:value="5781.66" calcext:value-type="float">
            <text:p>5,781.66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style-name="ce50" office:value-type="float" office:value="48439.57" calcext:value-type="float">
            <text:p>48,439.57</text:p>
          </table:table-cell>
          <table:table-cell table:style-name="ce50" office:value-type="float" office:value="15377" calcext:value-type="float">
            <text:p>15,377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25843.42" calcext:value-type="float">
            <text:p>25,843.42</text:p>
          </table:table-cell>
          <table:table-cell table:style-name="ce50" office:value-type="float" office:value="21318" calcext:value-type="float">
            <text:p>21,318.00</text:p>
          </table:table-cell>
          <table:table-cell table:style-name="ce50" office:value-type="float" office:value="4525.42" calcext:value-type="float">
            <text:p>4,525.42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130.55" calcext:value-type="float">
            <text:p>37,130.55</text:p>
          </table:table-cell>
          <table:table-cell table:style-name="ce41" office:value-type="float" office:value="33709.58" calcext:value-type="float">
            <text:p>33,709.58</text:p>
          </table:table-cell>
          <table:table-cell table:style-name="ce41" office:value-type="float" office:value="1289.83" calcext:value-type="float">
            <text:p>1,289.83</text:p>
          </table:table-cell>
          <table:table-cell table:style-name="ce41" office:value-type="float" office:value="476" calcext:value-type="float">
            <text:p>476.00</text:p>
          </table:table-cell>
          <table:table-cell table:style-name="ce41" office:value-type="float" office:value="19371.7" calcext:value-type="float">
            <text:p>19,371.70</text:p>
          </table:table-cell>
          <table:table-cell table:style-name="ce41" office:value-type="float" office:value="10072.05" calcext:value-type="float">
            <text:p>10,072.05</text:p>
          </table:table-cell>
          <table:table-cell table:style-name="ce41" office:value-type="float" office:value="2500" calcext:value-type="float">
            <text:p>2,500.00</text:p>
          </table:table-cell>
          <table:table-cell table:style-name="ce41" office:value-type="float" office:value="3420.97" calcext:value-type="float">
            <text:p>3,420.97</text:p>
          </table:table-cell>
          <table:table-cell table:style-name="ce41" office:value-type="float" office:value="2999" calcext:value-type="float">
            <text:p>2,999.00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style-name="ce41" office:value-type="float" office:value="421.97" calcext:value-type="float">
            <text:p>421.97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4" calcext:value-type="float">
            <text:p>254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</text:p>
          </table:table-cell>
          <table:table-cell table:style-name="ce40" office:value-type="float" office:value="89" calcext:value-type="float">
            <text:p>89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8" calcext:value-type="float">
            <text:p>438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112" calcext:value-type="float">
            <text:p>112</text:p>
          </table:table-cell>
          <table:table-cell table:style-name="ce40" office:value-type="float" office:value="103" calcext:value-type="float">
            <text:p>10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8456.73" calcext:value-type="float">
            <text:p>408,456.73</text:p>
          </table:table-cell>
          <table:table-cell table:style-name="ce41" office:value-type="float" office:value="369100.06" calcext:value-type="float">
            <text:p>369,100.06</text:p>
          </table:table-cell>
          <table:table-cell table:style-name="ce41" office:value-type="float" office:value="37186.09" calcext:value-type="float">
            <text:p>37,186.09</text:p>
          </table:table-cell>
          <table:table-cell table:style-name="ce41" office:value-type="float" office:value="32639.53" calcext:value-type="float">
            <text:p>32,639.53</text:p>
          </table:table-cell>
          <table:table-cell table:style-name="ce50" office:value-type="float" office:value="110603.47" calcext:value-type="float">
            <text:p>110,603.47</text:p>
          </table:table-cell>
          <table:table-cell table:style-name="ce50" office:value-type="float" office:value="187935.66" calcext:value-type="float">
            <text:p>187,935.66</text:p>
          </table:table-cell>
          <table:table-cell table:style-name="ce50" office:value-type="float" office:value="735.31" calcext:value-type="float">
            <text:p>735.31</text:p>
          </table:table-cell>
          <table:table-cell table:style-name="ce50" office:value-type="float" office:value="39356.67" calcext:value-type="float">
            <text:p>39,356.67</text:p>
          </table:table-cell>
          <table:table-cell table:style-name="ce50" office:value-type="float" office:value="11506.28" calcext:value-type="float">
            <text:p>11,506.28</text:p>
          </table:table-cell>
          <table:table-cell table:style-name="ce50" office:value-type="float" office:value="22001.78" calcext:value-type="float">
            <text:p>22,001.78</text:p>
          </table:table-cell>
          <table:table-cell table:style-name="ce50" office:value-type="float" office:value="5053.84" calcext:value-type="float">
            <text:p>5,053.84</text:p>
          </table:table-cell>
          <table:table-cell table:style-name="ce60" office:value-type="float" office:value="794.77" calcext:value-type="float">
            <text:p>794.77</text:p>
          </table:table-cell>
          <table:table-cell table:style-name="ce65" office:value-type="float" office:value="161" calcext:value-type="float">
            <text:p>161</text:p>
          </table:table-cell>
          <table:table-cell table:style-name="ce40" office:value-type="float" office:value="151" calcext:value-type="float">
            <text:p>15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7" calcext:value-type="float">
            <text:p>1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9" calcext:value-type="float">
            <text:p>9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9303.16" calcext:value-type="float">
            <text:p>49,303.16</text:p>
          </table:table-cell>
          <table:table-cell table:style-name="ce43" office:value-type="float" office:value="40436.42" calcext:value-type="float">
            <text:p>40,436.42</text:p>
          </table:table-cell>
          <table:table-cell table:style-name="ce43" office:value-type="float" office:value="3476.39" calcext:value-type="float">
            <text:p>3,476.39</text:p>
          </table:table-cell>
          <table:table-cell table:style-name="ce43" office:value-type="float" office:value="11261.51" calcext:value-type="float">
            <text:p>11,261.51</text:p>
          </table:table-cell>
          <table:table-cell table:style-name="ce51" office:value-type="float" office:value="17652.8" calcext:value-type="float">
            <text:p>17,652.80</text:p>
          </table:table-cell>
          <table:table-cell table:style-name="ce51" office:value-type="float" office:value="8045.72" calcext:value-type="float">
            <text:p>8,045.72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51" office:value-type="float" office:value="8866.74" calcext:value-type="float">
            <text:p>8,866.74</text:p>
          </table:table-cell>
          <table:table-cell table:style-name="ce51" office:value-type="float" office:value="6772.38" calcext:value-type="float">
            <text:p>6,772.38</text:p>
          </table:table-cell>
          <table:table-cell table:style-name="ce51" office:value-type="float" office:value="1299.59" calcext:value-type="float">
            <text:p>1,299.59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62" office:value-type="float" office:value="794.77" calcext:value-type="float">
            <text:p>794.77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506　件；土地筆數：2,917　筆；面積：　4,850,115.30　平方公尺" calcext:value-type="string" table:number-columns-spanned="17" table:number-rows-spanned="1">
            <text:p>本年累計辦理土地複丈案件：件數　1,506　件；土地筆數：2,917　筆；面積：　4,850,115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81　件；建物棟數：936　筆；面積：　3,972,476.76　平方公尺" calcext:value-type="string" table:number-columns-spanned="17" table:number-rows-spanned="1">
            <text:p>本年累計辦理建物測量案件：件數　881　件；建物棟數：936　筆；面積：　3,972,476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,939　件；張數：2,425　張。" calcext:value-type="string" table:number-columns-spanned="17" table:number-rows-spanned="1">
            <text:p>本年累計核發謄本：件數　1,939　件；張數：2,42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1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06" calcext:value-type="float">
            <text:p>1,506</text:p>
          </table:table-cell>
          <table:table-cell table:style-name="ce19"/>
          <table:table-cell table:style-name="ce29" office:value-type="string" calcext:value-type="string">
            <text:p>2,917</text:p>
          </table:table-cell>
          <table:table-cell table:style-name="ce48" office:value-type="float" office:value="4850115.3" calcext:value-type="float">
            <text:p>4,850,115.30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81" calcext:value-type="float">
            <text:p>881</text:p>
          </table:table-cell>
          <table:table-cell table:style-name="ce19"/>
          <table:table-cell table:style-name="ce29" office:value-type="string" calcext:value-type="string">
            <text:p>936</text:p>
          </table:table-cell>
          <table:table-cell table:style-name="ce48" office:value-type="float" office:value="3972476.76" calcext:value-type="float">
            <text:p>3,972,476.76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939" calcext:value-type="float">
            <text:p>1,939</text:p>
          </table:table-cell>
          <table:table-cell table:style-name="ce19"/>
          <table:table-cell table:style-name="ce20" office:value-type="float" office:value="2425" calcext:value-type="float">
            <text:p>2,425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17" table:number-rows-spanned="1">
            <text:p>中華民國113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7" calcext:value-type="float">
            <text:p>27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600.27" calcext:value-type="float">
            <text:p>64,600.27</text:p>
          </table:table-cell>
          <table:table-cell table:style-name="ce41" office:value-type="float" office:value="52223.89" calcext:value-type="float">
            <text:p>52,223.89</text:p>
          </table:table-cell>
          <table:table-cell table:style-name="ce41" office:value-type="float" office:value="360" calcext:value-type="float">
            <text:p>360.00</text:p>
          </table:table-cell>
          <table:table-cell table:style-name="ce41" office:value-type="float" office:value="3170.82" calcext:value-type="float">
            <text:p>3,170.82</text:p>
          </table:table-cell>
          <table:table-cell table:style-name="ce50" office:value-type="float" office:value="26929.17" calcext:value-type="float">
            <text:p>26,929.17</text:p>
          </table:table-cell>
          <table:table-cell table:style-name="ce50" office:value-type="float" office:value="21763.9" calcext:value-type="float">
            <text:p>21,763.9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2376.38" calcext:value-type="float">
            <text:p>12,376.38</text:p>
          </table:table-cell>
          <table:table-cell table:style-name="ce50" office:value-type="float" office:value="1362.61" calcext:value-type="float">
            <text:p>1,362.61</text:p>
          </table:table-cell>
          <table:table-cell table:style-name="ce50" office:value-type="float" office:value="10702.18" calcext:value-type="float">
            <text:p>10,702.18</text:p>
          </table:table-cell>
          <table:table-cell table:style-name="ce50" office:value-type="float" office:value="311.59" calcext:value-type="float">
            <text:p>311.59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984.02" calcext:value-type="float">
            <text:p>92,984.02</text:p>
          </table:table-cell>
          <table:table-cell table:style-name="ce41" office:value-type="float" office:value="79604.57" calcext:value-type="float">
            <text:p>79,604.57</text:p>
          </table:table-cell>
          <table:table-cell table:style-name="ce41" office:value-type="float" office:value="1522.36" calcext:value-type="float">
            <text:p>1,522.36</text:p>
          </table:table-cell>
          <table:table-cell table:style-name="ce41" office:value-type="float" office:value="7448.64" calcext:value-type="float">
            <text:p>7,448.64</text:p>
          </table:table-cell>
          <table:table-cell table:style-name="ce50" office:value-type="float" office:value="30704.12" calcext:value-type="float">
            <text:p>30,704.12</text:p>
          </table:table-cell>
          <table:table-cell table:style-name="ce50" office:value-type="float" office:value="39672.84" calcext:value-type="float">
            <text:p>39,672.84</text:p>
          </table:table-cell>
          <table:table-cell table:style-name="ce50" office:value-type="float" office:value="256.61" calcext:value-type="float">
            <text:p>256.61</text:p>
          </table:table-cell>
          <table:table-cell table:style-name="ce50" office:value-type="float" office:value="13379.45" calcext:value-type="float">
            <text:p>13,379.45</text:p>
          </table:table-cell>
          <table:table-cell table:style-name="ce50" office:value-type="float" office:value="858" calcext:value-type="float">
            <text:p>858.00</text:p>
          </table:table-cell>
          <table:table-cell table:style-name="ce50" office:value-type="float" office:value="10000.01" calcext:value-type="float">
            <text:p>10,000.01</text:p>
          </table:table-cell>
          <table:table-cell table:style-name="ce50" office:value-type="float" office:value="2521.44" calcext:value-type="float">
            <text:p>2,521.44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1569.28" calcext:value-type="float">
            <text:p>201,569.28</text:p>
          </table:table-cell>
          <table:table-cell table:style-name="ce41" office:value-type="float" office:value="196835.18" calcext:value-type="float">
            <text:p>196,835.18</text:p>
          </table:table-cell>
          <table:table-cell table:style-name="ce41" office:value-type="float" office:value="31827.34" calcext:value-type="float">
            <text:p>31,827.34</text:p>
          </table:table-cell>
          <table:table-cell table:style-name="ce41" office:value-type="float" office:value="10758.56" calcext:value-type="float">
            <text:p>10,758.56</text:p>
          </table:table-cell>
          <table:table-cell table:style-name="ce50" office:value-type="float" office:value="35317.38" calcext:value-type="float">
            <text:p>35,317.38</text:p>
          </table:table-cell>
          <table:table-cell table:style-name="ce50" office:value-type="float" office:value="118453.2" calcext:value-type="float">
            <text:p>118,453.20</text:p>
          </table:table-cell>
          <table:table-cell table:style-name="ce50" office:value-type="float" office:value="478.7" calcext:value-type="float">
            <text:p>478.70</text:p>
          </table:table-cell>
          <table:table-cell table:style-name="ce50" office:value-type="float" office:value="4734.1" calcext:value-type="float">
            <text:p>4,734.10</text:p>
          </table:table-cell>
          <table:table-cell table:style-name="ce50" office:value-type="float" office:value="2513.29" calcext:value-type="float">
            <text:p>2,513.29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2220.81" calcext:value-type="float">
            <text:p>2,220.81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6" calcext:value-type="float">
            <text:p>596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38" calcext:value-type="float">
            <text:p>438</text:p>
          </table:table-cell>
          <table:table-cell table:style-name="ce39" office:value-type="float" office:value="427" calcext:value-type="float">
            <text:p>4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258" calcext:value-type="float">
            <text:p>258</text:p>
          </table:table-cell>
          <table:table-cell table:style-name="ce40" office:value-type="float" office:value="223" calcext:value-type="float">
            <text:p>223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88" calcext:value-type="float">
            <text:p>688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427" calcext:value-type="float">
            <text:p>4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324" calcext:value-type="float">
            <text:p>324</text:p>
          </table:table-cell>
          <table:table-cell table:style-name="ce40" office:value-type="float" office:value="277" calcext:value-type="float">
            <text:p>277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22604.87" calcext:value-type="float">
            <text:p>3,722,604.87</text:p>
          </table:table-cell>
          <table:table-cell table:style-name="ce41" office:value-type="float" office:value="449814.22" calcext:value-type="float">
            <text:p>449,814.22</text:p>
          </table:table-cell>
          <table:table-cell table:style-name="ce41" office:value-type="float" office:value="31573.91" calcext:value-type="float">
            <text:p>31,573.91</text:p>
          </table:table-cell>
          <table:table-cell table:style-name="ce41" office:value-type="float" office:value="1309.34" calcext:value-type="float">
            <text:p>1,309.34</text:p>
          </table:table-cell>
          <table:table-cell table:style-name="ce50" office:value-type="float" office:value="117629.55" calcext:value-type="float">
            <text:p>117,629.55</text:p>
          </table:table-cell>
          <table:table-cell table:style-name="ce50" office:value-type="float" office:value="298189.29" calcext:value-type="float">
            <text:p>298,189.29</text:p>
          </table:table-cell>
          <table:table-cell table:style-name="ce50" office:value-type="float" office:value="1112.13" calcext:value-type="float">
            <text:p>1,112.13</text:p>
          </table:table-cell>
          <table:table-cell table:style-name="ce50" office:value-type="float" office:value="3272790.65" calcext:value-type="float">
            <text:p>3,272,790.65</text:p>
          </table:table-cell>
          <table:table-cell table:style-name="ce50" office:value-type="float" office:value="3258250.56" calcext:value-type="float">
            <text:p>3,258,250.56</text:p>
          </table:table-cell>
          <table:table-cell table:style-name="ce50" office:value-type="float" office:value="9143.56" calcext:value-type="float">
            <text:p>9,143.56</text:p>
          </table:table-cell>
          <table:table-cell table:style-name="ce50" office:value-type="float" office:value="4845.53" calcext:value-type="float">
            <text:p>4,845.53</text:p>
          </table:table-cell>
          <table:table-cell table:style-name="ce60" office:value-type="float" office:value="551" calcext:value-type="float">
            <text:p>551.00</text:p>
          </table:table-cell>
          <table:table-cell table:style-name="ce65" office:value-type="float" office:value="292" calcext:value-type="float">
            <text:p>292</text:p>
          </table:table-cell>
          <table:table-cell table:style-name="ce40" office:value-type="float" office:value="242" calcext:value-type="float">
            <text:p>242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2" calcext:value-type="float">
            <text:p>49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2" calcext:value-type="float">
            <text:p>552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18388.68" calcext:value-type="float">
            <text:p>3,218,388.68</text:p>
          </table:table-cell>
          <table:table-cell table:style-name="ce41" office:value-type="float" office:value="129431.4" calcext:value-type="float">
            <text:p>129,431.40</text:p>
          </table:table-cell>
          <table:table-cell table:style-name="ce41" office:value-type="float" office:value="19686.27" calcext:value-type="float">
            <text:p>19,686.27</text:p>
          </table:table-cell>
          <table:table-cell table:style-name="ce41" office:value-type="float" office:value="890.37" calcext:value-type="float">
            <text:p>890.37</text:p>
          </table:table-cell>
          <table:table-cell table:style-name="ce50" office:value-type="float" office:value="78771.96" calcext:value-type="float">
            <text:p>78,771.96</text:p>
          </table:table-cell>
          <table:table-cell table:style-name="ce50" office:value-type="float" office:value="29522.67" calcext:value-type="float">
            <text:p>29,522.67</text:p>
          </table:table-cell>
          <table:table-cell table:style-name="ce50" office:value-type="float" office:value="560.13" calcext:value-type="float">
            <text:p>560.13</text:p>
          </table:table-cell>
          <table:table-cell table:style-name="ce50" office:value-type="float" office:value="3088957.28" calcext:value-type="float">
            <text:p>3,088,957.28</text:p>
          </table:table-cell>
          <table:table-cell table:style-name="ce50" office:value-type="float" office:value="3086390.6" calcext:value-type="float">
            <text:p>3,086,390.60</text:p>
          </table:table-cell>
          <table:table-cell table:style-name="ce50" office:value-type="float" office:value="463.15" calcext:value-type="float">
            <text:p>463.15</text:p>
          </table:table-cell>
          <table:table-cell table:style-name="ce50" office:value-type="float" office:value="1751.53" calcext:value-type="float">
            <text:p>1,751.53</text:p>
          </table:table-cell>
          <table:table-cell table:style-name="ce60" office:value-type="float" office:value="352" calcext:value-type="float">
            <text:p>352.0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7" calcext:value-type="float">
            <text:p>17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5303.45" calcext:value-type="float">
            <text:p>195,303.45</text:p>
          </table:table-cell>
          <table:table-cell table:style-name="ce41" office:value-type="float" office:value="19546.6" calcext:value-type="float">
            <text:p>19,546.60</text:p>
          </table:table-cell>
          <table:table-cell table:style-name="ce41" office:value-type="float" office:value="7510.6" calcext:value-type="float">
            <text:p>7,510.60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style-name="ce50" office:value-type="float" office:value="11193" calcext:value-type="float">
            <text:p>11,193.00</text:p>
          </table:table-cell>
          <table:table-cell table:style-name="ce50" office:value-type="float" office:value="475" calcext:value-type="float">
            <text:p>475.00</text:p>
          </table:table-cell>
          <table:table-cell table:style-name="ce50" office:value-type="float" office:value="368" calcext:value-type="float">
            <text:p>368.00</text:p>
          </table:table-cell>
          <table:table-cell table:style-name="ce50" office:value-type="float" office:value="175756.85" calcext:value-type="float">
            <text:p>175,756.85</text:p>
          </table:table-cell>
          <table:table-cell table:style-name="ce50" office:value-type="float" office:value="165214.44" calcext:value-type="float">
            <text:p>165,214.44</text:p>
          </table:table-cell>
          <table:table-cell table:style-name="ce50" office:value-type="float" office:value="8680.41" calcext:value-type="float">
            <text:p>8,680.41</text:p>
          </table:table-cell>
          <table:table-cell table:style-name="ce50" office:value-type="float" office:value="1862" calcext:value-type="float">
            <text:p>1,862.00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8912.74" calcext:value-type="float">
            <text:p>308,912.74</text:p>
          </table:table-cell>
          <table:table-cell table:style-name="ce41" office:value-type="float" office:value="300836.22" calcext:value-type="float">
            <text:p>300,836.22</text:p>
          </table:table-cell>
          <table:table-cell table:style-name="ce41" office:value-type="float" office:value="4377.04" calcext:value-type="float">
            <text:p>4,377.04</text:p>
          </table:table-cell>
          <table:table-cell table:style-name="ce41" office:value-type="float" office:value="418.97" calcext:value-type="float">
            <text:p>418.97</text:p>
          </table:table-cell>
          <table:table-cell table:style-name="ce50" office:value-type="float" office:value="27664.59" calcext:value-type="float">
            <text:p>27,664.59</text:p>
          </table:table-cell>
          <table:table-cell table:style-name="ce50" office:value-type="float" office:value="268191.62" calcext:value-type="float">
            <text:p>268,191.62</text:p>
          </table:table-cell>
          <table:table-cell table:style-name="ce50" office:value-type="float" office:value="184" calcext:value-type="float">
            <text:p>184.00</text:p>
          </table:table-cell>
          <table:table-cell table:style-name="ce50" office:value-type="float" office:value="8076.52" calcext:value-type="float">
            <text:p>8,076.52</text:p>
          </table:table-cell>
          <table:table-cell table:style-name="ce50" office:value-type="float" office:value="6645.52" calcext:value-type="float">
            <text:p>6,645.52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232" calcext:value-type="float">
            <text:p>1,232.00</text:p>
          </table:table-cell>
          <table:table-cell table:style-name="ce60" office:value-type="float" office:value="199" calcext:value-type="float">
            <text:p>199.0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3" calcext:value-type="float">
            <text:p>33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130" calcext:value-type="float">
            <text:p>130</text:p>
          </table:table-cell>
          <table:table-cell table:style-name="ce40" office:value-type="float" office:value="111" calcext:value-type="float">
            <text:p>111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4" calcext:value-type="float">
            <text:p>274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63" calcext:value-type="float">
            <text:p>6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5" calcext:value-type="float">
            <text:p>3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65" office:value-type="float" office:value="146" calcext:value-type="float">
            <text:p>146</text:p>
          </table:table-cell>
          <table:table-cell table:style-name="ce40" office:value-type="float" office:value="127" calcext:value-type="float">
            <text:p>127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7393.55" calcext:value-type="float">
            <text:p>347,393.55</text:p>
          </table:table-cell>
          <table:table-cell table:style-name="ce41" office:value-type="float" office:value="334802.77" calcext:value-type="float">
            <text:p>334,802.77</text:p>
          </table:table-cell>
          <table:table-cell table:style-name="ce41" office:value-type="float" office:value="104574.87" calcext:value-type="float">
            <text:p>104,574.87</text:p>
          </table:table-cell>
          <table:table-cell table:style-name="ce41" office:value-type="float" office:value="1302.63" calcext:value-type="float">
            <text:p>1,302.63</text:p>
          </table:table-cell>
          <table:table-cell table:style-name="ce41" office:value-type="float" office:value="92936.81" calcext:value-type="float">
            <text:p>92,936.81</text:p>
          </table:table-cell>
          <table:table-cell table:style-name="ce41" office:value-type="float" office:value="130071.21" calcext:value-type="float">
            <text:p>130,071.21</text:p>
          </table:table-cell>
          <table:table-cell table:style-name="ce41" office:value-type="float" office:value="5917.25" calcext:value-type="float">
            <text:p>5,917.25</text:p>
          </table:table-cell>
          <table:table-cell table:style-name="ce41" office:value-type="float" office:value="12590.78" calcext:value-type="float">
            <text:p>12,590.78</text:p>
          </table:table-cell>
          <table:table-cell table:style-name="ce41" office:value-type="float" office:value="9876.81" calcext:value-type="float">
            <text:p>9,876.81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style-name="ce41" office:value-type="float" office:value="1843.72" calcext:value-type="float">
            <text:p>1,843.72</text:p>
          </table:table-cell>
          <table:table-cell table:style-name="ce61" office:value-type="float" office:value="870.25" calcext:value-type="float">
            <text:p>870.25</text:p>
          </table:table-cell>
          <table:table-cell table:style-name="ce66" office:value-type="float" office:value="135" calcext:value-type="float">
            <text:p>135</text:p>
          </table:table-cell>
          <table:table-cell table:style-name="ce40" office:value-type="float" office:value="115" calcext:value-type="float">
            <text:p>115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2" calcext:value-type="float">
            <text:p>4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0995.53" calcext:value-type="float">
            <text:p>150,995.53</text:p>
          </table:table-cell>
          <table:table-cell table:style-name="ce41" office:value-type="float" office:value="149222.71" calcext:value-type="float">
            <text:p>149,222.71</text:p>
          </table:table-cell>
          <table:table-cell table:style-name="ce41" office:value-type="float" office:value="68148.13" calcext:value-type="float">
            <text:p>68,148.13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style-name="ce50" office:value-type="float" office:value="49953.08" calcext:value-type="float">
            <text:p>49,953.08</text:p>
          </table:table-cell>
          <table:table-cell table:style-name="ce50" office:value-type="float" office:value="30991.5" calcext:value-type="float">
            <text:p>30,991.50</text:p>
          </table:table-cell>
          <table:table-cell table:style-name="ce50" office:value-type="float" office:value="130" calcext:value-type="float">
            <text:p>130.00</text:p>
          </table:table-cell>
          <table:table-cell table:style-name="ce50" office:value-type="float" office:value="1772.82" calcext:value-type="float">
            <text:p>1,772.82</text:p>
          </table:table-cell>
          <table:table-cell table:style-name="ce50" office:value-type="float" office:value="1476.94" calcext:value-type="float">
            <text:p>1,476.94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98.64" calcext:value-type="float">
            <text:p>198.64</text:p>
          </table:table-cell>
          <table:table-cell table:style-name="ce60" office:value-type="float" office:value="97.24" calcext:value-type="float">
            <text:p>97.24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60" calcext:value-type="float">
            <text:p>160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1" calcext:value-type="float">
            <text:p>3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84991.73" calcext:value-type="float">
            <text:p>184,991.73</text:p>
          </table:table-cell>
          <table:table-cell table:style-name="ce43" office:value-type="float" office:value="174276.95" calcext:value-type="float">
            <text:p>174,276.95</text:p>
          </table:table-cell>
          <table:table-cell table:style-name="ce43" office:value-type="float" office:value="35447.42" calcext:value-type="float">
            <text:p>35,447.42</text:p>
          </table:table-cell>
          <table:table-cell table:style-name="ce43" office:value-type="float" office:value="1302.63" calcext:value-type="float">
            <text:p>1,302.63</text:p>
          </table:table-cell>
          <table:table-cell table:style-name="ce51" office:value-type="float" office:value="37786.81" calcext:value-type="float">
            <text:p>37,786.81</text:p>
          </table:table-cell>
          <table:table-cell table:style-name="ce51" office:value-type="float" office:value="93952.84" calcext:value-type="float">
            <text:p>93,952.84</text:p>
          </table:table-cell>
          <table:table-cell table:style-name="ce51" office:value-type="float" office:value="5787.25" calcext:value-type="float">
            <text:p>5,787.25</text:p>
          </table:table-cell>
          <table:table-cell table:style-name="ce51" office:value-type="float" office:value="10714.78" calcext:value-type="float">
            <text:p>10,714.78</text:p>
          </table:table-cell>
          <table:table-cell table:style-name="ce51" office:value-type="float" office:value="8399.87" calcext:value-type="float">
            <text:p>8,399.87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51" office:value-type="float" office:value="1541.9" calcext:value-type="float">
            <text:p>1,541.90</text:p>
          </table:table-cell>
          <table:table-cell table:style-name="ce62" office:value-type="float" office:value="773.01" calcext:value-type="float">
            <text:p>773.0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506　件；土地筆數：2,917　筆；面積：　4,850,115.30　平方公尺" calcext:value-type="string" table:number-columns-spanned="17" table:number-rows-spanned="1">
            <text:p>本年累計辦理土地複丈案件：件數　1,506　件；土地筆數：2,917　筆；面積：　4,850,115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81　件；建物棟數：936　筆；面積：　3,972,476.76　平方公尺" calcext:value-type="string" table:number-columns-spanned="17" table:number-rows-spanned="1">
            <text:p>本年累計辦理建物測量案件：件數　881　件；建物棟數：936　筆；面積：　3,972,476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,939　件；張數：2,425　張。" calcext:value-type="string" table:number-columns-spanned="17" table:number-rows-spanned="1">
            <text:p>本年累計核發謄本：件數　1,939　件；張數：2,42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1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 6日 16:25:22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06" calcext:value-type="float">
            <text:p>1,506</text:p>
          </table:table-cell>
          <table:table-cell table:style-name="ce19"/>
          <table:table-cell table:style-name="ce29" office:value-type="string" calcext:value-type="string">
            <text:p>2,917</text:p>
          </table:table-cell>
          <table:table-cell table:style-name="ce48" office:value-type="float" office:value="4850115.3" calcext:value-type="float">
            <text:p>4,850,115.30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81" calcext:value-type="float">
            <text:p>881</text:p>
          </table:table-cell>
          <table:table-cell table:style-name="ce19"/>
          <table:table-cell table:style-name="ce29" office:value-type="string" calcext:value-type="string">
            <text:p>936</text:p>
          </table:table-cell>
          <table:table-cell table:style-name="ce48" office:value-type="float" office:value="3972476.76" calcext:value-type="float">
            <text:p>3,972,476.76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939" calcext:value-type="float">
            <text:p>1,939</text:p>
          </table:table-cell>
          <table:table-cell table:style-name="ce19"/>
          <table:table-cell table:style-name="ce20" office:value-type="float" office:value="2425" calcext:value-type="float">
            <text:p>2,425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17" table:number-rows-spanned="1">
            <text:p>中華民國113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06.29" calcext:value-type="float">
            <text:p>11,406.29</text:p>
          </table:table-cell>
          <table:table-cell table:style-name="ce41" office:value-type="float" office:value="11303.11" calcext:value-type="float">
            <text:p>11,303.11</text:p>
          </table:table-cell>
          <table:table-cell table:style-name="ce41" office:value-type="float" office:value="979.32" calcext:value-type="float">
            <text:p>979.32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style-name="ce50" office:value-type="float" office:value="5196.92" calcext:value-type="float">
            <text:p>5,196.92</text:p>
          </table:table-cell>
          <table:table-cell table:style-name="ce50" office:value-type="float" office:value="5126.87" calcext:value-type="float">
            <text:p>5,126.87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03.18" calcext:value-type="float">
            <text:p>103.18</text:p>
          </table:table-cell>
          <table:table-cell table:number-columns-repeated="2" table:style-name="ce54" office:value-type="float" office:value="0" calcext:value-type="float">
            <text:p><text:s text:c="12"/>－</text:p>
          </table:table-cell>
          <table:table-cell table:style-name="ce50" office:value-type="float" office:value="103.18" calcext:value-type="float">
            <text:p>103.18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7" calcext:value-type="float">
            <text:p>257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106" calcext:value-type="float">
            <text:p>106</text:p>
          </table:table-cell>
          <table:table-cell table:style-name="ce40" office:value-type="float" office:value="98" calcext:value-type="float">
            <text:p>9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0" calcext:value-type="float">
            <text:p>390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9" calcext:value-type="float">
            <text:p>19</text:p>
          </table:table-cell>
          <table:table-cell table:style-name="ce65" office:value-type="float" office:value="130" calcext:value-type="float">
            <text:p>130</text:p>
          </table:table-cell>
          <table:table-cell table:style-name="ce40" office:value-type="float" office:value="118" calcext:value-type="float">
            <text:p>11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7672.07" calcext:value-type="float">
            <text:p>337,672.07</text:p>
          </table:table-cell>
          <table:table-cell table:style-name="ce41" office:value-type="float" office:value="302575.86" calcext:value-type="float">
            <text:p>302,575.86</text:p>
          </table:table-cell>
          <table:table-cell table:style-name="ce41" office:value-type="float" office:value="35081.15" calcext:value-type="float">
            <text:p>35,081.15</text:p>
          </table:table-cell>
          <table:table-cell table:style-name="ce41" office:value-type="float" office:value="38249.79" calcext:value-type="float">
            <text:p>38,249.79</text:p>
          </table:table-cell>
          <table:table-cell table:style-name="ce50" office:value-type="float" office:value="146590.71" calcext:value-type="float">
            <text:p>146,590.71</text:p>
          </table:table-cell>
          <table:table-cell table:style-name="ce50" office:value-type="float" office:value="76011.91" calcext:value-type="float">
            <text:p>76,011.91</text:p>
          </table:table-cell>
          <table:table-cell table:style-name="ce50" office:value-type="float" office:value="6642.3" calcext:value-type="float">
            <text:p>6,642.30</text:p>
          </table:table-cell>
          <table:table-cell table:style-name="ce50" office:value-type="float" office:value="35096.21" calcext:value-type="float">
            <text:p>35,096.21</text:p>
          </table:table-cell>
          <table:table-cell table:style-name="ce50" office:value-type="float" office:value="24353.16" calcext:value-type="float">
            <text:p>24,353.16</text:p>
          </table:table-cell>
          <table:table-cell table:style-name="ce50" office:value-type="float" office:value="633" calcext:value-type="float">
            <text:p>633.00</text:p>
          </table:table-cell>
          <table:table-cell table:style-name="ce50" office:value-type="float" office:value="195.89" calcext:value-type="float">
            <text:p>195.89</text:p>
          </table:table-cell>
          <table:table-cell table:style-name="ce60" office:value-type="float" office:value="9914.16" calcext:value-type="float">
            <text:p>9,914.16</text:p>
          </table:table-cell>
          <table:table-cell table:style-name="ce65" office:value-type="float" office:value="119" calcext:value-type="float">
            <text:p>119</text:p>
          </table:table-cell>
          <table:table-cell table:style-name="ce40" office:value-type="float" office:value="109" calcext:value-type="float">
            <text:p>109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4" calcext:value-type="float">
            <text:p>4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4569.53" calcext:value-type="float">
            <text:p>134,569.53</text:p>
          </table:table-cell>
          <table:table-cell table:style-name="ce41" office:value-type="float" office:value="122026.22" calcext:value-type="float">
            <text:p>122,026.22</text:p>
          </table:table-cell>
          <table:table-cell table:style-name="ce41" office:value-type="float" office:value="12354.21" calcext:value-type="float">
            <text:p>12,354.21</text:p>
          </table:table-cell>
          <table:table-cell table:style-name="ce41" office:value-type="float" office:value="17726.99" calcext:value-type="float">
            <text:p>17,726.99</text:p>
          </table:table-cell>
          <table:table-cell table:style-name="ce50" office:value-type="float" office:value="53912.56" calcext:value-type="float">
            <text:p>53,912.56</text:p>
          </table:table-cell>
          <table:table-cell table:style-name="ce50" office:value-type="float" office:value="38032.46" calcext:value-type="float">
            <text:p>38,032.46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2543.31" calcext:value-type="float">
            <text:p>12,543.31</text:p>
          </table:table-cell>
          <table:table-cell table:style-name="ce50" office:value-type="float" office:value="4015.75" calcext:value-type="float">
            <text:p>4,015.75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95" calcext:value-type="float">
            <text:p>95.00</text:p>
          </table:table-cell>
          <table:table-cell table:style-name="ce60" office:value-type="float" office:value="8432.56" calcext:value-type="float">
            <text:p>8,432.56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141.03" calcext:value-type="float">
            <text:p>72,141.03</text:p>
          </table:table-cell>
          <table:table-cell table:style-name="ce41" office:value-type="float" office:value="64466.63" calcext:value-type="float">
            <text:p>64,466.63</text:p>
          </table:table-cell>
          <table:table-cell table:style-name="ce41" office:value-type="float" office:value="9490.87" calcext:value-type="float">
            <text:p>9,490.87</text:p>
          </table:table-cell>
          <table:table-cell table:style-name="ce41" office:value-type="float" office:value="3751" calcext:value-type="float">
            <text:p>3,751.00</text:p>
          </table:table-cell>
          <table:table-cell table:style-name="ce50" office:value-type="float" office:value="32298.65" calcext:value-type="float">
            <text:p>32,298.65</text:p>
          </table:table-cell>
          <table:table-cell table:style-name="ce50" office:value-type="float" office:value="14453" calcext:value-type="float">
            <text:p>14,453.00</text:p>
          </table:table-cell>
          <table:table-cell table:style-name="ce50" office:value-type="float" office:value="4473.11" calcext:value-type="float">
            <text:p>4,473.11</text:p>
          </table:table-cell>
          <table:table-cell table:style-name="ce50" office:value-type="float" office:value="7674.4" calcext:value-type="float">
            <text:p>7,674.40</text:p>
          </table:table-cell>
          <table:table-cell table:style-name="ce50" office:value-type="float" office:value="5785" calcext:value-type="float">
            <text:p>5,785.00</text:p>
          </table:table-cell>
          <table:table-cell table:style-name="ce50" office:value-type="float" office:value="633" calcext:value-type="float">
            <text:p>633.00</text:p>
          </table:table-cell>
          <table:table-cell table:style-name="ce50" office:value-type="float" office:value="85" calcext:value-type="float">
            <text:p>85.00</text:p>
          </table:table-cell>
          <table:table-cell table:style-name="ce60" office:value-type="float" office:value="1171.4" calcext:value-type="float">
            <text:p>1,171.4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3" calcext:value-type="float">
            <text:p>153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961.51" calcext:value-type="float">
            <text:p>130,961.51</text:p>
          </table:table-cell>
          <table:table-cell table:style-name="ce41" office:value-type="float" office:value="116083.01" calcext:value-type="float">
            <text:p>116,083.01</text:p>
          </table:table-cell>
          <table:table-cell table:style-name="ce41" office:value-type="float" office:value="13236.07" calcext:value-type="float">
            <text:p>13,236.07</text:p>
          </table:table-cell>
          <table:table-cell table:style-name="ce41" office:value-type="float" office:value="16771.8" calcext:value-type="float">
            <text:p>16,771.80</text:p>
          </table:table-cell>
          <table:table-cell table:style-name="ce50" office:value-type="float" office:value="60379.5" calcext:value-type="float">
            <text:p>60,379.50</text:p>
          </table:table-cell>
          <table:table-cell table:style-name="ce50" office:value-type="float" office:value="23526.45" calcext:value-type="float">
            <text:p>23,526.45</text:p>
          </table:table-cell>
          <table:table-cell table:style-name="ce50" office:value-type="float" office:value="2169.19" calcext:value-type="float">
            <text:p>2,169.19</text:p>
          </table:table-cell>
          <table:table-cell table:style-name="ce50" office:value-type="float" office:value="14878.5" calcext:value-type="float">
            <text:p>14,878.50</text:p>
          </table:table-cell>
          <table:table-cell table:style-name="ce50" office:value-type="float" office:value="14552.41" calcext:value-type="float">
            <text:p>14,552.41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5.89" calcext:value-type="float">
            <text:p>15.89</text:p>
          </table:table-cell>
          <table:table-cell table:style-name="ce60" office:value-type="float" office:value="310.2" calcext:value-type="float">
            <text:p>310.2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506　件；土地筆數：2,917　筆；面積：　4,850,115.30　平方公尺" calcext:value-type="string" table:number-columns-spanned="17" table:number-rows-spanned="1">
            <text:p>本年累計辦理土地複丈案件：件數　1,506　件；土地筆數：2,917　筆；面積：　4,850,115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81　件；建物棟數：936　筆；面積：　3,972,476.76　平方公尺" calcext:value-type="string" table:number-columns-spanned="17" table:number-rows-spanned="1">
            <text:p>本年累計辦理建物測量案件：件數　881　件；建物棟數：936　筆；面積：　3,972,476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,939　件；張數：2,425　張。" calcext:value-type="string" table:number-columns-spanned="17" table:number-rows-spanned="1">
            <text:p>本年累計核發謄本：件數　1,939　件；張數：2,42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 </text:span><text:span text:style-name="T1">6</text:span><text:span text:style-name="T1">日 </text:span><text:span text:style-name="T1">16:25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2-06T16:25:37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