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8" calcext:value-type="float">
            <text:p>8</text:p>
          </table:table-cell>
          <table:table-cell table:style-name="ce48" office:value-type="float" office:value="11" calcext:value-type="float">
            <text:p>11</text:p>
          </table:table-cell>
          <table:table-cell table:style-name="ce57" office:value-type="float" office:value="4430.19" calcext:value-type="float">
            <text:p>4,430.19</text:p>
          </table:table-cell>
          <table:table-cell table:style-name="ce48" office:value-type="float" office:value="2" calcext:value-type="float">
            <text:p>2</text:p>
          </table:table-cell>
          <table:table-cell table:style-name="ce65" office:value-type="float" office:value="384.51" calcext:value-type="float">
            <text:p>384.51</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6" calcext:value-type="float">
            <text:p>6</text:p>
          </table:table-cell>
          <table:table-cell table:style-name="ce49" office:value-type="float" office:value="9" calcext:value-type="float">
            <text:p>9</text:p>
          </table:table-cell>
          <table:table-cell table:style-name="ce58" office:value-type="float" office:value="2251.19" calcext:value-type="float">
            <text:p>2,251.19</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1903.38" calcext:value-type="float">
            <text:p>1,903.38</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1903.38" calcext:value-type="float">
            <text:p>1,903.38</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3" calcext:value-type="float">
            <text:p>3</text:p>
          </table:table-cell>
          <table:table-cell table:style-name="ce58" office:value-type="float" office:value="347.81" calcext:value-type="float">
            <text:p>347.8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2" calcext:value-type="float">
            <text:p>2</text:p>
          </table:table-cell>
          <table:table-cell table:style-name="ce58" office:value-type="float" office:value="330.33" calcext:value-type="float">
            <text:p>330.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1" calcext:value-type="float">
            <text:p>1</text:p>
          </table:table-cell>
          <table:table-cell table:style-name="ce58" office:value-type="float" office:value="17.48" calcext:value-type="float">
            <text:p>17.4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2" calcext:value-type="float">
            <text:p>2</text:p>
          </table:table-cell>
          <table:table-cell table:style-name="ce58" office:value-type="float" office:value="2179" calcext:value-type="float">
            <text:p>2,179.0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1" calcext:value-type="float">
            <text:p>1</text:p>
          </table:table-cell>
          <table:table-cell table:style-name="ce58" office:value-type="float" office:value="2102" calcext:value-type="float">
            <text:p>2,102.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77" calcext:value-type="float">
            <text:p>77.0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5" calcext:value-type="float">
            <text:p>5</text:p>
          </table:table-cell>
          <table:table-cell table:style-name="ce57" office:value-type="float" office:value="121.38" calcext:value-type="float">
            <text:p>121.38</text:p>
          </table:table-cell>
          <table:table-cell table:style-name="ce48" office:value-type="float" office:value="2" calcext:value-type="float">
            <text:p>2</text:p>
          </table:table-cell>
          <table:table-cell table:style-name="ce65" office:value-type="float" office:value="384.51" calcext:value-type="float">
            <text:p>384.51</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44.38" calcext:value-type="float">
            <text:p>44.38</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44.38" calcext:value-type="float">
            <text:p>44.38</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44.38" calcext:value-type="float">
            <text:p>44.38</text:p>
          </table:table-cell>
          <table:table-cell table:style-name="ce49" office:value-type="float" office:value="1" calcext:value-type="float">
            <text:p>1</text:p>
          </table:table-cell>
          <table:table-cell table:style-name="ce66" office:value-type="float" office:value="59.08" calcext:value-type="float">
            <text:p>59.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77" calcext:value-type="float">
            <text:p>77.0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77" calcext:value-type="float">
            <text:p>77.0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1月</text:p>
          </table:table-cell>
          <table:table-cell table:style-name="ce73"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3" calcext:value-type="float">
            <text:p>3</text:p>
          </table:table-cell>
          <table:table-cell table:style-name="ce57" office:value-type="float" office:value="347.81" calcext:value-type="float">
            <text:p>347.81</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3" calcext:value-type="float">
            <text:p>3</text:p>
          </table:table-cell>
          <table:table-cell table:style-name="ce58" office:value-type="float" office:value="347.81" calcext:value-type="float">
            <text:p>347.8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3" calcext:value-type="float">
            <text:p>3</text:p>
          </table:table-cell>
          <table:table-cell table:style-name="ce58" office:value-type="float" office:value="347.81" calcext:value-type="float">
            <text:p>347.8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2" calcext:value-type="float">
            <text:p>2</text:p>
          </table:table-cell>
          <table:table-cell table:style-name="ce58" office:value-type="float" office:value="330.33" calcext:value-type="float">
            <text:p>330.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1" calcext:value-type="float">
            <text:p>1</text:p>
          </table:table-cell>
          <table:table-cell table:style-name="ce58" office:value-type="float" office:value="17.48" calcext:value-type="float">
            <text:p>17.4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1859" calcext:value-type="float">
            <text:p>1,859.00</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59" calcext:value-type="float">
            <text:p>1,859.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59" calcext:value-type="float">
            <text:p>1,859.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59" calcext:value-type="float">
            <text:p>1,859.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1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1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2月 6日 11:39:45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1月" calcext:value-type="string" table:number-columns-spanned="9" table:number-rows-spanned="1">
            <text:p>中華民國113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102" calcext:value-type="float">
            <text:p>2,102.00</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2102" calcext:value-type="float">
            <text:p>2,102.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1" calcext:value-type="float">
            <text:p>1</text:p>
          </table:table-cell>
          <table:table-cell table:style-name="ce58" office:value-type="float" office:value="2102" calcext:value-type="float">
            <text:p>2,102.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2</text:span><text:span text:style-name="T2">月</text:span><text:span text:style-name="T4"> </text:span><text:span text:style-name="T4">6</text:span><text:span text:style-name="T2">日</text:span><text:span text:style-name="T4"> </text:span><text:span text:style-name="T4">11:39:4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2-06T11:39:50</dc:date>
    <meta:print-date>2006-08-09T16:05:23</meta:print-date>
    <meta:document-statistic meta:table-count="9" meta:cell-count="1463" meta:object-count="90"/>
    <meta:generator>LibreOffice/7.2.6.2$Windows_X86_64 LibreOffice_project/b0ec3a565991f7569a5a7f5d24fed7f52653d754</meta:generator>
  </office:meta>
</office:document-meta>
</file>