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" style:family="table-cell" style:parent-style-name="_19968__33324__Sheet1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top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cell-protect="none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14">
      <style:table-cell-properties fo:border="thin solid #000000" style:vertical-align="middle" fo:wrap-option="wrap" fo:background-color="#CCFFCC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#CCFFFF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14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CFFFF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48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Sheet1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CC99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14">
      <style:table-cell-properties fo:border-top="thin solid #000000" fo:border-bottom="thick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CC99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48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text-underline-style="solid" style:text-underline-type="single" style:font-family-generic="swiss"/>
    </style:style>
    <style:style style:name="ce5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53" style:family="table-cell" style:parent-style-name="Default" style:data-style-name="N0">
      <style:table-cell-properties fo:border-top="none" fo:border-bottom="thick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罰鍰執行(債權)憑證處理情形月報表" table:style-name="ta1">
        <table:table-column table:style-name="co1" table:default-cell-style-name="ce8"/>
        <table:table-column table:style-name="co2" table:default-cell-style-name="ce44"/>
        <table:table-column table:style-name="co3" table:number-columns-repeated="6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3" table:default-cell-style-name="ce9"/>
        <table:table-row table:style-name="ro1">
          <table:table-cell table:style-name="ce8"/>
          <table:table-cell office:value-type="string" table:number-columns-spanned="10" table:number-rows-spanned="1" table:style-name="ce49">
            <text:p>彰化縣政府及所屬機關－行政罰鍰執行（債權）憑證處理情形月報表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8"/>
          <table:table-cell office:value-type="string" table:number-columns-spanned="10" table:number-rows-spanned="1" table:style-name="ce51">
            <text:p>中華民國<text:span text:style-name="T2">113</text:span>年<text:span text:style-name="T2">1</text:span>月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style-name="ce8"/>
          <table:table-cell table:style-name="ce10"/>
          <table:table-cell table:number-columns-repeated="4" table:style-name="ce8"/>
          <table:table-cell office:value-type="string" table:number-columns-spanned="5" table:number-rows-spanned="1" table:style-name="ce53">
            <text:p>製表單位：行政處／製表日期：113年2月26日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style-name="ce11"/>
          <table:table-cell office:value-type="string" table:style-name="ce12">
            <text:p>單位<text:span text:style-name="T4"><text:s text:c="70"/>(</text:span>局處<text:span text:style-name="T4">/</text:span>科別名稱<text:span text:style-name="T4">)</text:span></text:p>
          </table:table-cell>
          <table:table-cell office:value-type="string" table:style-name="ce13">
            <text:p>上期累計已取得執行<text:span text:style-name="T6">(</text:span>債權<text:span text:style-name="T6">)</text:span>憑證件數<text:span text:style-name="T6">(1)</text:span></text:p>
          </table:table-cell>
          <table:table-cell office:value-type="string" table:style-name="ce13">
            <text:p>本月新增執行<text:span text:style-name="T6">(</text:span>債權<text:span text:style-name="T6">)</text:span>憑證件數<text:span text:style-name="T6">(2)</text:span></text:p>
          </table:table-cell>
          <table:table-cell office:value-type="string" table:style-name="ce13">
            <text:p>取得執行<text:span text:style-name="T6">(</text:span>債權<text:span text:style-name="T6">)</text:span>憑證後已全部收繳之件數<text:span text:style-name="T6">(3)</text:span></text:p>
          </table:table-cell>
          <table:table-cell office:value-type="string" table:style-name="ce13">
            <text:p>已註銷執行<text:span text:style-name="T6">(</text:span>債權<text:span text:style-name="T6">)</text:span>憑證件數<text:span text:style-name="T6">(4)</text:span></text:p>
          </table:table-cell>
          <table:table-cell office:value-type="string" table:style-name="ce13">
            <text:p>執行<text:span text:style-name="T6">(</text:span>債權<text:span text:style-name="T6">)</text:span>憑證再移送執行件數<text:span text:style-name="T6">(5)</text:span></text:p>
          </table:table-cell>
          <table:table-cell office:value-type="string" table:style-name="ce13">
            <text:p>至少每半年或一年已清查財產所得件數<text:span text:style-name="T6">(6)</text:span></text:p>
          </table:table-cell>
          <table:table-cell office:value-type="string" table:style-name="ce13">
            <text:p>執行<text:span text:style-name="T6">(</text:span>債權<text:span text:style-name="T6">)</text:span>憑證未辦理再移送執行件數<text:span text:style-name="T6">(7)=(1)+(2)-(3)-(4)-(5)-(6)</text:span></text:p>
          </table:table-cell>
          <table:table-cell office:value-type="string" table:style-name="ce13">
            <text:p>執行<text:span text:style-name="T6">(</text:span>債權<text:span text:style-name="T6">)</text:span>憑證總執行率<text:span text:style-name="T6">(8)=[(3)+(4)+(5)+(6)/(1)+(2)]</text:span></text:p>
          </table:table-cell>
          <table:table-cell office:value-type="string" table:style-name="ce14">
            <text:p>評比成績<text:span text:style-name="T7">(9)</text:span>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16">
            <text:p>民政處/自治行政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5]+[.D5]-[.E5]-[.F5]-[.G5]-[.H5]" table:style-name="ce18">
            <text:p>0<text:s/></text:p>
          </table:table-cell>
          <table:table-cell office:value-type="string" office:string-value="0.00%" table:formula="of:=IF(([.C5]+[.D5])=0;&quot;0.00%&quot;;([.E5]+[.F5]+[.G5]+[.H5])/([.C5]+[.D5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1">
            <text:p>民政處小計</text:p>
          </table:table-cell>
          <table:table-cell office:value-type="float" office:value="0" table:formula="of:=SUM([.C5])" table:style-name="ce22">
            <text:p>0<text:s/></text:p>
          </table:table-cell>
          <table:table-cell office:value-type="float" office:value="0" table:formula="of:=SUM([.D5])" table:style-name="ce22">
            <text:p>0<text:s/></text:p>
          </table:table-cell>
          <table:table-cell office:value-type="float" office:value="0" table:formula="of:=SUM([.E5])" table:style-name="ce22">
            <text:p>0<text:s/></text:p>
          </table:table-cell>
          <table:table-cell office:value-type="float" office:value="0" table:formula="of:=SUM([.F5])" table:style-name="ce22">
            <text:p>0<text:s/></text:p>
          </table:table-cell>
          <table:table-cell office:value-type="float" office:value="0" table:formula="of:=SUM([.G5])" table:style-name="ce22">
            <text:p>0<text:s/></text:p>
          </table:table-cell>
          <table:table-cell office:value-type="float" office:value="0" table:formula="of:=SUM([.H5])" table:style-name="ce22">
            <text:p>0<text:s/></text:p>
          </table:table-cell>
          <table:table-cell office:value-type="float" office:value="0" table:formula="of:=SUM([.I5])" table:style-name="ce22">
            <text:p>0<text:s/></text:p>
          </table:table-cell>
          <table:table-cell office:value-type="string" office:string-value="0.00%" table:formula="of:=IF(([.C6]+[.D6])=0;&quot;0.00%&quot;;([.E6]+[.F6]+[.G6]+[.H6])/([.C6]+[.D6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國民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7]+[.D7]-[.E7]-[.F7]-[.G7]-[.H7]" table:style-name="ce18">
            <text:p>0<text:s/></text:p>
          </table:table-cell>
          <table:table-cell office:value-type="string" office:string-value="0.00%" table:formula="of:=IF(([.C7]+[.D7])=0;&quot;0.00%&quot;;([.E7]+[.F7]+[.G7]+[.H7])/([.C7]+[.D7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社會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8]+[.D8]-[.E8]-[.F8]-[.G8]-[.H8]" table:style-name="ce18">
            <text:p>0<text:s/></text:p>
          </table:table-cell>
          <table:table-cell office:value-type="string" office:string-value="0.00%" table:formula="of:=IF(([.C8]+[.D8])=0;&quot;0.00%&quot;;([.E8]+[.F8]+[.G8]+[.H8])/([.C8]+[.D8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幼兒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9]+[.D9]-[.E9]-[.F9]-[.G9]-[.H9]" table:style-name="ce18">
            <text:p>0<text:s/></text:p>
          </table:table-cell>
          <table:table-cell office:value-type="string" office:string-value="0.00%" table:formula="of:=IF(([.C9]+[.D9])=0;&quot;0.00%&quot;;([.E9]+[.F9]+[.G9]+[.H9])/([.C9]+[.D9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學生事務及特殊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10]+[.D10]-[.E10]-[.F10]-[.G10]-[.H10]" table:style-name="ce18">
            <text:p>0<text:s/></text:p>
          </table:table-cell>
          <table:table-cell office:value-type="string" office:string-value="0.00%" table:formula="of:=IF(([.C10]+[.D10])=0;&quot;0.00%&quot;;([.E10]+[.F10]+[.G10]+[.H10])/([.C10]+[.D10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8">
            <text:p>教育處小計</text:p>
          </table:table-cell>
          <table:table-cell office:value-type="float" office:value="0" table:formula="of:=SUM([.C7:.C10])" table:style-name="ce26">
            <text:p>0<text:s/></text:p>
          </table:table-cell>
          <table:table-cell office:value-type="float" office:value="0" table:formula="of:=SUM([.D7:.D10])" table:style-name="ce26">
            <text:p>0<text:s/></text:p>
          </table:table-cell>
          <table:table-cell office:value-type="float" office:value="0" table:formula="of:=SUM([.E7:.E10])" table:style-name="ce26">
            <text:p>0<text:s/></text:p>
          </table:table-cell>
          <table:table-cell office:value-type="float" office:value="0" table:formula="of:=SUM([.F7:.F10])" table:style-name="ce26">
            <text:p>0<text:s/></text:p>
          </table:table-cell>
          <table:table-cell office:value-type="float" office:value="0" table:formula="of:=SUM([.G7:.G10])" table:style-name="ce26">
            <text:p>0<text:s/></text:p>
          </table:table-cell>
          <table:table-cell office:value-type="float" office:value="0" table:formula="of:=SUM([.H7:.H10])" table:style-name="ce26">
            <text:p>0<text:s/></text:p>
          </table:table-cell>
          <table:table-cell office:value-type="float" office:value="0" table:formula="of:=SUM([.I7:.I10])" table:style-name="ce27">
            <text:p>0<text:s/></text:p>
          </table:table-cell>
          <table:table-cell office:value-type="string" office:string-value="0.00%" table:formula="of:=IF(([.C11]+[.D11])=0;&quot;0.00%&quot;;([.E11]+[.F11]+[.G11]+[.H11])/([.C11]+[.D11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經濟暨綠能發展處/商業科</text:p>
          </table:table-cell>
          <table:table-cell office:value-type="float" office:value="215" table:style-name="ce29">
            <text:p>21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89" table:style-name="ce29">
            <text:p>89<text:s/></text:p>
          </table:table-cell>
          <table:table-cell office:value-type="float" office:value="126" table:style-name="ce29">
            <text:p>126<text:s/></text:p>
          </table:table-cell>
          <table:table-cell office:value-type="float" office:value="0" table:formula="of:=[.C12]+[.D12]-[.E12]-[.F12]-[.G12]-[.H12]" table:style-name="ce18">
            <text:p>0<text:s/></text:p>
          </table:table-cell>
          <table:table-cell office:value-type="percentage" office:value="1" table:formula="of:=IF(([.C12]+[.D12])=0;&quot;0.00%&quot;;([.E12]+[.F12]+[.G12]+[.H12])/([.C12]+[.D12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16">
            <text:p>經濟暨綠能發展處/工業科</text:p>
          </table:table-cell>
          <table:table-cell office:value-type="float" office:value="28" table:style-name="ce29">
            <text:p>2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6" table:style-name="ce29">
            <text:p>26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formula="of:=[.C13]+[.D13]-[.E13]-[.F13]-[.G13]-[.H13]" table:style-name="ce18">
            <text:p>0<text:s/></text:p>
          </table:table-cell>
          <table:table-cell office:value-type="percentage" office:value="1" table:formula="of:=IF(([.C13]+[.D13])=0;&quot;0.00%&quot;;([.E13]+[.F13]+[.G13]+[.H13])/([.C13]+[.D13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經濟暨綠能發展處/能源開發科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formula="of:=[.C14]+[.D14]-[.E14]-[.F14]-[.G14]-[.H14]" table:style-name="ce18">
            <text:p>0<text:s/></text:p>
          </table:table-cell>
          <table:table-cell office:value-type="percentage" office:value="1" table:formula="of:=IF(([.C14]+[.D14])=0;&quot;0.00%&quot;;([.E14]+[.F14]+[.G14]+[.H14])/([.C14]+[.D14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1">
            <text:p>經濟暨綠能發展處小計</text:p>
          </table:table-cell>
          <table:table-cell office:value-type="float" office:value="244" table:formula="of:=SUM([.C12:.C14])" table:style-name="ce26">
            <text:p>244<text:s/></text:p>
          </table:table-cell>
          <table:table-cell office:value-type="float" office:value="1" table:formula="of:=SUM([.D12:.D14])" table:style-name="ce26">
            <text:p>1<text:s/></text:p>
          </table:table-cell>
          <table:table-cell office:value-type="float" office:value="0" table:formula="of:=SUM([.E12:.E14])" table:style-name="ce26">
            <text:p>0<text:s/></text:p>
          </table:table-cell>
          <table:table-cell office:value-type="float" office:value="26" table:formula="of:=SUM([.F12:.F14])" table:style-name="ce26">
            <text:p>26<text:s/></text:p>
          </table:table-cell>
          <table:table-cell office:value-type="float" office:value="90" table:formula="of:=SUM([.G12:.G14])" table:style-name="ce26">
            <text:p>90<text:s/></text:p>
          </table:table-cell>
          <table:table-cell office:value-type="float" office:value="129" table:formula="of:=SUM([.H12:.H14])" table:style-name="ce26">
            <text:p>129<text:s/></text:p>
          </table:table-cell>
          <table:table-cell office:value-type="float" office:value="0" table:formula="of:=[.C15]+[.D15]-[.E15]-[.F15]-[.G15]-[.H15]" table:style-name="ce27">
            <text:p>0<text:s/></text:p>
          </table:table-cell>
          <table:table-cell office:value-type="percentage" office:value="1" table:formula="of:=IF(([.C15]+[.D15])=0;&quot;0.00%&quot;;([.E15]+[.F15]+[.G15]+[.H15])/([.C15]+[.D15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建設處/使用管理科</text:p>
          </table:table-cell>
          <table:table-cell office:value-type="float" office:value="67" table:style-name="ce17">
            <text:p>6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6" table:style-name="ce17">
            <text:p>56<text:s/></text:p>
          </table:table-cell>
          <table:table-cell office:value-type="float" office:value="0" table:formula="of:=[.C16]+[.D16]-[.E16]-[.F16]-[.G16]-[.H16]" table:style-name="ce18">
            <text:p>0<text:s/></text:p>
          </table:table-cell>
          <table:table-cell office:value-type="percentage" office:value="1" table:formula="of:=IF(([.C16]+[.D16])=0;&quot;0.00%&quot;;([.E16]+[.F16]+[.G16]+[.H16])/([.C16]+[.D16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建設處/更新發展科</text:p>
          </table:table-cell>
          <table:table-cell office:value-type="float" office:value="59" table:style-name="ce17">
            <text:p>59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36" table:style-name="ce17">
            <text:p>36<text:s/></text:p>
          </table:table-cell>
          <table:table-cell office:value-type="float" office:value="0" table:formula="of:=[.C17]+[.D17]-[.E17]-[.F17]-[.G17]-[.H17]" table:style-name="ce18">
            <text:p>0<text:s/></text:p>
          </table:table-cell>
          <table:table-cell office:value-type="percentage" office:value="1" table:formula="of:=IF(([.C17]+[.D17])=0;&quot;0.00%&quot;;([.E17]+[.F17]+[.G17]+[.H17])/([.C17]+[.D17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建設處小計</text:p>
          </table:table-cell>
          <table:table-cell office:value-type="float" office:value="126" table:formula="of:=SUM([.C16:.C17])" table:style-name="ce22">
            <text:p>126<text:s/></text:p>
          </table:table-cell>
          <table:table-cell office:value-type="float" office:value="0" table:formula="of:=SUM([.D16:.D17])" table:style-name="ce22">
            <text:p>0<text:s/></text:p>
          </table:table-cell>
          <table:table-cell office:value-type="float" office:value="4" table:formula="of:=SUM([.E16:.E17])" table:style-name="ce22">
            <text:p>4<text:s/></text:p>
          </table:table-cell>
          <table:table-cell office:value-type="float" office:value="27" table:formula="of:=SUM([.F16:.F17])" table:style-name="ce22">
            <text:p>27<text:s/></text:p>
          </table:table-cell>
          <table:table-cell office:value-type="float" office:value="3" table:formula="of:=SUM([.G16:.G17])" table:style-name="ce22">
            <text:p>3<text:s/></text:p>
          </table:table-cell>
          <table:table-cell office:value-type="float" office:value="92" table:formula="of:=SUM([.H16:.H17])" table:style-name="ce22">
            <text:p>92<text:s/></text:p>
          </table:table-cell>
          <table:table-cell office:value-type="float" office:value="0" table:formula="of:=[.C18]+[.D18]-[.E18]-[.F18]-[.G18]-[.H18]" table:style-name="ce27">
            <text:p>0<text:s/></text:p>
          </table:table-cell>
          <table:table-cell office:value-type="percentage" office:value="1" table:formula="of:=IF(([.C18]+[.D18])=0;&quot;0.00%&quot;;([.E18]+[.F18]+[.G18]+[.H18])/([.C18]+[.D18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農業處/農務暨植物保護科</text:p>
          </table:table-cell>
          <table:table-cell office:value-type="float" office:value="20" table:style-name="ce29">
            <text:p>2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3" table:formula="of:=[.C19]+[.D19]-[.E19]-[.F19]-[.G19]-[.H19]" table:style-name="ce18">
            <text:p>3<text:s/></text:p>
          </table:table-cell>
          <table:table-cell office:value-type="percentage" office:value="0.85" table:formula="of:=IF(([.C19]+[.D19])=0;&quot;0.00%&quot;;([.E19]+[.F19]+[.G19]+[.H19])/([.C19]+[.D19]))" table:style-name="ce19">
            <text:p>85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農業處/林務暨野生動物保護科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formula="of:=[.C20]+[.D20]-[.E20]-[.F20]-[.G20]-[.H20]" table:style-name="ce18">
            <text:p>0<text:s/></text:p>
          </table:table-cell>
          <table:table-cell office:value-type="percentage" office:value="1" table:formula="of:=IF(([.C20]+[.D20])=0;&quot;0.00%&quot;;([.E20]+[.F20]+[.G20]+[.H20])/([.C20]+[.D20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農業處/漁業科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formula="of:=[.C21]+[.D21]-[.E21]-[.F21]-[.G21]-[.H21]" table:style-name="ce18">
            <text:p>0<text:s/></text:p>
          </table:table-cell>
          <table:table-cell office:value-type="percentage" office:value="1" table:formula="of:=IF(([.C21]+[.D21])=0;&quot;0.00%&quot;;([.E21]+[.F21]+[.G21]+[.H21])/([.C21]+[.D21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農業處/畜產科</text:p>
          </table:table-cell>
          <table:table-cell office:value-type="float" office:value="5" table:style-name="ce29">
            <text:p>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0" table:formula="of:=[.C22]+[.D22]-[.E22]-[.F22]-[.G22]-[.H22]" table:style-name="ce18">
            <text:p>0<text:s/></text:p>
          </table:table-cell>
          <table:table-cell office:value-type="percentage" office:value="1" table:formula="of:=IF(([.C22]+[.D22])=0;&quot;0.00%&quot;;([.E22]+[.F22]+[.G22]+[.H22])/([.C22]+[.D22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農業處小計</text:p>
          </table:table-cell>
          <table:table-cell office:value-type="float" office:value="27" table:formula="of:=SUM([.C19:.C22])" table:style-name="ce22">
            <text:p>27<text:s/></text:p>
          </table:table-cell>
          <table:table-cell office:value-type="float" office:value="0" table:formula="of:=SUM([.D19:.D22])" table:style-name="ce22">
            <text:p>0<text:s/></text:p>
          </table:table-cell>
          <table:table-cell office:value-type="float" office:value="1" table:formula="of:=SUM([.E19:.E22])" table:style-name="ce22">
            <text:p>1<text:s/></text:p>
          </table:table-cell>
          <table:table-cell office:value-type="float" office:value="0" table:formula="of:=SUM([.F19:.F22])" table:style-name="ce22">
            <text:p>0<text:s/></text:p>
          </table:table-cell>
          <table:table-cell office:value-type="float" office:value="11" table:formula="of:=SUM([.G19:.G22])" table:style-name="ce22">
            <text:p>11<text:s/></text:p>
          </table:table-cell>
          <table:table-cell office:value-type="float" office:value="12" table:formula="of:=SUM([.H19:.H22])" table:style-name="ce22">
            <text:p>12<text:s/></text:p>
          </table:table-cell>
          <table:table-cell office:value-type="float" office:value="3" table:formula="of:=[.C23]+[.D23]-[.E23]-[.F23]-[.G23]-[.H23]" table:style-name="ce27">
            <text:p>3<text:s/></text:p>
          </table:table-cell>
          <table:table-cell office:value-type="percentage" office:value="0.88888888888888884" table:formula="of:=IF(([.C23]+[.D23])=0;&quot;0.00%&quot;;([.E23]+[.F23]+[.G23]+[.H23])/([.C23]+[.D23]))" table:style-name="ce23">
            <text:p>88.89%</text:p>
          </table:table-cell>
          <table:table-cell office:value-type="string" table:style-name="ce24">
            <text:p>未達特優或優等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地政處/地價科</text:p>
          </table:table-cell>
          <table:table-cell office:value-type="float" office:value="6" table:style-name="ce29">
            <text:p>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0" table:formula="of:=[.C24]+[.D24]-[.E24]-[.F24]-[.G24]-[.H24]" table:style-name="ce18">
            <text:p>0<text:s/></text:p>
          </table:table-cell>
          <table:table-cell office:value-type="percentage" office:value="1" table:formula="of:=IF(([.C24]+[.D24])=0;&quot;0.00%&quot;;([.E24]+[.F24]+[.G24]+[.H24])/([.C24]+[.D24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地政處/地用科</text:p>
          </table:table-cell>
          <table:table-cell office:value-type="float" office:value="35" table:style-name="ce29">
            <text:p>3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2" table:style-name="ce29">
            <text:p>32<text:s/></text:p>
          </table:table-cell>
          <table:table-cell office:value-type="float" office:value="0" table:formula="of:=[.C25]+[.D25]-[.E25]-[.F25]-[.G25]-[.H25]" table:style-name="ce18">
            <text:p>0<text:s/></text:p>
          </table:table-cell>
          <table:table-cell office:value-type="percentage" office:value="1" table:formula="of:=IF(([.C25]+[.D25])=0;&quot;0.00%&quot;;([.E25]+[.F25]+[.G25]+[.H25])/([.C25]+[.D25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地政處小計</text:p>
          </table:table-cell>
          <table:table-cell office:value-type="float" office:value="41" table:formula="of:=SUM([.C24:.C25])" table:style-name="ce22">
            <text:p>41<text:s/></text:p>
          </table:table-cell>
          <table:table-cell office:value-type="float" office:value="0" table:formula="of:=SUM([.D24:.D25])" table:style-name="ce22">
            <text:p>0<text:s/></text:p>
          </table:table-cell>
          <table:table-cell office:value-type="float" office:value="3" table:formula="of:=SUM([.E24:.E25])" table:style-name="ce22">
            <text:p>3<text:s/></text:p>
          </table:table-cell>
          <table:table-cell office:value-type="float" office:value="0" table:formula="of:=SUM([.F24:.F25])" table:style-name="ce22">
            <text:p>0<text:s/></text:p>
          </table:table-cell>
          <table:table-cell office:value-type="float" office:value="0" table:formula="of:=SUM([.G24:.G25])" table:style-name="ce22">
            <text:p>0<text:s/></text:p>
          </table:table-cell>
          <table:table-cell office:value-type="float" office:value="38" table:formula="of:=SUM([.H24:.H25])" table:style-name="ce22">
            <text:p>38<text:s/></text:p>
          </table:table-cell>
          <table:table-cell office:value-type="float" office:value="0" table:formula="of:=[.C26]+[.D26]-[.E26]-[.F26]-[.G26]-[.H26]" table:style-name="ce27">
            <text:p>0<text:s/></text:p>
          </table:table-cell>
          <table:table-cell office:value-type="percentage" office:value="1" table:formula="of:=IF(([.C26]+[.D26])=0;&quot;0.00%&quot;;([.E26]+[.F26]+[.G26]+[.H26])/([.C26]+[.D26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財政處/菸酒管理科</text:p>
          </table:table-cell>
          <table:table-cell office:value-type="float" office:value="149" table:style-name="ce29">
            <text:p>149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94" table:style-name="ce29">
            <text:p>94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39" table:style-name="ce29">
            <text:p>39<text:s/></text:p>
          </table:table-cell>
          <table:table-cell office:value-type="float" office:value="0" table:formula="of:=[.C27]+[.D27]-[.E27]-[.F27]-[.G27]-[.H27]" table:style-name="ce18">
            <text:p>0<text:s/></text:p>
          </table:table-cell>
          <table:table-cell office:value-type="percentage" office:value="1" table:formula="of:=IF(([.C27]+[.D27])=0;&quot;0.00%&quot;;([.E27]+[.F27]+[.G27]+[.H27])/([.C27]+[.D27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財政處小計</text:p>
          </table:table-cell>
          <table:table-cell office:value-type="float" office:value="149" table:formula="of:=SUM([.C27])" table:style-name="ce22">
            <text:p>149<text:s/></text:p>
          </table:table-cell>
          <table:table-cell office:value-type="float" office:value="0" table:formula="of:=SUM([.D27])" table:style-name="ce22">
            <text:p>0<text:s/></text:p>
          </table:table-cell>
          <table:table-cell office:value-type="float" office:value="12" table:formula="of:=SUM([.E27])" table:style-name="ce22">
            <text:p>12<text:s/></text:p>
          </table:table-cell>
          <table:table-cell office:value-type="float" office:value="94" table:formula="of:=SUM([.F27])" table:style-name="ce22">
            <text:p>94<text:s/></text:p>
          </table:table-cell>
          <table:table-cell office:value-type="float" office:value="4" table:formula="of:=SUM([.G27])" table:style-name="ce22">
            <text:p>4<text:s/></text:p>
          </table:table-cell>
          <table:table-cell office:value-type="float" office:value="39" table:formula="of:=SUM([.H27])" table:style-name="ce22">
            <text:p>39<text:s/></text:p>
          </table:table-cell>
          <table:table-cell office:value-type="float" office:value="0" table:formula="of:=[.C28]+[.D28]-[.E28]-[.F28]-[.G28]-[.H28]" table:style-name="ce27">
            <text:p>0<text:s/></text:p>
          </table:table-cell>
          <table:table-cell office:value-type="percentage" office:value="1" table:formula="of:=IF(([.C28]+[.D28])=0;&quot;0.00%&quot;;([.E28]+[.F28]+[.G28]+[.H28])/([.C28]+[.D28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工務處/道路管理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29]+[.D29]-[.E29]-[.F29]-[.G29]-[.H29]" table:style-name="ce18">
            <text:p>0<text:s/></text:p>
          </table:table-cell>
          <table:table-cell office:value-type="string" office:string-value="0.00%" table:formula="of:=IF(([.C29]+[.D29])=0;&quot;0.00%&quot;;([.E29]+[.F29]+[.G29]+[.H29])/([.C29]+[.D29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工務處小計</text:p>
          </table:table-cell>
          <table:table-cell office:value-type="float" office:value="0" table:formula="of:=SUM([.C29])" table:style-name="ce22">
            <text:p>0<text:s/></text:p>
          </table:table-cell>
          <table:table-cell office:value-type="float" office:value="0" table:formula="of:=SUM([.D29])" table:style-name="ce22">
            <text:p>0<text:s/></text:p>
          </table:table-cell>
          <table:table-cell office:value-type="float" office:value="0" table:formula="of:=SUM([.E29])" table:style-name="ce22">
            <text:p>0<text:s/></text:p>
          </table:table-cell>
          <table:table-cell office:value-type="float" office:value="0" table:formula="of:=SUM([.F29])" table:style-name="ce22">
            <text:p>0<text:s/></text:p>
          </table:table-cell>
          <table:table-cell office:value-type="float" office:value="0" table:formula="of:=SUM([.G29])" table:style-name="ce22">
            <text:p>0<text:s/></text:p>
          </table:table-cell>
          <table:table-cell office:value-type="float" office:value="0" table:formula="of:=SUM([.H29])" table:style-name="ce22">
            <text:p>0<text:s/></text:p>
          </table:table-cell>
          <table:table-cell office:value-type="float" office:value="0" table:formula="of:=[.C30]+[.D30]-[.E30]-[.F30]-[.G30]-[.H30]" table:style-name="ce27">
            <text:p>0<text:s/></text:p>
          </table:table-cell>
          <table:table-cell office:value-type="string" office:string-value="0.00%" table:formula="of:=IF(([.C30]+[.D30])=0;&quot;0.00%&quot;;([.E30]+[.F30]+[.G30]+[.H30])/([.C30]+[.D30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外勞服務科</text:p>
          </table:table-cell>
          <table:table-cell office:value-type="float" office:value="1032" table:style-name="ce2">
            <text:p>1,032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028" table:style-name="ce2">
            <text:p>1,028<text:s/></text:p>
          </table:table-cell>
          <table:table-cell office:value-type="float" office:value="13" table:formula="of:=[.C31]+[.D31]-[.E31]-[.F31]-[.G31]-[.H31]" table:style-name="ce18">
            <text:p>13<text:s/></text:p>
          </table:table-cell>
          <table:table-cell office:value-type="percentage" office:value="0.9875239923224568" table:formula="of:=IF(([.C31]+[.D31])=0;&quot;0.00%&quot;;([.E31]+[.F31]+[.G31]+[.H31])/([.C31]+[.D31]))" table:style-name="ce19">
            <text:p>98.75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勞動條件科</text:p>
          </table:table-cell>
          <table:table-cell office:value-type="float" office:value="51" table:style-name="ce1">
            <text:p>5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9" table:formula="of:=[.C32]+[.D32]-[.E32]-[.F32]-[.G32]-[.H32]" table:style-name="ce18">
            <text:p>9<text:s/></text:p>
          </table:table-cell>
          <table:table-cell office:value-type="percentage" office:value="0.82352941176470584" table:formula="of:=IF(([.C32]+[.D32])=0;&quot;0.00%&quot;;([.E32]+[.F32]+[.G32]+[.H32])/([.C32]+[.D32]))" table:style-name="ce19">
            <text:p>82.35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就業服務科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formula="of:=[.C33]+[.D33]-[.E33]-[.F33]-[.G33]-[.H33]" table:style-name="ce18">
            <text:p>1<text:s/></text:p>
          </table:table-cell>
          <table:table-cell office:value-type="percentage" office:value="0" table:formula="of:=IF(([.C33]+[.D33])=0;&quot;0.00%&quot;;([.E33]+[.F33]+[.G33]+[.H33])/([.C33]+[.D33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勞動關係暨福利科</text:p>
          </table:table-cell>
          <table:table-cell office:value-type="float" office:value="16" table:style-name="ce29">
            <text:p>1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0" table:formula="of:=[.C34]+[.D34]-[.E34]-[.F34]-[.G34]-[.H34]" table:style-name="ce18">
            <text:p>0<text:s/></text:p>
          </table:table-cell>
          <table:table-cell office:value-type="percentage" office:value="1" table:formula="of:=IF(([.C34]+[.D34])=0;&quot;0.00%&quot;;([.E34]+[.F34]+[.G34]+[.H34])/([.C34]+[.D34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勞工處小計</text:p>
          </table:table-cell>
          <table:table-cell office:value-type="float" office:value="1100" table:formula="of:=SUM([.C31:.C34])" table:style-name="ce22">
            <text:p>1,100<text:s/></text:p>
          </table:table-cell>
          <table:table-cell office:value-type="float" office:value="10" table:formula="of:=SUM([.D31:.D34])" table:style-name="ce22">
            <text:p>10<text:s/></text:p>
          </table:table-cell>
          <table:table-cell office:value-type="float" office:value="2" table:formula="of:=SUM([.E31:.E34])" table:style-name="ce22">
            <text:p>2<text:s/></text:p>
          </table:table-cell>
          <table:table-cell office:value-type="float" office:value="0" table:formula="of:=SUM([.F31:.F34])" table:style-name="ce22">
            <text:p>0<text:s/></text:p>
          </table:table-cell>
          <table:table-cell office:value-type="float" office:value="1" table:formula="of:=SUM([.G31:.G34])" table:style-name="ce22">
            <text:p>1<text:s/></text:p>
          </table:table-cell>
          <table:table-cell office:value-type="float" office:value="1084" table:formula="of:=SUM([.H31:.H34])" table:style-name="ce22">
            <text:p>1,084<text:s/></text:p>
          </table:table-cell>
          <table:table-cell office:value-type="float" office:value="23" table:formula="of:=SUM([.I31:.I34])" table:style-name="ce22">
            <text:p>23<text:s/></text:p>
          </table:table-cell>
          <table:table-cell office:value-type="percentage" office:value="0.97927927927927927" table:formula="of:=IF(([.C35]+[.D35])=0;&quot;0.00%&quot;;([.E35]+[.F35]+[.G35]+[.H35])/([.C35]+[.D35]))" table:style-name="ce23">
            <text:p>97.93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社會處/兒童及少年福利科</text:p>
          </table:table-cell>
          <table:table-cell office:value-type="float" office:value="18" table:style-name="ce17">
            <text:p>18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0" table:formula="of:=[.C36]+[.D36]-[.E36]-[.F36]-[.G36]-[.H36]" table:style-name="ce18">
            <text:p>0<text:s/></text:p>
          </table:table-cell>
          <table:table-cell office:value-type="percentage" office:value="1" table:formula="of:=IF(([.C36]+[.D36])=0;&quot;0.00%&quot;;([.E36]+[.F36]+[.G36]+[.H36])/([.C36]+[.D36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3">
            <text:p>社會處/保護服務科</text:p>
          </table:table-cell>
          <table:table-cell office:value-type="float" office:value="158" table:style-name="ce17">
            <text:p>158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52" table:style-name="ce17">
            <text:p>52<text:s/></text:p>
          </table:table-cell>
          <table:table-cell office:value-type="float" office:value="93" table:style-name="ce17">
            <text:p>93<text:s/></text:p>
          </table:table-cell>
          <table:table-cell office:value-type="float" office:value="0" table:formula="of:=[.C37]+[.D37]-[.E37]-[.F37]-[.G37]-[.H37]" table:style-name="ce18">
            <text:p>0<text:s/></text:p>
          </table:table-cell>
          <table:table-cell office:value-type="percentage" office:value="1" table:formula="of:=IF(([.C37]+[.D37])=0;&quot;0.00%&quot;;([.E37]+[.F37]+[.G37]+[.H37])/([.C37]+[.D37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社會處/長青福利科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formula="of:=[.C38]+[.D38]-[.E38]-[.F38]-[.G38]-[.H38]" table:style-name="ce18">
            <text:p>0<text:s/></text:p>
          </table:table-cell>
          <table:table-cell office:value-type="percentage" office:value="1" table:formula="of:=IF(([.C38]+[.D38])=0;&quot;0.00%&quot;;([.E38]+[.F38]+[.G38]+[.H38])/([.C38]+[.D38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社會處小計</text:p>
          </table:table-cell>
          <table:table-cell office:value-type="float" office:value="179" table:formula="of:=SUM([.C36:.C38])" table:style-name="ce22">
            <text:p>179<text:s/></text:p>
          </table:table-cell>
          <table:table-cell office:value-type="float" office:value="5" table:formula="of:=SUM([.D36:.D38])" table:style-name="ce22">
            <text:p>5<text:s/></text:p>
          </table:table-cell>
          <table:table-cell office:value-type="float" office:value="17" table:formula="of:=SUM([.E36:.E38])" table:style-name="ce22">
            <text:p>17<text:s/></text:p>
          </table:table-cell>
          <table:table-cell office:value-type="float" office:value="1" table:formula="of:=SUM([.F36:.F38])" table:style-name="ce22">
            <text:p>1<text:s/></text:p>
          </table:table-cell>
          <table:table-cell office:value-type="float" office:value="52" table:formula="of:=SUM([.G36:.G38])" table:style-name="ce22">
            <text:p>52<text:s/></text:p>
          </table:table-cell>
          <table:table-cell office:value-type="float" office:value="114" table:formula="of:=SUM([.H36:.H38])" table:style-name="ce22">
            <text:p>114<text:s/></text:p>
          </table:table-cell>
          <table:table-cell office:value-type="float" office:value="0" table:formula="of:=[.C39]+[.D39]-[.E39]-[.F39]-[.G39]-[.H39]" table:style-name="ce27">
            <text:p>0<text:s/></text:p>
          </table:table-cell>
          <table:table-cell office:value-type="percentage" office:value="1" table:formula="of:=IF(([.C39]+[.D39])=0;&quot;0.00%&quot;;([.E39]+[.F39]+[.G39]+[.H39])/([.C39]+[.D39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水利資源處/水土保持科</text:p>
          </table:table-cell>
          <table:table-cell office:value-type="float" office:value="4" table:style-name="ce34">
            <text:p>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formula="of:=[.C40]+[.D40]-[.E40]-[.F40]-[.G40]-[.H40]" table:style-name="ce18">
            <text:p>0<text:s/></text:p>
          </table:table-cell>
          <table:table-cell office:value-type="percentage" office:value="1" table:formula="of:=IF(([.C40]+[.D40])=0;&quot;0.00%&quot;;([.E40]+[.F40]+[.G40]+[.H40])/([.C40]+[.D40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水利資源處/水利管理科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41]+[.D41]-[.E41]-[.F41]-[.G41]-[.H41]" table:style-name="ce18">
            <text:p>0<text:s/></text:p>
          </table:table-cell>
          <table:table-cell office:value-type="string" office:string-value="0.00%" table:formula="of:=IF(([.C41]+[.D41])=0;&quot;0.00%&quot;;([.E41]+[.F41]+[.G41]+[.H41])/([.C41]+[.D41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水利資源處小計</text:p>
          </table:table-cell>
          <table:table-cell office:value-type="float" office:value="4" table:formula="of:=SUM([.C40:.C41])" table:style-name="ce22">
            <text:p>4<text:s/></text:p>
          </table:table-cell>
          <table:table-cell office:value-type="float" office:value="0" table:formula="of:=SUM([.D40:.D41])" table:style-name="ce22">
            <text:p>0<text:s/></text:p>
          </table:table-cell>
          <table:table-cell office:value-type="float" office:value="0" table:formula="of:=SUM([.E40:.E41])" table:style-name="ce22">
            <text:p>0<text:s/></text:p>
          </table:table-cell>
          <table:table-cell office:value-type="float" office:value="0" table:formula="of:=SUM([.F40:.F41])" table:style-name="ce22">
            <text:p>0<text:s/></text:p>
          </table:table-cell>
          <table:table-cell office:value-type="float" office:value="0" table:formula="of:=SUM([.G40:.G41])" table:style-name="ce22">
            <text:p>0<text:s/></text:p>
          </table:table-cell>
          <table:table-cell office:value-type="float" office:value="4" table:formula="of:=SUM([.H40:.H41])" table:style-name="ce22">
            <text:p>4<text:s/></text:p>
          </table:table-cell>
          <table:table-cell office:value-type="float" office:value="0" table:formula="of:=[.C42]+[.D42]-[.E42]-[.F42]-[.G42]-[.H42]" table:style-name="ce27">
            <text:p>0<text:s/></text:p>
          </table:table-cell>
          <table:table-cell office:value-type="percentage" office:value="1" table:formula="of:=IF(([.C42]+[.D42])=0;&quot;0.00%&quot;;([.E42]+[.F42]+[.G42]+[.H42])/([.C42]+[.D42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7">
            <text:p>城市暨觀光發展處/營運管理科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" table:formula="of:=[.C43]+[.D43]-[.E43]-[.F43]-[.G43]-[.H43]" table:style-name="ce18">
            <text:p>4<text:s/></text:p>
          </table:table-cell>
          <table:table-cell office:value-type="percentage" office:value="0" table:formula="of:=IF(([.C43]+[.D43])=0;&quot;0.00%&quot;;([.E43]+[.F43]+[.G43]+[.H43])/([.C43]+[.D43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城市暨觀光發展處小計</text:p>
          </table:table-cell>
          <table:table-cell office:value-type="float" office:value="4" table:formula="of:=SUM([.C43])" table:style-name="ce22">
            <text:p>4<text:s/></text:p>
          </table:table-cell>
          <table:table-cell office:value-type="float" office:value="0" table:formula="of:=SUM([.D43])" table:style-name="ce22">
            <text:p>0<text:s/></text:p>
          </table:table-cell>
          <table:table-cell office:value-type="float" office:value="0" table:formula="of:=SUM([.E43])" table:style-name="ce22">
            <text:p>0<text:s/></text:p>
          </table:table-cell>
          <table:table-cell office:value-type="float" office:value="0" table:formula="of:=SUM([.F43])" table:style-name="ce22">
            <text:p>0<text:s/></text:p>
          </table:table-cell>
          <table:table-cell office:value-type="float" office:value="0" table:formula="of:=SUM([.G43])" table:style-name="ce22">
            <text:p>0<text:s/></text:p>
          </table:table-cell>
          <table:table-cell office:value-type="float" office:value="0" table:formula="of:=SUM([.H43])" table:style-name="ce22">
            <text:p>0<text:s/></text:p>
          </table:table-cell>
          <table:table-cell office:value-type="float" office:value="4" table:formula="of:=[.C44]+[.D44]-[.E44]-[.F44]-[.G44]-[.H44]" table:style-name="ce27">
            <text:p>4<text:s/></text:p>
          </table:table-cell>
          <table:table-cell office:value-type="percentage" office:value="0" table:formula="of:=IF(([.C44]+[.D44])=0;&quot;0.00%&quot;;([.E44]+[.F44]+[.G44]+[.H44])/([.C44]+[.D44]))" table:style-name="ce23">
            <text:p>0.00%</text:p>
          </table:table-cell>
          <table:table-cell office:value-type="string" table:style-name="ce24">
            <text:p>未達特優或優等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交通處/交通管理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45]+[.D45]-[.E45]-[.F45]-[.G45]-[.H45]" table:style-name="ce18">
            <text:p>0<text:s/></text:p>
          </table:table-cell>
          <table:table-cell office:value-type="string" office:string-value="0.00%" table:formula="of:=IF(([.C45]+[.D45])=0;&quot;0.00%&quot;;([.E45]+[.F45]+[.G45]+[.H45])/([.C45]+[.D45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交通處小計</text:p>
          </table:table-cell>
          <table:table-cell office:value-type="float" office:value="0" table:formula="of:=SUM([.C45])" table:style-name="ce22">
            <text:p>0<text:s/></text:p>
          </table:table-cell>
          <table:table-cell office:value-type="float" office:value="0" table:formula="of:=SUM([.D45])" table:style-name="ce22">
            <text:p>0<text:s/></text:p>
          </table:table-cell>
          <table:table-cell office:value-type="float" office:value="0" table:formula="of:=SUM([.E45])" table:style-name="ce22">
            <text:p>0<text:s/></text:p>
          </table:table-cell>
          <table:table-cell office:value-type="float" office:value="0" table:formula="of:=SUM([.F45])" table:style-name="ce22">
            <text:p>0<text:s/></text:p>
          </table:table-cell>
          <table:table-cell office:value-type="float" office:value="0" table:formula="of:=SUM([.G45])" table:style-name="ce22">
            <text:p>0<text:s/></text:p>
          </table:table-cell>
          <table:table-cell office:value-type="float" office:value="0" table:formula="of:=SUM([.H45])" table:style-name="ce22">
            <text:p>0<text:s/></text:p>
          </table:table-cell>
          <table:table-cell office:value-type="float" office:value="0" table:formula="of:=[.C46]+[.D46]-[.E46]-[.F46]-[.G46]-[.H46]" table:style-name="ce27">
            <text:p>0<text:s/></text:p>
          </table:table-cell>
          <table:table-cell office:value-type="string" office:string-value="0.00%" table:formula="of:=IF(([.C46]+[.D46])=0;&quot;0.00%&quot;;([.E46]+[.F46]+[.G46]+[.H46])/([.C46]+[.D46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彰化縣警察局小計</text:p>
          </table:table-cell>
          <table:table-cell office:value-type="float" office:value="2923" table:style-name="ce22">
            <text:p>2,923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173" table:style-name="ce22">
            <text:p>173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040" table:style-name="ce22">
            <text:p>1,040<text:s/></text:p>
          </table:table-cell>
          <table:table-cell office:value-type="float" office:value="1487" table:style-name="ce22">
            <text:p>1,487<text:s/></text:p>
          </table:table-cell>
          <table:table-cell office:value-type="float" office:value="234" table:formula="of:=[.C47]+[.D47]-[.E47]-[.F47]-[.G47]-[.H47]" table:style-name="ce27">
            <text:p>234<text:s/></text:p>
          </table:table-cell>
          <table:table-cell office:value-type="percentage" office:value="0.92024539877300615" table:formula="of:=IF(([.C47]+[.D47])=0;&quot;0.00%&quot;;([.E47]+[.F47]+[.G47]+[.H47])/([.C47]+[.D47]))" table:style-name="ce23">
            <text:p>92.02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5">
            <text:p>彰化縣衛生局小計</text:p>
          </table:table-cell>
          <table:table-cell office:value-type="float" office:value="541" table:style-name="ce22">
            <text:p>541<text:s/></text:p>
          </table:table-cell>
          <table:table-cell office:value-type="float" office:value="68" table:style-name="ce22">
            <text:p>68<text:s/></text:p>
          </table:table-cell>
          <table:table-cell office:value-type="float" office:value="90" table:style-name="ce22">
            <text:p>90<text:s/></text:p>
          </table:table-cell>
          <table:table-cell office:value-type="float" office:value="151" table:style-name="ce22">
            <text:p>151<text:s/></text:p>
          </table:table-cell>
          <table:table-cell office:value-type="float" office:value="64" table:style-name="ce22">
            <text:p>64<text:s/></text:p>
          </table:table-cell>
          <table:table-cell office:value-type="float" office:value="304" table:style-name="ce22">
            <text:p>304<text:s/></text:p>
          </table:table-cell>
          <table:table-cell office:value-type="float" office:value="0" table:formula="of:=[.C48]+[.D48]-[.E48]-[.F48]-[.G48]-[.H48]" table:style-name="ce27">
            <text:p>0<text:s/></text:p>
          </table:table-cell>
          <table:table-cell office:value-type="percentage" office:value="1" table:formula="of:=IF(([.C48]+[.D48])=0;&quot;0.00%&quot;;([.E48]+[.F48]+[.G48]+[.H48])/([.C48]+[.D48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彰化縣地方稅務局小計</text:p>
          </table:table-cell>
          <table:table-cell office:value-type="float" office:value="19800" table:style-name="ce22">
            <text:p>19,800<text:s/></text:p>
          </table:table-cell>
          <table:table-cell office:value-type="float" office:value="229" table:style-name="ce22">
            <text:p>229<text:s/></text:p>
          </table:table-cell>
          <table:table-cell office:value-type="float" office:value="48" table:style-name="ce22">
            <text:p>48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81" table:style-name="ce22">
            <text:p>81<text:s/></text:p>
          </table:table-cell>
          <table:table-cell office:value-type="float" office:value="19897" table:style-name="ce22">
            <text:p>19,897<text:s/></text:p>
          </table:table-cell>
          <table:table-cell office:value-type="float" office:value="0" table:formula="of:=[.C49]+[.D49]-[.E49]-[.F49]-[.G49]-[.H49]" table:style-name="ce27">
            <text:p>0<text:s/></text:p>
          </table:table-cell>
          <table:table-cell office:value-type="percentage" office:value="1" table:formula="of:=IF(([.C49]+[.D49])=0;&quot;0.00%&quot;;([.E49]+[.F49]+[.G49]+[.H49])/([.C49]+[.D49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彰化縣環境保護局小計</text:p>
          </table:table-cell>
          <table:table-cell office:value-type="float" office:value="22905" table:style-name="ce22">
            <text:p>22,905<text:s/></text:p>
          </table:table-cell>
          <table:table-cell office:value-type="float" office:value="251" table:style-name="ce22">
            <text:p>251<text:s/></text:p>
          </table:table-cell>
          <table:table-cell office:value-type="float" office:value="801" table:style-name="ce22">
            <text:p>801<text:s/></text:p>
          </table:table-cell>
          <table:table-cell office:value-type="float" office:value="5749" table:style-name="ce22">
            <text:p>5,749<text:s/></text:p>
          </table:table-cell>
          <table:table-cell office:value-type="float" office:value="1371" table:style-name="ce22">
            <text:p>1,371<text:s/></text:p>
          </table:table-cell>
          <table:table-cell office:value-type="float" office:value="13905" table:style-name="ce22">
            <text:p>13,905<text:s/></text:p>
          </table:table-cell>
          <table:table-cell office:value-type="float" office:value="1330" table:formula="of:=[.C50]+[.D50]-[.E50]-[.F50]-[.G50]-[.H50]" table:style-name="ce27">
            <text:p>1,330<text:s/></text:p>
          </table:table-cell>
          <table:table-cell office:value-type="percentage" office:value="0.94256348246674726" table:formula="of:=IF(([.C50]+[.D50])=0;&quot;0.00%&quot;;([.E50]+[.F50]+[.G50]+[.H50])/([.C50]+[.D50]))" table:style-name="ce23">
            <text:p>94.26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彰化縣消防局小計</text:p>
          </table:table-cell>
          <table:table-cell office:value-type="float" office:value="65" table:style-name="ce22">
            <text:p>65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6" table:style-name="ce22">
            <text:p>46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0" table:formula="of:=[.C51]+[.D51]-[.E51]-[.F51]-[.G51]-[.H51]" table:style-name="ce27">
            <text:p>0<text:s/></text:p>
          </table:table-cell>
          <table:table-cell office:value-type="percentage" office:value="1" table:formula="of:=IF(([.C51]+[.D51])=0;&quot;0.00%&quot;;([.E51]+[.F51]+[.G51]+[.H51])/([.C51]+[.D51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3">
          <table:table-cell table:style-name="ce11"/>
          <table:table-cell office:value-type="string" table:style-name="ce45">
            <text:p>彰化縣動物防疫所小計</text:p>
          </table:table-cell>
          <table:table-cell office:value-type="float" office:value="35" table:style-name="ce22">
            <text:p>3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3" table:style-name="ce22">
            <text:p>33<text:s/></text:p>
          </table:table-cell>
          <table:table-cell office:value-type="float" office:value="0" table:formula="of:=[.C52]+[.D52]-[.E52]-[.F52]-[.G52]-[.H52]" table:style-name="ce27">
            <text:p>0<text:s/></text:p>
          </table:table-cell>
          <table:table-cell office:value-type="percentage" office:value="1" table:formula="of:=IF(([.C52]+[.D52])=0;&quot;0.00%&quot;;([.E52]+[.F52]+[.G52]+[.H52])/([.C52]+[.D52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6">
            <text:p>小計</text:p>
          </table:table-cell>
          <table:table-cell office:value-type="float" office:value="48143" table:formula="of:=[.C6]+[.C11]+[.C15]+[.C18]+[.C23]+[.C26]+[.C28]+[.C30]+[.C35]+[.C39]+[.C42]+[.C44]+[.C46]+[.C47]+[.C48]+[.C49]+[.C50]+[.C51]+[.C52]" table:style-name="ce37">
            <text:p>48,143<text:s/></text:p>
          </table:table-cell>
          <table:table-cell office:value-type="float" office:value="576" table:formula="of:=[.D6]+[.D11]+[.D15]+[.D18]+[.D23]+[.D26]+[.D28]+[.D30]+[.D35]+[.D39]+[.D42]+[.D44]+[.D46]+[.D47]+[.D48]+[.D49]+[.D50]+[.D51]+[.D52]" table:style-name="ce37">
            <text:p>576<text:s/></text:p>
          </table:table-cell>
          <table:table-cell office:value-type="float" office:value="1154" table:formula="of:=[.E6]+[.E11]+[.E15]+[.E18]+[.E23]+[.E26]+[.E28]+[.E30]+[.E35]+[.E39]+[.E42]+[.E44]+[.E46]+[.E47]+[.E48]+[.E49]+[.E50]+[.E51]+[.E52]" table:style-name="ce37">
            <text:p>1,154<text:s/></text:p>
          </table:table-cell>
          <table:table-cell office:value-type="float" office:value="6051" table:formula="of:=[.F6]+[.F11]+[.F15]+[.F18]+[.F23]+[.F26]+[.F28]+[.F30]+[.F35]+[.F39]+[.F42]+[.F44]+[.F46]+[.F47]+[.F48]+[.F49]+[.F50]+[.F51]+[.F52]" table:style-name="ce37">
            <text:p>6,051<text:s/></text:p>
          </table:table-cell>
          <table:table-cell office:value-type="float" office:value="2763" table:formula="of:=[.G6]+[.G11]+[.G15]+[.G18]+[.G23]+[.G26]+[.G28]+[.G30]+[.G35]+[.G39]+[.G42]+[.G44]+[.G46]+[.G47]+[.G48]+[.G49]+[.G50]+[.G51]+[.G52]" table:style-name="ce37">
            <text:p>2,763<text:s/></text:p>
          </table:table-cell>
          <table:table-cell office:value-type="float" office:value="37157" table:formula="of:=[.H6]+[.H11]+[.H15]+[.H18]+[.H23]+[.H26]+[.H28]+[.H30]+[.H35]+[.H39]+[.H42]+[.H44]+[.H46]+[.H47]+[.H48]+[.H49]+[.H50]+[.H51]+[.H52]" table:style-name="ce37">
            <text:p>37,157<text:s/></text:p>
          </table:table-cell>
          <table:table-cell office:value-type="float" office:value="1594" table:formula="of:=[.I6]+[.I11]+[.I15]+[.I18]+[.I23]+[.I26]+[.I28]+[.I30]+[.I35]+[.I39]+[.I42]+[.I44]+[.I46]+[.I47]+[.I48]+[.I49]+[.I50]+[.I51]+[.I52]" table:style-name="ce37">
            <text:p>1,594<text:s/></text:p>
          </table:table-cell>
          <table:table-cell office:value-type="percentage" office:value="0.96728175865678689" table:formula="of:=IF(([.C53]+[.D53])=0;&quot;0.00%&quot;;([.E53]+[.F53]+[.G53]+[.H53])/([.C53]+[.D53]))" table:style-name="ce38">
            <text:p>96.73%</text:p>
          </table:table-cell>
          <table:table-cell table:style-name="ce39"/>
          <table:table-cell table:number-columns-repeated="16373" table:style-name="ce15"/>
        </table:table-row>
        <table:table-row table:style-name="ro6">
          <table:table-cell table:style-name="ce11"/>
          <table:table-cell table:style-name="ce3"/>
          <table:table-cell table:number-columns-repeated="6" table:style-name="ce40"/>
          <table:table-cell table:style-name="ce41"/>
          <table:table-cell table:style-name="ce42"/>
          <table:table-cell table:style-name="ce43"/>
          <table:table-cell table:number-columns-repeated="16373" table:style-name="ce15"/>
        </table:table-row>
        <table:table-row table:style-name="ro5">
          <table:table-cell office:value-type="string" table:style-name="ce4">
            <text:p>一、</text:p>
          </table:table-cell>
          <table:table-cell office:value-type="string" table:number-columns-spanned="10" table:number-rows-spanned="1" table:style-name="ce54">
            <text:p>各單位填寫之執行（債權）憑證處理情形，係依據本府各單位所填報之數據予以彙整統計。</text:p>
          </table:table-cell>
          <table:covered-table-cell table:number-columns-repeated="9"/>
          <table:table-cell table:number-columns-repeated="12" table:style-name="ce5"/>
          <table:table-cell table:number-columns-repeated="16361" table:style-name="ce4"/>
        </table:table-row>
        <table:table-row table:style-name="ro7">
          <table:table-cell office:value-type="string" table:style-name="ce6">
            <text:p>二、</text:p>
          </table:table-cell>
          <table:table-cell office:value-type="string" table:number-columns-spanned="10" table:number-rows-spanned="1" table:style-name="ce54">
            <text:p>本報表因考量各單位每月開立罰鍰件數多寡不一，為求公平原則，有關經濟暨綠能發展處、勞工處、彰化縣警察局、衛生局、地方稅務局、環境保護局及消防局等罰鍰件數較多之單位，其綜合評比成績達<text:span text:style-name="T9">89~92%</text:span>者，以「優等」計列；達<text:span text:style-name="T9">92%</text:span>以上者以「特優」計列。其餘單位之綜合評比成績達<text:span text:style-name="T9">92~95%</text:span>者以「優等」計列；達<text:span text:style-name="T9">95%</text:span>以上者以「特優」計列。</text:p>
          </table:table-cell>
          <table:covered-table-cell table:number-columns-repeated="9"/>
          <table:table-cell table:number-columns-repeated="12" table:style-name="ce5"/>
          <table:table-cell table:number-columns-repeated="16361" table:style-name="ce4"/>
        </table:table-row>
        <table:table-row table:style-name="ro8">
          <table:table-cell table:style-name="ce8"/>
          <table:table-cell table:style-name="ce7"/>
          <table:table-cell table:number-columns-repeated="10" table:style-name="ce8"/>
          <table:table-cell table:number-columns-repeated="16372" table:style-name="ce9"/>
        </table:table-row>
        <table:table-row table:number-rows-repeated="104851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7244094488189in" fo:margin-bottom="0.393700787401575in" fo:margin-left="0in" fo:margin-right="0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黃國峻</meta:initial-creator>
    <dc:creator>黃國峻</dc:creator>
    <meta:creation-date>2023-01-17T08:24:37Z</meta:creation-date>
    <dc:date>2024-02-29T00:03:50Z</dc:date>
    <meta:print-date>2024-02-26T06:48:03Z</meta:print-date>
  </office:meta>
</office:document-meta>
</file>