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彰化縣已登記公私有土地筆數面積">
      <style:table-properties table:display="true" style:writing-mode="lr-tb"/>
    </style:style>
    <style:style style:name="ta2" style:family="table" style:master-page-name="PageStyle_5f_彰化地政事務所已登記公私有土地筆數面積_28_續1_29_">
      <style:table-properties table:display="true" style:writing-mode="lr-tb"/>
    </style:style>
    <style:style style:name="ta3" style:family="table" style:master-page-name="PageStyle_5f_彰_20_化_20_市已登記公私有土地筆數面積_28_續2_29_">
      <style:table-properties table:display="true" style:writing-mode="lr-tb"/>
    </style:style>
    <style:style style:name="ta4" style:family="table" style:master-page-name="PageStyle_5f_秀_20_水_20_鄉已登記公私有土地筆數面積_28_續3_29_">
      <style:table-properties table:display="true" style:writing-mode="lr-tb"/>
    </style:style>
    <style:style style:name="ta5" style:family="table" style:master-page-name="PageStyle_5f_花_20_壇_20_鄉已登記公私有土地筆數面積_28_續4_29_">
      <style:table-properties table:display="true" style:writing-mode="lr-tb"/>
    </style:style>
    <style:style style:name="ta6" style:family="table" style:master-page-name="PageStyle_5f_芬_20_園_20_鄉已登記公私有土地筆數面積_28_續5_29_">
      <style:table-properties table:display="true" style:writing-mode="lr-tb"/>
    </style:style>
    <style:style style:name="ta7" style:family="table" style:master-page-name="PageStyle_5f_鹿港地政事務所已登記公私有土地筆數面積_28_續6_29_">
      <style:table-properties table:display="true" style:writing-mode="lr-tb"/>
    </style:style>
    <style:style style:name="ta8" style:family="table" style:master-page-name="PageStyle_5f_鹿_20_港_20_鎮已登記公私有土地筆數面積_28_續7_29_">
      <style:table-properties table:display="true" style:writing-mode="lr-tb"/>
    </style:style>
    <style:style style:name="ta9" style:family="table" style:master-page-name="PageStyle_5f_福_20_興_20_鄉已登記公私有土地筆數面積_28_續8_29_">
      <style:table-properties table:display="true" style:writing-mode="lr-tb"/>
    </style:style>
    <style:style style:name="ta10" style:family="table" style:master-page-name="PageStyle_5f_員林地政事務所已登記公私有土地筆數面積_28_續9_29_">
      <style:table-properties table:display="true" style:writing-mode="lr-tb"/>
    </style:style>
    <style:style style:name="ta11" style:family="table" style:master-page-name="PageStyle_5f_員_20_林_20_市已登記公私有土地筆數面積_28_續10_29_">
      <style:table-properties table:display="true" style:writing-mode="lr-tb"/>
    </style:style>
    <style:style style:name="ta12" style:family="table" style:master-page-name="PageStyle_5f_大_20_村_20_鄉已登記公私有土地筆數面積_28_續11_29_">
      <style:table-properties table:display="true" style:writing-mode="lr-tb"/>
    </style:style>
    <style:style style:name="ta13" style:family="table" style:master-page-name="PageStyle_5f_永_20_靖_20_鄉已登記公私有土地筆數面積_28_續12_29_">
      <style:table-properties table:display="true" style:writing-mode="lr-tb"/>
    </style:style>
    <style:style style:name="ta14" style:family="table" style:master-page-name="PageStyle_5f_二林地政事務所已登記公私有土地筆數面積_28_續13_29_">
      <style:table-properties table:display="true" style:writing-mode="lr-tb"/>
    </style:style>
    <style:style style:name="ta15" style:family="table" style:master-page-name="PageStyle_5f_二_20_林_20_鎮已登記公私有土地筆數面積_28_續14_29_">
      <style:table-properties table:display="true" style:writing-mode="lr-tb"/>
    </style:style>
    <style:style style:name="ta16" style:family="table" style:master-page-name="PageStyle_5f_芳_20_苑_20_鄉已登記公私有土地筆數面積_28_續15_29_">
      <style:table-properties table:display="true" style:writing-mode="lr-tb"/>
    </style:style>
    <style:style style:name="ta17" style:family="table" style:master-page-name="PageStyle_5f_大_20_城_20_鄉已登記公私有土地筆數面積_28_續16_29_">
      <style:table-properties table:display="true" style:writing-mode="lr-tb"/>
    </style:style>
    <style:style style:name="ta18" style:family="table" style:master-page-name="PageStyle_5f_竹_20_塘_20_鄉已登記公私有土地筆數面積_28_續17_29_">
      <style:table-properties table:display="true" style:writing-mode="lr-tb"/>
    </style:style>
    <style:style style:name="ta19" style:family="table" style:master-page-name="PageStyle_5f_北斗地政事務所已登記公私有土地筆數面積_28_續18_29_">
      <style:table-properties table:display="true" style:writing-mode="lr-tb"/>
    </style:style>
    <style:style style:name="ta20" style:family="table" style:master-page-name="PageStyle_5f_北_20_斗_20_鎮已登記公私有土地筆數面積_28_續19_29_">
      <style:table-properties table:display="true" style:writing-mode="lr-tb"/>
    </style:style>
    <style:style style:name="ta21" style:family="table" style:master-page-name="PageStyle_5f_田_20_尾_20_鄉已登記公私有土地筆數面積_28_續20_29_">
      <style:table-properties table:display="true" style:writing-mode="lr-tb"/>
    </style:style>
    <style:style style:name="ta22" style:family="table" style:master-page-name="PageStyle_5f_埤_20_頭_20_鄉已登記公私有土地筆數面積_28_續21_29_">
      <style:table-properties table:display="true" style:writing-mode="lr-tb"/>
    </style:style>
    <style:style style:name="ta23" style:family="table" style:master-page-name="PageStyle_5f_溪_20_州_20_鄉已登記公私有土地筆數面積_28_續22_29_">
      <style:table-properties table:display="true" style:writing-mode="lr-tb"/>
    </style:style>
    <style:style style:name="ta24" style:family="table" style:master-page-name="PageStyle_5f_和美地政事務所已登記公私有土地筆數面積_28_續23_29_">
      <style:table-properties table:display="true" style:writing-mode="lr-tb"/>
    </style:style>
    <style:style style:name="ta25" style:family="table" style:master-page-name="PageStyle_5f_和_20_美_20_鎮已登記公私有土地筆數面積_28_續24_29_">
      <style:table-properties table:display="true" style:writing-mode="lr-tb"/>
    </style:style>
    <style:style style:name="ta26" style:family="table" style:master-page-name="PageStyle_5f_線_20_西_20_鄉已登記公私有土地筆數面積_28_續25_29_">
      <style:table-properties table:display="true" style:writing-mode="lr-tb"/>
    </style:style>
    <style:style style:name="ta27" style:family="table" style:master-page-name="PageStyle_5f_伸_20_港_20_鄉已登記公私有土地筆數面積_28_續26_29_">
      <style:table-properties table:display="true" style:writing-mode="lr-tb"/>
    </style:style>
    <style:style style:name="ta28" style:family="table" style:master-page-name="PageStyle_5f_田中地政事務所已登記公私有土地筆數面積_28_續27_29_">
      <style:table-properties table:display="true" style:writing-mode="lr-tb"/>
    </style:style>
    <style:style style:name="ta29" style:family="table" style:master-page-name="PageStyle_5f_田_20_中_20_鎮已登記公私有土地筆數面積_28_續28_29_">
      <style:table-properties table:display="true" style:writing-mode="lr-tb"/>
    </style:style>
    <style:style style:name="ta30" style:family="table" style:master-page-name="PageStyle_5f_社_20_頭_20_鄉已登記公私有土地筆數面積_28_續29_29_">
      <style:table-properties table:display="true" style:writing-mode="lr-tb"/>
    </style:style>
    <style:style style:name="ta31" style:family="table" style:master-page-name="PageStyle_5f_二_20_水_20_鄉已登記公私有土地筆數面積_28_續30_29_">
      <style:table-properties table:display="true" style:writing-mode="lr-tb"/>
    </style:style>
    <style:style style:name="ta32" style:family="table" style:master-page-name="PageStyle_5f_溪湖地政事務所已登記公私有土地筆數面積_28_續31_29_">
      <style:table-properties table:display="true" style:writing-mode="lr-tb"/>
    </style:style>
    <style:style style:name="ta33" style:family="table" style:master-page-name="PageStyle_5f_溪_20_湖_20_鎮已登記公私有土地筆數面積_28_續32_29_">
      <style:table-properties table:display="true" style:writing-mode="lr-tb"/>
    </style:style>
    <style:style style:name="ta34" style:family="table" style:master-page-name="PageStyle_5f_埔_20_鹽_20_鄉已登記公私有土地筆數面積_28_續33_29_">
      <style:table-properties table:display="true" style:writing-mode="lr-tb"/>
    </style:style>
    <style:style style:name="ta35" style:family="table" style:master-page-name="PageStyle_5f_埔_20_心_20_鄉已登記公私有土地筆數面積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232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7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953cm" fo:min-width="7.358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444cm" fo:min-width="7.72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已登記公私有土地筆數面積" table:style-name="ta1" table:print-ranges="彰化縣已登記公私有土地筆數面積.A1:彰化縣已登記公私有土地筆數面積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化縣已登記公私有土地筆數面積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0:4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縣已登記公私有土地筆數面積" calcext:value-type="string" table:number-columns-spanned="10" table:number-rows-spanned="1">
            <text:p>彰化縣已登記公私有土地筆數面積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04888.02259" calcext:value-type="float">
            <text:p>104,888.022590</text:p>
          </table:table-cell>
          <table:table-cell table:style-name="ce33" office:value-type="float" office:value="24134.125834" calcext:value-type="float">
            <text:p>24,134.125834</text:p>
          </table:table-cell>
          <table:table-cell table:style-name="ce33" office:value-type="float" office:value="80178.503457" calcext:value-type="float">
            <text:p>80,178.503457</text:p>
          </table:table-cell>
          <table:table-cell table:style-name="ce33" office:value-type="float" office:value="575.393299" calcext:value-type="float">
            <text:p>575.393299</text:p>
          </table:table-cell>
          <table:table-cell table:style-name="ce41" office:value-type="float" office:value="1106010" calcext:value-type="float">
            <text:p>1,106,010</text:p>
          </table:table-cell>
          <table:table-cell table:style-name="ce41" office:value-type="float" office:value="242857" calcext:value-type="float">
            <text:p>242,857</text:p>
          </table:table-cell>
          <table:table-cell table:style-name="ce41" office:value-type="float" office:value="859294" calcext:value-type="float">
            <text:p>859,294</text:p>
          </table:table-cell>
          <table:table-cell table:style-name="ce49" office:value-type="float" office:value="3859" calcext:value-type="float">
            <text:p>3,85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91109.507965" calcext:value-type="float">
            <text:p>91,109.507965</text:p>
          </table:table-cell>
          <table:table-cell table:style-name="ce34" office:value-type="float" office:value="20074.491375" calcext:value-type="float">
            <text:p>20,074.491375</text:p>
          </table:table-cell>
          <table:table-cell table:style-name="ce34" office:value-type="float" office:value="70556.750657" calcext:value-type="float">
            <text:p>70,556.750657</text:p>
          </table:table-cell>
          <table:table-cell table:style-name="ce34" office:value-type="float" office:value="478.265933" calcext:value-type="float">
            <text:p>478.265933</text:p>
          </table:table-cell>
          <table:table-cell table:style-name="ce42" office:value-type="float" office:value="665233" calcext:value-type="float">
            <text:p>665,233</text:p>
          </table:table-cell>
          <table:table-cell table:style-name="ce42" office:value-type="float" office:value="149402" calcext:value-type="float">
            <text:p>149,402</text:p>
          </table:table-cell>
          <table:table-cell table:style-name="ce42" office:value-type="float" office:value="514234" calcext:value-type="float">
            <text:p>514,234</text:p>
          </table:table-cell>
          <table:table-cell table:style-name="ce50" office:value-type="float" office:value="1597" calcext:value-type="float">
            <text:p>1,59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710.708259" calcext:value-type="float">
            <text:p>1,710.708259</text:p>
          </table:table-cell>
          <table:table-cell table:style-name="ce34" office:value-type="float" office:value="107.944909" calcext:value-type="float">
            <text:p>107.944909</text:p>
          </table:table-cell>
          <table:table-cell table:style-name="ce34" office:value-type="float" office:value="1593.017706" calcext:value-type="float">
            <text:p>1,593.017706</text:p>
          </table:table-cell>
          <table:table-cell table:style-name="ce34" office:value-type="float" office:value="9.745644" calcext:value-type="float">
            <text:p>9.745644</text:p>
          </table:table-cell>
          <table:table-cell table:style-name="ce42" office:value-type="float" office:value="62339" calcext:value-type="float">
            <text:p>62,339</text:p>
          </table:table-cell>
          <table:table-cell table:style-name="ce42" office:value-type="float" office:value="2278" calcext:value-type="float">
            <text:p>2,278</text:p>
          </table:table-cell>
          <table:table-cell table:style-name="ce42" office:value-type="float" office:value="59966" calcext:value-type="float">
            <text:p>59,966</text:p>
          </table:table-cell>
          <table:table-cell table:style-name="ce50" office:value-type="float" office:value="95" calcext:value-type="float">
            <text:p>9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528.58434" calcext:value-type="float">
            <text:p>3,528.584340</text:p>
          </table:table-cell>
          <table:table-cell table:style-name="ce34" office:value-type="float" office:value="110.647198" calcext:value-type="float">
            <text:p>110.647198</text:p>
          </table:table-cell>
          <table:table-cell table:style-name="ce34" office:value-type="float" office:value="3376.121551" calcext:value-type="float">
            <text:p>3,376.121551</text:p>
          </table:table-cell>
          <table:table-cell table:style-name="ce34" office:value-type="float" office:value="41.815591" calcext:value-type="float">
            <text:p>41.815591</text:p>
          </table:table-cell>
          <table:table-cell table:style-name="ce42" office:value-type="float" office:value="123354" calcext:value-type="float">
            <text:p>123,354</text:p>
          </table:table-cell>
          <table:table-cell table:style-name="ce42" office:value-type="float" office:value="3570" calcext:value-type="float">
            <text:p>3,570</text:p>
          </table:table-cell>
          <table:table-cell table:style-name="ce42" office:value-type="float" office:value="119458" calcext:value-type="float">
            <text:p>119,458</text:p>
          </table:table-cell>
          <table:table-cell table:style-name="ce50" office:value-type="float" office:value="326" calcext:value-type="float">
            <text:p>3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03.284236" calcext:value-type="float">
            <text:p>203.284236</text:p>
          </table:table-cell>
          <table:table-cell table:style-name="ce34" office:value-type="float" office:value="6.679803" calcext:value-type="float">
            <text:p>6.679803</text:p>
          </table:table-cell>
          <table:table-cell table:style-name="ce34" office:value-type="float" office:value="195.006896" calcext:value-type="float">
            <text:p>195.006896</text:p>
          </table:table-cell>
          <table:table-cell table:style-name="ce34" office:value-type="float" office:value="1.597537" calcext:value-type="float">
            <text:p>1.597537</text:p>
          </table:table-cell>
          <table:table-cell table:style-name="ce42" office:value-type="float" office:value="7574" calcext:value-type="float">
            <text:p>7,574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7378" calcext:value-type="float">
            <text:p>7,378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828.655304" calcext:value-type="float">
            <text:p>4,828.655304</text:p>
          </table:table-cell>
          <table:table-cell table:style-name="ce34" office:value-type="float" office:value="2482.453599" calcext:value-type="float">
            <text:p>2,482.453599</text:p>
          </table:table-cell>
          <table:table-cell table:style-name="ce34" office:value-type="float" office:value="2345.47838" calcext:value-type="float">
            <text:p>2,345.478380</text:p>
          </table:table-cell>
          <table:table-cell table:style-name="ce34" office:value-type="float" office:value="0.723325" calcext:value-type="float">
            <text:p>0.723325</text:p>
          </table:table-cell>
          <table:table-cell table:style-name="ce42" office:value-type="float" office:value="13183" calcext:value-type="float">
            <text:p>13,183</text:p>
          </table:table-cell>
          <table:table-cell table:style-name="ce42" office:value-type="float" office:value="1626" calcext:value-type="float">
            <text:p>1,626</text:p>
          </table:table-cell>
          <table:table-cell table:style-name="ce42" office:value-type="float" office:value="11552" calcext:value-type="float">
            <text:p>11,55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0946.648053" calcext:value-type="float">
            <text:p>60,946.648053</text:p>
          </table:table-cell>
          <table:table-cell table:style-name="ce34" office:value-type="float" office:value="3329.382405" calcext:value-type="float">
            <text:p>3,329.382405</text:p>
          </table:table-cell>
          <table:table-cell table:style-name="ce34" office:value-type="float" office:value="57238.587242" calcext:value-type="float">
            <text:p>57,238.587242</text:p>
          </table:table-cell>
          <table:table-cell table:style-name="ce34" office:value-type="float" office:value="378.678406" calcext:value-type="float">
            <text:p>378.678406</text:p>
          </table:table-cell>
          <table:table-cell table:style-name="ce42" office:value-type="float" office:value="296349" calcext:value-type="float">
            <text:p>296,349</text:p>
          </table:table-cell>
          <table:table-cell table:style-name="ce42" office:value-type="float" office:value="13808" calcext:value-type="float">
            <text:p>13,808</text:p>
          </table:table-cell>
          <table:table-cell table:style-name="ce42" office:value-type="float" office:value="281724" calcext:value-type="float">
            <text:p>281,724</text:p>
          </table:table-cell>
          <table:table-cell table:style-name="ce50" office:value-type="float" office:value="817" calcext:value-type="float">
            <text:p>8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345.734799" calcext:value-type="float">
            <text:p>1,345.734799</text:p>
          </table:table-cell>
          <table:table-cell table:style-name="ce34" office:value-type="float" office:value="85.059985" calcext:value-type="float">
            <text:p>85.059985</text:p>
          </table:table-cell>
          <table:table-cell table:style-name="ce34" office:value-type="float" office:value="1238.586563" calcext:value-type="float">
            <text:p>1,238.586563</text:p>
          </table:table-cell>
          <table:table-cell table:style-name="ce34" office:value-type="float" office:value="22.088251" calcext:value-type="float">
            <text:p>22.088251</text:p>
          </table:table-cell>
          <table:table-cell table:style-name="ce42" office:value-type="float" office:value="3063" calcext:value-type="float">
            <text:p>3,063</text:p>
          </table:table-cell>
          <table:table-cell table:style-name="ce42" office:value-type="float" office:value="312" calcext:value-type="float">
            <text:p>312</text:p>
          </table:table-cell>
          <table:table-cell table:style-name="ce42" office:value-type="float" office:value="2727" calcext:value-type="float">
            <text:p>2,727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966.997793" calcext:value-type="float">
            <text:p>1,966.997793</text:p>
          </table:table-cell>
          <table:table-cell table:style-name="ce34" office:value-type="float" office:value="401.388816" calcext:value-type="float">
            <text:p>401.388816</text:p>
          </table:table-cell>
          <table:table-cell table:style-name="ce34" office:value-type="float" office:value="1564.784083" calcext:value-type="float">
            <text:p>1,564.784083</text:p>
          </table:table-cell>
          <table:table-cell table:style-name="ce34" office:value-type="float" office:value="0.824894" calcext:value-type="float">
            <text:p>0.824894</text:p>
          </table:table-cell>
          <table:table-cell table:style-name="ce42" office:value-type="float" office:value="7661" calcext:value-type="float">
            <text:p>7,661</text:p>
          </table:table-cell>
          <table:table-cell table:style-name="ce42" office:value-type="float" office:value="641" calcext:value-type="float">
            <text:p>641</text:p>
          </table:table-cell>
          <table:table-cell table:style-name="ce42" office:value-type="float" office:value="7014" calcext:value-type="float">
            <text:p>7,01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1.011008" calcext:value-type="float">
            <text:p>11.011008</text:p>
          </table:table-cell>
          <table:table-cell table:style-name="ce34" office:value-type="float" office:value="3.155178" calcext:value-type="float">
            <text:p>3.155178</text:p>
          </table:table-cell>
          <table:table-cell table:style-name="ce34" office:value-type="float" office:value="7.85583" calcext:value-type="float">
            <text:p>7.8558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8.672708" calcext:value-type="float">
            <text:p>8.672708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6.975697" calcext:value-type="float">
            <text:p>6.9756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9" calcext:value-type="float">
            <text:p>5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323.12698" calcext:value-type="float">
            <text:p>4,323.126980</text:p>
          </table:table-cell>
          <table:table-cell table:style-name="ce34" office:value-type="float" office:value="4093.421118" calcext:value-type="float">
            <text:p>4,093.421118</text:p>
          </table:table-cell>
          <table:table-cell table:style-name="ce34" office:value-type="float" office:value="226.508643" calcext:value-type="float">
            <text:p>226.508643</text:p>
          </table:table-cell>
          <table:table-cell table:style-name="ce34" office:value-type="float" office:value="3.197219" calcext:value-type="float">
            <text:p>3.197219</text:p>
          </table:table-cell>
          <table:table-cell table:style-name="ce42" office:value-type="float" office:value="74051" calcext:value-type="float">
            <text:p>74,051</text:p>
          </table:table-cell>
          <table:table-cell table:style-name="ce42" office:value-type="float" office:value="63705" calcext:value-type="float">
            <text:p>63,705</text:p>
          </table:table-cell>
          <table:table-cell table:style-name="ce42" office:value-type="float" office:value="10196" calcext:value-type="float">
            <text:p>10,196</text:p>
          </table:table-cell>
          <table:table-cell table:style-name="ce50" office:value-type="float" office:value="150" calcext:value-type="float">
            <text:p>15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096.488983" calcext:value-type="float">
            <text:p>5,096.488983</text:p>
          </table:table-cell>
          <table:table-cell table:style-name="ce34" office:value-type="float" office:value="4839.146705" calcext:value-type="float">
            <text:p>4,839.146705</text:p>
          </table:table-cell>
          <table:table-cell table:style-name="ce34" office:value-type="float" office:value="248.309831" calcext:value-type="float">
            <text:p>248.309831</text:p>
          </table:table-cell>
          <table:table-cell table:style-name="ce34" office:value-type="float" office:value="9.032447" calcext:value-type="float">
            <text:p>9.032447</text:p>
          </table:table-cell>
          <table:table-cell table:style-name="ce42" office:value-type="float" office:value="60146" calcext:value-type="float">
            <text:p>60,146</text:p>
          </table:table-cell>
          <table:table-cell table:style-name="ce42" office:value-type="float" office:value="54829" calcext:value-type="float">
            <text:p>54,829</text:p>
          </table:table-cell>
          <table:table-cell table:style-name="ce42" office:value-type="float" office:value="5207" calcext:value-type="float">
            <text:p>5,207</text:p>
          </table:table-cell>
          <table:table-cell table:style-name="ce50" office:value-type="float" office:value="110" calcext:value-type="float">
            <text:p>1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48.180302" calcext:value-type="float">
            <text:p>248.180302</text:p>
          </table:table-cell>
          <table:table-cell table:style-name="ce34" office:value-type="float" office:value="55.682397" calcext:value-type="float">
            <text:p>55.682397</text:p>
          </table:table-cell>
          <table:table-cell table:style-name="ce34" office:value-type="float" office:value="192.375797" calcext:value-type="float">
            <text:p>192.375797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330" calcext:value-type="float">
            <text:p>33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7.620943" calcext:value-type="float">
            <text:p>7.620943</text:p>
          </table:table-cell>
          <table:table-cell table:style-name="ce34" office:value-type="float" office:value="7.620943" calcext:value-type="float">
            <text:p>7.6209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496.922345" calcext:value-type="float">
            <text:p>2,496.922345</text:p>
          </table:table-cell>
          <table:table-cell table:style-name="ce34" office:value-type="float" office:value="2441.263556" calcext:value-type="float">
            <text:p>2,441.263556</text:p>
          </table:table-cell>
          <table:table-cell table:style-name="ce34" office:value-type="float" office:value="55.658789" calcext:value-type="float">
            <text:p>55.65878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627" calcext:value-type="float">
            <text:p>3,627</text:p>
          </table:table-cell>
          <table:table-cell table:style-name="ce42" office:value-type="float" office:value="3027" calcext:value-type="float">
            <text:p>3,027</text:p>
          </table:table-cell>
          <table:table-cell table:style-name="ce42" office:value-type="float" office:value="600" calcext:value-type="float">
            <text:p>60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812.98672" calcext:value-type="float">
            <text:p>812.986720</text:p>
          </table:table-cell>
          <table:table-cell table:style-name="ce34" office:value-type="float" office:value="795.056737" calcext:value-type="float">
            <text:p>795.056737</text:p>
          </table:table-cell>
          <table:table-cell table:style-name="ce34" office:value-type="float" office:value="13.8856" calcext:value-type="float">
            <text:p>13.885600</text:p>
          </table:table-cell>
          <table:table-cell table:style-name="ce34" office:value-type="float" office:value="4.044383" calcext:value-type="float">
            <text:p>4.044383</text:p>
          </table:table-cell>
          <table:table-cell table:style-name="ce42" office:value-type="float" office:value="1346" calcext:value-type="float">
            <text:p>1,346</text:p>
          </table:table-cell>
          <table:table-cell table:style-name="ce42" office:value-type="float" office:value="1188" calcext:value-type="float">
            <text:p>1,188</text:p>
          </table:table-cell>
          <table:table-cell table:style-name="ce42" office:value-type="float" office:value="150" calcext:value-type="float">
            <text:p>15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153.843227" calcext:value-type="float">
            <text:p>3,153.843227</text:p>
          </table:table-cell>
          <table:table-cell table:style-name="ce34" office:value-type="float" office:value="945.139452" calcext:value-type="float">
            <text:p>945.139452</text:p>
          </table:table-cell>
          <table:table-cell table:style-name="ce34" office:value-type="float" office:value="2202.513314" calcext:value-type="float">
            <text:p>2,202.513314</text:p>
          </table:table-cell>
          <table:table-cell table:style-name="ce34" office:value-type="float" office:value="6.190461" calcext:value-type="float">
            <text:p>6.190461</text:p>
          </table:table-cell>
          <table:table-cell table:style-name="ce42" office:value-type="float" office:value="9509" calcext:value-type="float">
            <text:p>9,509</text:p>
          </table:table-cell>
          <table:table-cell table:style-name="ce42" office:value-type="float" office:value="2136" calcext:value-type="float">
            <text:p>2,136</text:p>
          </table:table-cell>
          <table:table-cell table:style-name="ce42" office:value-type="float" office:value="7348" calcext:value-type="float">
            <text:p>7,348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419.55134" calcext:value-type="float">
            <text:p>419.551340</text:p>
          </table:table-cell>
          <table:table-cell table:style-name="ce34" office:value-type="float" office:value="368.751563" calcext:value-type="float">
            <text:p>368.751563</text:p>
          </table:table-cell>
          <table:table-cell table:style-name="ce34" office:value-type="float" office:value="50.59411" calcext:value-type="float">
            <text:p>50.594110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2459" calcext:value-type="float">
            <text:p>2,459</text:p>
          </table:table-cell>
          <table:table-cell table:style-name="ce42" office:value-type="float" office:value="1955" calcext:value-type="float">
            <text:p>1,955</text:p>
          </table:table-cell>
          <table:table-cell table:style-name="ce42" office:value-type="float" office:value="498" calcext:value-type="float">
            <text:p>49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3778.514625" calcext:value-type="float">
            <text:p>13,778.514625</text:p>
          </table:table-cell>
          <table:table-cell table:style-name="ce34" office:value-type="float" office:value="4059.634459" calcext:value-type="float">
            <text:p>4,059.634459</text:p>
          </table:table-cell>
          <table:table-cell table:style-name="ce34" office:value-type="float" office:value="9621.7528" calcext:value-type="float">
            <text:p>9,621.752800</text:p>
          </table:table-cell>
          <table:table-cell table:style-name="ce34" office:value-type="float" office:value="97.127366" calcext:value-type="float">
            <text:p>97.127366</text:p>
          </table:table-cell>
          <table:table-cell table:style-name="ce42" office:value-type="float" office:value="440777" calcext:value-type="float">
            <text:p>440,777</text:p>
          </table:table-cell>
          <table:table-cell table:style-name="ce42" office:value-type="float" office:value="93455" calcext:value-type="float">
            <text:p>93,455</text:p>
          </table:table-cell>
          <table:table-cell table:style-name="ce42" office:value-type="float" office:value="345060" calcext:value-type="float">
            <text:p>345,060</text:p>
          </table:table-cell>
          <table:table-cell table:style-name="ce50" office:value-type="float" office:value="2262" calcext:value-type="float">
            <text:p>2,26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0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彰化縣已登記公私有土地筆數面積.$A$1:.$J$35" table:range-usable-as="print-range"/>
          <table:named-range table:name="pp" table:base-cell-address="$彰化縣已登記公私有土地筆數面積.$A$1" table:cell-range-address="$彰化縣已登記公私有土地筆數面積.$A$3:.$J$35"/>
        </table:named-expressions>
      </table:table>
      <table:table table:name="彰化地政事務所已登記公私有土地筆數面積(續1)" table:style-name="ta2" table:print-ranges="'彰化地政事務所已登記公私有土地筆數面積(續1)'.A1:'彰化地政事務所已登記公私有土地筆數面積(續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化地政事務所已登記公私有土地筆數面積(續1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0:5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地政事務所已登記公私有土地筆數面積(續1)" calcext:value-type="string" table:number-columns-spanned="10" table:number-rows-spanned="1">
            <text:p>彰化地政事務所已登記公私有土地筆數面積(續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6021.195794" calcext:value-type="float">
            <text:p>16,021.195794</text:p>
          </table:table-cell>
          <table:table-cell table:style-name="ce33" office:value-type="float" office:value="3260.25514" calcext:value-type="float">
            <text:p>3,260.255140</text:p>
          </table:table-cell>
          <table:table-cell table:style-name="ce33" office:value-type="float" office:value="12504.112389" calcext:value-type="float">
            <text:p>12,504.112389</text:p>
          </table:table-cell>
          <table:table-cell table:style-name="ce33" office:value-type="float" office:value="256.828265" calcext:value-type="float">
            <text:p>256.828265</text:p>
          </table:table-cell>
          <table:table-cell table:style-name="ce41" office:value-type="float" office:value="236576" calcext:value-type="float">
            <text:p>236,576</text:p>
          </table:table-cell>
          <table:table-cell table:style-name="ce41" office:value-type="float" office:value="48962" calcext:value-type="float">
            <text:p>48,962</text:p>
          </table:table-cell>
          <table:table-cell table:style-name="ce41" office:value-type="float" office:value="186319" calcext:value-type="float">
            <text:p>186,319</text:p>
          </table:table-cell>
          <table:table-cell table:style-name="ce49" office:value-type="float" office:value="1295" calcext:value-type="float">
            <text:p>1,29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2034.952824" calcext:value-type="float">
            <text:p>12,034.952824</text:p>
          </table:table-cell>
          <table:table-cell table:style-name="ce34" office:value-type="float" office:value="2023.343918" calcext:value-type="float">
            <text:p>2,023.343918</text:p>
          </table:table-cell>
          <table:table-cell table:style-name="ce34" office:value-type="float" office:value="9798.533468" calcext:value-type="float">
            <text:p>9,798.533468</text:p>
          </table:table-cell>
          <table:table-cell table:style-name="ce34" office:value-type="float" office:value="213.075438" calcext:value-type="float">
            <text:p>213.075438</text:p>
          </table:table-cell>
          <table:table-cell table:style-name="ce42" office:value-type="float" office:value="102336" calcext:value-type="float">
            <text:p>102,336</text:p>
          </table:table-cell>
          <table:table-cell table:style-name="ce42" office:value-type="float" office:value="21062" calcext:value-type="float">
            <text:p>21,062</text:p>
          </table:table-cell>
          <table:table-cell table:style-name="ce42" office:value-type="float" office:value="80801" calcext:value-type="float">
            <text:p>80,801</text:p>
          </table:table-cell>
          <table:table-cell table:style-name="ce50" office:value-type="float" office:value="473" calcext:value-type="float">
            <text:p>47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59.298617" calcext:value-type="float">
            <text:p>159.298617</text:p>
          </table:table-cell>
          <table:table-cell table:style-name="ce34" office:value-type="float" office:value="3.291601" calcext:value-type="float">
            <text:p>3.291601</text:p>
          </table:table-cell>
          <table:table-cell table:style-name="ce34" office:value-type="float" office:value="154.602155" calcext:value-type="float">
            <text:p>154.602155</text:p>
          </table:table-cell>
          <table:table-cell table:style-name="ce34" office:value-type="float" office:value="1.404861" calcext:value-type="float">
            <text:p>1.404861</text:p>
          </table:table-cell>
          <table:table-cell table:style-name="ce42" office:value-type="float" office:value="7652" calcext:value-type="float">
            <text:p>7,652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7448" calcext:value-type="float">
            <text:p>7,448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448.124962" calcext:value-type="float">
            <text:p>448.124962</text:p>
          </table:table-cell>
          <table:table-cell table:style-name="ce34" office:value-type="float" office:value="7.24623" calcext:value-type="float">
            <text:p>7.246230</text:p>
          </table:table-cell>
          <table:table-cell table:style-name="ce34" office:value-type="float" office:value="431.453186" calcext:value-type="float">
            <text:p>431.453186</text:p>
          </table:table-cell>
          <table:table-cell table:style-name="ce34" office:value-type="float" office:value="9.425546" calcext:value-type="float">
            <text:p>9.425546</text:p>
          </table:table-cell>
          <table:table-cell table:style-name="ce42" office:value-type="float" office:value="22584" calcext:value-type="float">
            <text:p>22,584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22033" calcext:value-type="float">
            <text:p>22,033</text:p>
          </table:table-cell>
          <table:table-cell table:style-name="ce50" office:value-type="float" office:value="80" calcext:value-type="float">
            <text:p>8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112.831422" calcext:value-type="float">
            <text:p>112.831422</text:p>
          </table:table-cell>
          <table:table-cell table:style-name="ce34" office:value-type="float" office:value="4.023847" calcext:value-type="float">
            <text:p>4.023847</text:p>
          </table:table-cell>
          <table:table-cell table:style-name="ce34" office:value-type="float" office:value="107.519469" calcext:value-type="float">
            <text:p>107.519469</text:p>
          </table:table-cell>
          <table:table-cell table:style-name="ce34" office:value-type="float" office:value="1.288106" calcext:value-type="float">
            <text:p>1.288106</text:p>
          </table:table-cell>
          <table:table-cell table:style-name="ce42" office:value-type="float" office:value="4918" calcext:value-type="float">
            <text:p>4,918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788" calcext:value-type="float">
            <text:p>4,788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10.588095" calcext:value-type="float">
            <text:p>210.588095</text:p>
          </table:table-cell>
          <table:table-cell table:style-name="ce34" office:value-type="float" office:value="1.575385" calcext:value-type="float">
            <text:p>1.575385</text:p>
          </table:table-cell>
          <table:table-cell table:style-name="ce34" office:value-type="float" office:value="208.65291" calcext:value-type="float">
            <text:p>208.652910</text:p>
          </table:table-cell>
          <table:table-cell table:style-name="ce34" office:value-type="float" office:value="0.3598" calcext:value-type="float">
            <text:p>0.359800</text:p>
          </table:table-cell>
          <table:table-cell table:style-name="ce42" office:value-type="float" office:value="1973" calcext:value-type="float">
            <text:p>1,97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927" calcext:value-type="float">
            <text:p>1,92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8276.885474" calcext:value-type="float">
            <text:p>8,276.885474</text:p>
          </table:table-cell>
          <table:table-cell table:style-name="ce34" office:value-type="float" office:value="218.056305" calcext:value-type="float">
            <text:p>218.056305</text:p>
          </table:table-cell>
          <table:table-cell table:style-name="ce34" office:value-type="float" office:value="7881.786956" calcext:value-type="float">
            <text:p>7,881.786956</text:p>
          </table:table-cell>
          <table:table-cell table:style-name="ce34" office:value-type="float" office:value="177.042213" calcext:value-type="float">
            <text:p>177.042213</text:p>
          </table:table-cell>
          <table:table-cell table:style-name="ce42" office:value-type="float" office:value="39041" calcext:value-type="float">
            <text:p>39,041</text:p>
          </table:table-cell>
          <table:table-cell table:style-name="ce42" office:value-type="float" office:value="2008" calcext:value-type="float">
            <text:p>2,008</text:p>
          </table:table-cell>
          <table:table-cell table:style-name="ce42" office:value-type="float" office:value="36784" calcext:value-type="float">
            <text:p>36,784</text:p>
          </table:table-cell>
          <table:table-cell table:style-name="ce50" office:value-type="float" office:value="249" calcext:value-type="float">
            <text:p>24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783.26498" calcext:value-type="float">
            <text:p>783.264980</text:p>
          </table:table-cell>
          <table:table-cell table:style-name="ce34" office:value-type="float" office:value="30.980972" calcext:value-type="float">
            <text:p>30.980972</text:p>
          </table:table-cell>
          <table:table-cell table:style-name="ce34" office:value-type="float" office:value="732.348818" calcext:value-type="float">
            <text:p>732.348818</text:p>
          </table:table-cell>
          <table:table-cell table:style-name="ce34" office:value-type="float" office:value="19.93519" calcext:value-type="float">
            <text:p>19.935190</text:p>
          </table:table-cell>
          <table:table-cell table:style-name="ce42" office:value-type="float" office:value="2101" calcext:value-type="float">
            <text:p>2,101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1888" calcext:value-type="float">
            <text:p>1,888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.485294" calcext:value-type="float">
            <text:p>1.485294</text:p>
          </table:table-cell>
          <table:table-cell table:style-name="ce34" office:value-type="float" office:value="0.033778" calcext:value-type="float">
            <text:p>0.033778</text:p>
          </table:table-cell>
          <table:table-cell table:style-name="ce34" office:value-type="float" office:value="1.451516" calcext:value-type="float">
            <text:p>1.45151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644.647047" calcext:value-type="float">
            <text:p>644.647047</text:p>
          </table:table-cell>
          <table:table-cell table:style-name="ce34" office:value-type="float" office:value="618.350225" calcext:value-type="float">
            <text:p>618.350225</text:p>
          </table:table-cell>
          <table:table-cell table:style-name="ce34" office:value-type="float" office:value="25.409689" calcext:value-type="float">
            <text:p>25.409689</text:p>
          </table:table-cell>
          <table:table-cell table:style-name="ce34" office:value-type="float" office:value="0.887133" calcext:value-type="float">
            <text:p>0.887133</text:p>
          </table:table-cell>
          <table:table-cell table:style-name="ce42" office:value-type="float" office:value="10321" calcext:value-type="float">
            <text:p>10,321</text:p>
          </table:table-cell>
          <table:table-cell table:style-name="ce42" office:value-type="float" office:value="8968" calcext:value-type="float">
            <text:p>8,968</text:p>
          </table:table-cell>
          <table:table-cell table:style-name="ce42" office:value-type="float" office:value="1312" calcext:value-type="float">
            <text:p>1,312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78.96617" calcext:value-type="float">
            <text:p>578.966170</text:p>
          </table:table-cell>
          <table:table-cell table:style-name="ce34" office:value-type="float" office:value="555.798426" calcext:value-type="float">
            <text:p>555.798426</text:p>
          </table:table-cell>
          <table:table-cell table:style-name="ce34" office:value-type="float" office:value="21.365447" calcext:value-type="float">
            <text:p>21.365447</text:p>
          </table:table-cell>
          <table:table-cell table:style-name="ce34" office:value-type="float" office:value="1.802297" calcext:value-type="float">
            <text:p>1.802297</text:p>
          </table:table-cell>
          <table:table-cell table:style-name="ce42" office:value-type="float" office:value="7576" calcext:value-type="float">
            <text:p>7,576</text:p>
          </table:table-cell>
          <table:table-cell table:style-name="ce42" office:value-type="float" office:value="6985" calcext:value-type="float">
            <text:p>6,985</text:p>
          </table:table-cell>
          <table:table-cell table:style-name="ce42" office:value-type="float" office:value="569" calcext:value-type="float">
            <text:p>569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11.114757" calcext:value-type="float">
            <text:p>111.114757</text:p>
          </table:table-cell>
          <table:table-cell table:style-name="ce34" office:value-type="float" office:value="6.710814" calcext:value-type="float">
            <text:p>6.710814</text:p>
          </table:table-cell>
          <table:table-cell table:style-name="ce34" office:value-type="float" office:value="104.281835" calcext:value-type="float">
            <text:p>104.281835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6" calcext:value-type="float">
            <text:p>14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45.085506" calcext:value-type="float">
            <text:p>145.085506</text:p>
          </table:table-cell>
          <table:table-cell table:style-name="ce34" office:value-type="float" office:value="129.056963" calcext:value-type="float">
            <text:p>129.056963</text:p>
          </table:table-cell>
          <table:table-cell table:style-name="ce34" office:value-type="float" office:value="16.028543" calcext:value-type="float">
            <text:p>16.0285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67" calcext:value-type="float">
            <text:p>16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4.344044" calcext:value-type="float">
            <text:p>174.344044</text:p>
          </table:table-cell>
          <table:table-cell table:style-name="ce34" office:value-type="float" office:value="172.080979" calcext:value-type="float">
            <text:p>172.080979</text:p>
          </table:table-cell>
          <table:table-cell table:style-name="ce34" office:value-type="float" office:value="2.128084" calcext:value-type="float">
            <text:p>2.128084</text:p>
          </table:table-cell>
          <table:table-cell table:style-name="ce34" office:value-type="float" office:value="0.134981" calcext:value-type="float">
            <text:p>0.134981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10.517349" calcext:value-type="float">
            <text:p>110.517349</text:p>
          </table:table-cell>
          <table:table-cell table:style-name="ce34" office:value-type="float" office:value="42.301487" calcext:value-type="float">
            <text:p>42.301487</text:p>
          </table:table-cell>
          <table:table-cell table:style-name="ce34" office:value-type="float" office:value="67.748326" calcext:value-type="float">
            <text:p>67.748326</text:p>
          </table:table-cell>
          <table:table-cell table:style-name="ce34" office:value-type="float" office:value="0.467536" calcext:value-type="float">
            <text:p>0.467536</text:p>
          </table:table-cell>
          <table:table-cell table:style-name="ce42" office:value-type="float" office:value="3527" calcext:value-type="float">
            <text:p>3,527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3267" calcext:value-type="float">
            <text:p>3,26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273.306209" calcext:value-type="float">
            <text:p>273.306209</text:p>
          </table:table-cell>
          <table:table-cell table:style-name="ce34" office:value-type="float" office:value="233.836906" calcext:value-type="float">
            <text:p>233.836906</text:p>
          </table:table-cell>
          <table:table-cell table:style-name="ce34" office:value-type="float" office:value="39.263636" calcext:value-type="float">
            <text:p>39.263636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1911" calcext:value-type="float">
            <text:p>1,911</text:p>
          </table:table-cell>
          <table:table-cell table:style-name="ce42" office:value-type="float" office:value="1500" calcext:value-type="float">
            <text:p>1,500</text:p>
          </table:table-cell>
          <table:table-cell table:style-name="ce42" office:value-type="float" office:value="405" calcext:value-type="float">
            <text:p>40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986.24297" calcext:value-type="float">
            <text:p>3,986.242970</text:p>
          </table:table-cell>
          <table:table-cell table:style-name="ce34" office:value-type="float" office:value="1236.911222" calcext:value-type="float">
            <text:p>1,236.911222</text:p>
          </table:table-cell>
          <table:table-cell table:style-name="ce34" office:value-type="float" office:value="2705.578921" calcext:value-type="float">
            <text:p>2,705.578921</text:p>
          </table:table-cell>
          <table:table-cell table:style-name="ce34" office:value-type="float" office:value="43.752827" calcext:value-type="float">
            <text:p>43.752827</text:p>
          </table:table-cell>
          <table:table-cell table:style-name="ce42" office:value-type="float" office:value="134240" calcext:value-type="float">
            <text:p>134,240</text:p>
          </table:table-cell>
          <table:table-cell table:style-name="ce42" office:value-type="float" office:value="27900" calcext:value-type="float">
            <text:p>27,900</text:p>
          </table:table-cell>
          <table:table-cell table:style-name="ce42" office:value-type="float" office:value="105518" calcext:value-type="float">
            <text:p>105,518</text:p>
          </table:table-cell>
          <table:table-cell table:style-name="ce50" office:value-type="float" office:value="822" calcext:value-type="float">
            <text:p>82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0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化地政事務所已登記公私有土地筆數面積(續1)'.$A$1:.$J$35" table:range-usable-as="print-range"/>
          <table:named-range table:name="pp" table:base-cell-address="$彰化縣已登記公私有土地筆數面積.$A$1" table:cell-range-address="$'彰化地政事務所已登記公私有土地筆數面積(續1)'.$A$3:.$J$35"/>
        </table:named-expressions>
      </table:table>
      <table:table table:name="彰 化 市已登記公私有土地筆數面積(續2)" table:style-name="ta3" table:print-ranges="'彰 化 市已登記公私有土地筆數面積(續2)'.A1:'彰 化 市已登記公私有土地筆數面積(續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 化 市已登記公私有土地筆數面積(續2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0:5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 化 市已登記公私有土地筆數面積(續2)" calcext:value-type="string" table:number-columns-spanned="10" table:number-rows-spanned="1">
            <text:p>彰 化 市已登記公私有土地筆數面積(續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5979.707537" calcext:value-type="float">
            <text:p>5,979.707537</text:p>
          </table:table-cell>
          <table:table-cell table:style-name="ce33" office:value-type="float" office:value="1526.063147" calcext:value-type="float">
            <text:p>1,526.063147</text:p>
          </table:table-cell>
          <table:table-cell table:style-name="ce33" office:value-type="float" office:value="4357.836793" calcext:value-type="float">
            <text:p>4,357.836793</text:p>
          </table:table-cell>
          <table:table-cell table:style-name="ce33" office:value-type="float" office:value="95.807597" calcext:value-type="float">
            <text:p>95.807597</text:p>
          </table:table-cell>
          <table:table-cell table:style-name="ce41" office:value-type="float" office:value="133646" calcext:value-type="float">
            <text:p>133,646</text:p>
          </table:table-cell>
          <table:table-cell table:style-name="ce41" office:value-type="float" office:value="26413" calcext:value-type="float">
            <text:p>26,413</text:p>
          </table:table-cell>
          <table:table-cell table:style-name="ce41" office:value-type="float" office:value="106399" calcext:value-type="float">
            <text:p>106,399</text:p>
          </table:table-cell>
          <table:table-cell table:style-name="ce49" office:value-type="float" office:value="834" calcext:value-type="float">
            <text:p>83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656.570238" calcext:value-type="float">
            <text:p>3,656.570238</text:p>
          </table:table-cell>
          <table:table-cell table:style-name="ce34" office:value-type="float" office:value="608.301901" calcext:value-type="float">
            <text:p>608.301901</text:p>
          </table:table-cell>
          <table:table-cell table:style-name="ce34" office:value-type="float" office:value="2988.946952" calcext:value-type="float">
            <text:p>2,988.946952</text:p>
          </table:table-cell>
          <table:table-cell table:style-name="ce34" office:value-type="float" office:value="59.321385" calcext:value-type="float">
            <text:p>59.321385</text:p>
          </table:table-cell>
          <table:table-cell table:style-name="ce42" office:value-type="float" office:value="37410" calcext:value-type="float">
            <text:p>37,410</text:p>
          </table:table-cell>
          <table:table-cell table:style-name="ce42" office:value-type="float" office:value="7101" calcext:value-type="float">
            <text:p>7,101</text:p>
          </table:table-cell>
          <table:table-cell table:style-name="ce42" office:value-type="float" office:value="30147" calcext:value-type="float">
            <text:p>30,147</text:p>
          </table:table-cell>
          <table:table-cell table:style-name="ce50" office:value-type="float" office:value="162" calcext:value-type="float">
            <text:p>16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5.493289" calcext:value-type="float">
            <text:p>35.493289</text:p>
          </table:table-cell>
          <table:table-cell table:style-name="ce34" office:value-type="float" office:value="0.927227" calcext:value-type="float">
            <text:p>0.927227</text:p>
          </table:table-cell>
          <table:table-cell table:style-name="ce34" office:value-type="float" office:value="34.251328" calcext:value-type="float">
            <text:p>34.251328</text:p>
          </table:table-cell>
          <table:table-cell table:style-name="ce34" office:value-type="float" office:value="0.314734" calcext:value-type="float">
            <text:p>0.314734</text:p>
          </table:table-cell>
          <table:table-cell table:style-name="ce42" office:value-type="float" office:value="2008" calcext:value-type="float">
            <text:p>2,00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952" calcext:value-type="float">
            <text:p>1,95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9.093001" calcext:value-type="float">
            <text:p>159.093001</text:p>
          </table:table-cell>
          <table:table-cell table:style-name="ce34" office:value-type="float" office:value="2.471031" calcext:value-type="float">
            <text:p>2.471031</text:p>
          </table:table-cell>
          <table:table-cell table:style-name="ce34" office:value-type="float" office:value="153.633599" calcext:value-type="float">
            <text:p>153.633599</text:p>
          </table:table-cell>
          <table:table-cell table:style-name="ce34" office:value-type="float" office:value="2.988371" calcext:value-type="float">
            <text:p>2.988371</text:p>
          </table:table-cell>
          <table:table-cell table:style-name="ce42" office:value-type="float" office:value="10833" calcext:value-type="float">
            <text:p>10,833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0623" calcext:value-type="float">
            <text:p>10,623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50.838773" calcext:value-type="float">
            <text:p>50.838773</text:p>
          </table:table-cell>
          <table:table-cell table:style-name="ce34" office:value-type="float" office:value="3.1122" calcext:value-type="float">
            <text:p>3.112200</text:p>
          </table:table-cell>
          <table:table-cell table:style-name="ce34" office:value-type="float" office:value="47.189704" calcext:value-type="float">
            <text:p>47.189704</text:p>
          </table:table-cell>
          <table:table-cell table:style-name="ce34" office:value-type="float" office:value="0.536869" calcext:value-type="float">
            <text:p>0.536869</text:p>
          </table:table-cell>
          <table:table-cell table:style-name="ce42" office:value-type="float" office:value="2850" calcext:value-type="float">
            <text:p>2,85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82" calcext:value-type="float">
            <text:p>2,78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8.249495" calcext:value-type="float">
            <text:p>128.249495</text:p>
          </table:table-cell>
          <table:table-cell table:style-name="ce34" office:value-type="float" office:value="1.479217" calcext:value-type="float">
            <text:p>1.479217</text:p>
          </table:table-cell>
          <table:table-cell table:style-name="ce34" office:value-type="float" office:value="126.410478" calcext:value-type="float">
            <text:p>126.410478</text:p>
          </table:table-cell>
          <table:table-cell table:style-name="ce34" office:value-type="float" office:value="0.3598" calcext:value-type="float">
            <text:p>0.359800</text:p>
          </table:table-cell>
          <table:table-cell table:style-name="ce42" office:value-type="float" office:value="1207" calcext:value-type="float">
            <text:p>1,20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67" calcext:value-type="float">
            <text:p>1,16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362.438311" calcext:value-type="float">
            <text:p>2,362.438311</text:p>
          </table:table-cell>
          <table:table-cell table:style-name="ce34" office:value-type="float" office:value="66.291705" calcext:value-type="float">
            <text:p>66.291705</text:p>
          </table:table-cell>
          <table:table-cell table:style-name="ce34" office:value-type="float" office:value="2245.025925" calcext:value-type="float">
            <text:p>2,245.025925</text:p>
          </table:table-cell>
          <table:table-cell table:style-name="ce34" office:value-type="float" office:value="51.120681" calcext:value-type="float">
            <text:p>51.120681</text:p>
          </table:table-cell>
          <table:table-cell table:style-name="ce42" office:value-type="float" office:value="10789" calcext:value-type="float">
            <text:p>10,789</text:p>
          </table:table-cell>
          <table:table-cell table:style-name="ce42" office:value-type="float" office:value="797" calcext:value-type="float">
            <text:p>797</text:p>
          </table:table-cell>
          <table:table-cell table:style-name="ce42" office:value-type="float" office:value="9909" calcext:value-type="float">
            <text:p>9,909</text:p>
          </table:table-cell>
          <table:table-cell table:style-name="ce50" office:value-type="float" office:value="83" calcext:value-type="float">
            <text:p>8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258.589584" calcext:value-type="float">
            <text:p>258.589584</text:p>
          </table:table-cell>
          <table:table-cell table:style-name="ce34" office:value-type="float" office:value="6.76722" calcext:value-type="float">
            <text:p>6.767220</text:p>
          </table:table-cell>
          <table:table-cell table:style-name="ce34" office:value-type="float" office:value="249.068733" calcext:value-type="float">
            <text:p>249.068733</text:p>
          </table:table-cell>
          <table:table-cell table:style-name="ce34" office:value-type="float" office:value="2.753631" calcext:value-type="float">
            <text:p>2.753631</text:p>
          </table:table-cell>
          <table:table-cell table:style-name="ce42" office:value-type="float" office:value="482" calcext:value-type="float">
            <text:p>48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1" calcext:value-type="float">
            <text:p>44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50.843362" calcext:value-type="float">
            <text:p>250.843362</text:p>
          </table:table-cell>
          <table:table-cell table:style-name="ce34" office:value-type="float" office:value="239.353281" calcext:value-type="float">
            <text:p>239.353281</text:p>
          </table:table-cell>
          <table:table-cell table:style-name="ce34" office:value-type="float" office:value="10.928451" calcext:value-type="float">
            <text:p>10.928451</text:p>
          </table:table-cell>
          <table:table-cell table:style-name="ce34" office:value-type="float" office:value="0.56163" calcext:value-type="float">
            <text:p>0.561630</text:p>
          </table:table-cell>
          <table:table-cell table:style-name="ce42" office:value-type="float" office:value="4409" calcext:value-type="float">
            <text:p>4,409</text:p>
          </table:table-cell>
          <table:table-cell table:style-name="ce42" office:value-type="float" office:value="3848" calcext:value-type="float">
            <text:p>3,848</text:p>
          </table:table-cell>
          <table:table-cell table:style-name="ce42" office:value-type="float" office:value="542" calcext:value-type="float">
            <text:p>542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44.478023" calcext:value-type="float">
            <text:p>144.478023</text:p>
          </table:table-cell>
          <table:table-cell table:style-name="ce34" office:value-type="float" office:value="134.653299" calcext:value-type="float">
            <text:p>134.653299</text:p>
          </table:table-cell>
          <table:table-cell table:style-name="ce34" office:value-type="float" office:value="9.382815" calcext:value-type="float">
            <text:p>9.382815</text:p>
          </table:table-cell>
          <table:table-cell table:style-name="ce34" office:value-type="float" office:value="0.441909" calcext:value-type="float">
            <text:p>0.441909</text:p>
          </table:table-cell>
          <table:table-cell table:style-name="ce42" office:value-type="float" office:value="1778" calcext:value-type="float">
            <text:p>1,778</text:p>
          </table:table-cell>
          <table:table-cell table:style-name="ce42" office:value-type="float" office:value="1534" calcext:value-type="float">
            <text:p>1,534</text:p>
          </table:table-cell>
          <table:table-cell table:style-name="ce42" office:value-type="float" office:value="237" calcext:value-type="float">
            <text:p>23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59.804401" calcext:value-type="float">
            <text:p>59.804401</text:p>
          </table:table-cell>
          <table:table-cell table:style-name="ce34" office:value-type="float" office:value="1.990882" calcext:value-type="float">
            <text:p>1.990882</text:p>
          </table:table-cell>
          <table:table-cell table:style-name="ce34" office:value-type="float" office:value="57.813519" calcext:value-type="float">
            <text:p>57.8135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2" calcext:value-type="float">
            <text:p>6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1.412553" calcext:value-type="float">
            <text:p>21.412553</text:p>
          </table:table-cell>
          <table:table-cell table:style-name="ce34" office:value-type="float" office:value="13.590315" calcext:value-type="float">
            <text:p>13.590315</text:p>
          </table:table-cell>
          <table:table-cell table:style-name="ce34" office:value-type="float" office:value="7.822238" calcext:value-type="float">
            <text:p>7.82223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2" calcext:value-type="float">
            <text:p>10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5.652303" calcext:value-type="float">
            <text:p>55.652303</text:p>
          </table:table-cell>
          <table:table-cell table:style-name="ce34" office:value-type="float" office:value="55.112289" calcext:value-type="float">
            <text:p>55.112289</text:p>
          </table:table-cell>
          <table:table-cell table:style-name="ce34" office:value-type="float" office:value="0.540014" calcext:value-type="float">
            <text:p>0.5400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58.287153" calcext:value-type="float">
            <text:p>58.287153</text:p>
          </table:table-cell>
          <table:table-cell table:style-name="ce34" office:value-type="float" office:value="21.486868" calcext:value-type="float">
            <text:p>21.486868</text:p>
          </table:table-cell>
          <table:table-cell table:style-name="ce34" office:value-type="float" office:value="36.762192" calcext:value-type="float">
            <text:p>36.762192</text:p>
          </table:table-cell>
          <table:table-cell table:style-name="ce34" office:value-type="float" office:value="0.038093" calcext:value-type="float">
            <text:p>0.038093</text:p>
          </table:table-cell>
          <table:table-cell table:style-name="ce42" office:value-type="float" office:value="2347" calcext:value-type="float">
            <text:p>2,34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252" calcext:value-type="float">
            <text:p>2,25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71.38999" calcext:value-type="float">
            <text:p>71.389990</text:p>
          </table:table-cell>
          <table:table-cell table:style-name="ce34" office:value-type="float" office:value="61.066367" calcext:value-type="float">
            <text:p>61.066367</text:p>
          </table:table-cell>
          <table:table-cell table:style-name="ce34" office:value-type="float" office:value="10.117956" calcext:value-type="float">
            <text:p>10.117956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75" calcext:value-type="float">
            <text:p>7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323.137299" calcext:value-type="float">
            <text:p>2,323.137299</text:p>
          </table:table-cell>
          <table:table-cell table:style-name="ce34" office:value-type="float" office:value="917.761246" calcext:value-type="float">
            <text:p>917.761246</text:p>
          </table:table-cell>
          <table:table-cell table:style-name="ce34" office:value-type="float" office:value="1368.889841" calcext:value-type="float">
            <text:p>1,368.889841</text:p>
          </table:table-cell>
          <table:table-cell table:style-name="ce34" office:value-type="float" office:value="36.486212" calcext:value-type="float">
            <text:p>36.486212</text:p>
          </table:table-cell>
          <table:table-cell table:style-name="ce42" office:value-type="float" office:value="96236" calcext:value-type="float">
            <text:p>96,236</text:p>
          </table:table-cell>
          <table:table-cell table:style-name="ce42" office:value-type="float" office:value="19312" calcext:value-type="float">
            <text:p>19,312</text:p>
          </table:table-cell>
          <table:table-cell table:style-name="ce42" office:value-type="float" office:value="76252" calcext:value-type="float">
            <text:p>76,252</text:p>
          </table:table-cell>
          <table:table-cell table:style-name="ce50" office:value-type="float" office:value="672" calcext:value-type="float">
            <text:p>67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0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 化 市已登記公私有土地筆數面積(續2)'.$A$1:.$J$35" table:range-usable-as="print-range"/>
          <table:named-range table:name="pp" table:base-cell-address="$彰化縣已登記公私有土地筆數面積.$A$1" table:cell-range-address="$'彰 化 市已登記公私有土地筆數面積(續2)'.$A$3:.$J$35"/>
        </table:named-expressions>
      </table:table>
      <table:table table:name="秀 水 鄉已登記公私有土地筆數面積(續3)" table:style-name="ta4" table:print-ranges="'秀 水 鄉已登記公私有土地筆數面積(續3)'.A1:'秀 水 鄉已登記公私有土地筆數面積(續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秀 水 鄉已登記公私有土地筆數面積(續3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0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秀 水 鄉已登記公私有土地筆數面積(續3)" calcext:value-type="string" table:number-columns-spanned="10" table:number-rows-spanned="1">
            <text:p>秀 水 鄉已登記公私有土地筆數面積(續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861.057762" calcext:value-type="float">
            <text:p>2,861.057762</text:p>
          </table:table-cell>
          <table:table-cell table:style-name="ce33" office:value-type="float" office:value="504.734938" calcext:value-type="float">
            <text:p>504.734938</text:p>
          </table:table-cell>
          <table:table-cell table:style-name="ce33" office:value-type="float" office:value="2352.560891" calcext:value-type="float">
            <text:p>2,352.560891</text:p>
          </table:table-cell>
          <table:table-cell table:style-name="ce33" office:value-type="float" office:value="3.761933" calcext:value-type="float">
            <text:p>3.761933</text:p>
          </table:table-cell>
          <table:table-cell table:style-name="ce41" office:value-type="float" office:value="34481" calcext:value-type="float">
            <text:p>34,481</text:p>
          </table:table-cell>
          <table:table-cell table:style-name="ce41" office:value-type="float" office:value="6424" calcext:value-type="float">
            <text:p>6,424</text:p>
          </table:table-cell>
          <table:table-cell table:style-name="ce41" office:value-type="float" office:value="27998" calcext:value-type="float">
            <text:p>27,998</text:p>
          </table:table-cell>
          <table:table-cell table:style-name="ce49" office:value-type="float" office:value="59" calcext:value-type="float">
            <text:p>5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105.646971" calcext:value-type="float">
            <text:p>2,105.646971</text:p>
          </table:table-cell>
          <table:table-cell table:style-name="ce34" office:value-type="float" office:value="378.696123" calcext:value-type="float">
            <text:p>378.696123</text:p>
          </table:table-cell>
          <table:table-cell table:style-name="ce34" office:value-type="float" office:value="1725.038948" calcext:value-type="float">
            <text:p>1,725.038948</text:p>
          </table:table-cell>
          <table:table-cell table:style-name="ce34" office:value-type="float" office:value="1.9119" calcext:value-type="float">
            <text:p>1.911900</text:p>
          </table:table-cell>
          <table:table-cell table:style-name="ce42" office:value-type="float" office:value="19252" calcext:value-type="float">
            <text:p>19,252</text:p>
          </table:table-cell>
          <table:table-cell table:style-name="ce42" office:value-type="float" office:value="3920" calcext:value-type="float">
            <text:p>3,920</text:p>
          </table:table-cell>
          <table:table-cell table:style-name="ce42" office:value-type="float" office:value="15315" calcext:value-type="float">
            <text:p>15,31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5.004006" calcext:value-type="float">
            <text:p>65.004006</text:p>
          </table:table-cell>
          <table:table-cell table:style-name="ce34" office:value-type="float" office:value="0.842929" calcext:value-type="float">
            <text:p>0.842929</text:p>
          </table:table-cell>
          <table:table-cell table:style-name="ce34" office:value-type="float" office:value="63.541277" calcext:value-type="float">
            <text:p>63.541277</text:p>
          </table:table-cell>
          <table:table-cell table:style-name="ce34" office:value-type="float" office:value="0.6198" calcext:value-type="float">
            <text:p>0.619800</text:p>
          </table:table-cell>
          <table:table-cell table:style-name="ce42" office:value-type="float" office:value="2657" calcext:value-type="float">
            <text:p>2,6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07" calcext:value-type="float">
            <text:p>2,60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76.875443" calcext:value-type="float">
            <text:p>76.875443</text:p>
          </table:table-cell>
          <table:table-cell table:style-name="ce34" office:value-type="float" office:value="2.379242" calcext:value-type="float">
            <text:p>2.379242</text:p>
          </table:table-cell>
          <table:table-cell table:style-name="ce34" office:value-type="float" office:value="73.822701" calcext:value-type="float">
            <text:p>73.822701</text:p>
          </table:table-cell>
          <table:table-cell table:style-name="ce34" office:value-type="float" office:value="0.6735" calcext:value-type="float">
            <text:p>0.673500</text:p>
          </table:table-cell>
          <table:table-cell table:style-name="ce42" office:value-type="float" office:value="2952" calcext:value-type="float">
            <text:p>2,952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2777" calcext:value-type="float">
            <text:p>2,77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1.772858" calcext:value-type="float">
            <text:p>11.77285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1.772858" calcext:value-type="float">
            <text:p>11.77285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45" calcext:value-type="float">
            <text:p>14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575.627528" calcext:value-type="float">
            <text:p>1,575.627528</text:p>
          </table:table-cell>
          <table:table-cell table:style-name="ce34" office:value-type="float" office:value="9.177819" calcext:value-type="float">
            <text:p>9.177819</text:p>
          </table:table-cell>
          <table:table-cell table:style-name="ce34" office:value-type="float" office:value="1565.831109" calcext:value-type="float">
            <text:p>1,565.831109</text:p>
          </table:table-cell>
          <table:table-cell table:style-name="ce34" office:value-type="float" office:value="0.6186" calcext:value-type="float">
            <text:p>0.618600</text:p>
          </table:table-cell>
          <table:table-cell table:style-name="ce42" office:value-type="float" office:value="9771" calcext:value-type="float">
            <text:p>9,771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9607" calcext:value-type="float">
            <text:p>9,60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7891" calcext:value-type="float">
            <text:p>0.789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7891" calcext:value-type="float">
            <text:p>0.789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43.208186" calcext:value-type="float">
            <text:p>143.208186</text:p>
          </table:table-cell>
          <table:table-cell table:style-name="ce34" office:value-type="float" office:value="140.62229" calcext:value-type="float">
            <text:p>140.622290</text:p>
          </table:table-cell>
          <table:table-cell table:style-name="ce34" office:value-type="float" office:value="2.585896" calcext:value-type="float">
            <text:p>2.58589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98" calcext:value-type="float">
            <text:p>1,198</text:p>
          </table:table-cell>
          <table:table-cell table:style-name="ce42" office:value-type="float" office:value="1162" calcext:value-type="float">
            <text:p>1,162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84.962949" calcext:value-type="float">
            <text:p>184.962949</text:p>
          </table:table-cell>
          <table:table-cell table:style-name="ce34" office:value-type="float" office:value="183.662736" calcext:value-type="float">
            <text:p>183.662736</text:p>
          </table:table-cell>
          <table:table-cell table:style-name="ce34" office:value-type="float" office:value="1.300213" calcext:value-type="float">
            <text:p>1.3002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36" calcext:value-type="float">
            <text:p>2,336</text:p>
          </table:table-cell>
          <table:table-cell table:style-name="ce42" office:value-type="float" office:value="2253" calcext:value-type="float">
            <text:p>2,253</text:p>
          </table:table-cell>
          <table:table-cell table:style-name="ce42" office:value-type="float" office:value="83" calcext:value-type="float">
            <text:p>8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90551" calcext:value-type="float">
            <text:p>0.190551</text:p>
          </table:table-cell>
          <table:table-cell table:style-name="ce34" office:value-type="float" office:value="0.0227" calcext:value-type="float">
            <text:p>0.022700</text:p>
          </table:table-cell>
          <table:table-cell table:style-name="ce34" office:value-type="float" office:value="0.167851" calcext:value-type="float">
            <text:p>0.1678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325643" calcext:value-type="float">
            <text:p>0.3256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325643" calcext:value-type="float">
            <text:p>0.3256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7.527207" calcext:value-type="float">
            <text:p>37.527207</text:p>
          </table:table-cell>
          <table:table-cell table:style-name="ce34" office:value-type="float" office:value="37.000507" calcext:value-type="float">
            <text:p>37.000507</text:p>
          </table:table-cell>
          <table:table-cell table:style-name="ce34" office:value-type="float" office:value="0.5267" calcext:value-type="float">
            <text:p>0.526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9.3635" calcext:value-type="float">
            <text:p>9.363500</text:p>
          </table:table-cell>
          <table:table-cell table:style-name="ce34" office:value-type="float" office:value="4.9879" calcext:value-type="float">
            <text:p>4.987900</text:p>
          </table:table-cell>
          <table:table-cell table:style-name="ce34" office:value-type="float" office:value="4.3756" calcext:value-type="float">
            <text:p>4.3756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55.410791" calcext:value-type="float">
            <text:p>755.410791</text:p>
          </table:table-cell>
          <table:table-cell table:style-name="ce34" office:value-type="float" office:value="126.038815" calcext:value-type="float">
            <text:p>126.038815</text:p>
          </table:table-cell>
          <table:table-cell table:style-name="ce34" office:value-type="float" office:value="627.521943" calcext:value-type="float">
            <text:p>627.521943</text:p>
          </table:table-cell>
          <table:table-cell table:style-name="ce34" office:value-type="float" office:value="1.850033" calcext:value-type="float">
            <text:p>1.850033</text:p>
          </table:table-cell>
          <table:table-cell table:style-name="ce42" office:value-type="float" office:value="15229" calcext:value-type="float">
            <text:p>15,229</text:p>
          </table:table-cell>
          <table:table-cell table:style-name="ce42" office:value-type="float" office:value="2504" calcext:value-type="float">
            <text:p>2,504</text:p>
          </table:table-cell>
          <table:table-cell table:style-name="ce42" office:value-type="float" office:value="12683" calcext:value-type="float">
            <text:p>12,683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秀 水 鄉已登記公私有土地筆數面積(續3)'.$A$1:.$J$35" table:range-usable-as="print-range"/>
          <table:named-range table:name="pp" table:base-cell-address="$彰化縣已登記公私有土地筆數面積.$A$1" table:cell-range-address="$'秀 水 鄉已登記公私有土地筆數面積(續3)'.$A$3:.$J$35"/>
        </table:named-expressions>
      </table:table>
      <table:table table:name="花 壇 鄉已登記公私有土地筆數面積(續4)" table:style-name="ta5" table:print-ranges="'花 壇 鄉已登記公私有土地筆數面積(續4)'.A1:'花 壇 鄉已登記公私有土地筆數面積(續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花 壇 鄉已登記公私有土地筆數面積(續4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0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花 壇 鄉已登記公私有土地筆數面積(續4)" calcext:value-type="string" table:number-columns-spanned="10" table:number-rows-spanned="1">
            <text:p>花 壇 鄉已登記公私有土地筆數面積(續4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74.02633" calcext:value-type="float">
            <text:p>3,574.026330</text:p>
          </table:table-cell>
          <table:table-cell table:style-name="ce33" office:value-type="float" office:value="562.047925" calcext:value-type="float">
            <text:p>562.047925</text:p>
          </table:table-cell>
          <table:table-cell table:style-name="ce33" office:value-type="float" office:value="2887.673852" calcext:value-type="float">
            <text:p>2,887.673852</text:p>
          </table:table-cell>
          <table:table-cell table:style-name="ce33" office:value-type="float" office:value="124.304553" calcext:value-type="float">
            <text:p>124.304553</text:p>
          </table:table-cell>
          <table:table-cell table:style-name="ce41" office:value-type="float" office:value="39081" calcext:value-type="float">
            <text:p>39,081</text:p>
          </table:table-cell>
          <table:table-cell table:style-name="ce41" office:value-type="float" office:value="7461" calcext:value-type="float">
            <text:p>7,461</text:p>
          </table:table-cell>
          <table:table-cell table:style-name="ce41" office:value-type="float" office:value="31407" calcext:value-type="float">
            <text:p>31,407</text:p>
          </table:table-cell>
          <table:table-cell table:style-name="ce49" office:value-type="float" office:value="213" calcext:value-type="float">
            <text:p>21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46.199946" calcext:value-type="float">
            <text:p>2,846.199946</text:p>
          </table:table-cell>
          <table:table-cell table:style-name="ce34" office:value-type="float" office:value="423.087363" calcext:value-type="float">
            <text:p>423.087363</text:p>
          </table:table-cell>
          <table:table-cell table:style-name="ce34" office:value-type="float" office:value="2301.59786" calcext:value-type="float">
            <text:p>2,301.597860</text:p>
          </table:table-cell>
          <table:table-cell table:style-name="ce34" office:value-type="float" office:value="121.514723" calcext:value-type="float">
            <text:p>121.514723</text:p>
          </table:table-cell>
          <table:table-cell table:style-name="ce42" office:value-type="float" office:value="22578" calcext:value-type="float">
            <text:p>22,578</text:p>
          </table:table-cell>
          <table:table-cell table:style-name="ce42" office:value-type="float" office:value="3443" calcext:value-type="float">
            <text:p>3,443</text:p>
          </table:table-cell>
          <table:table-cell table:style-name="ce42" office:value-type="float" office:value="18971" calcext:value-type="float">
            <text:p>18,971</text:p>
          </table:table-cell>
          <table:table-cell table:style-name="ce50" office:value-type="float" office:value="164" calcext:value-type="float">
            <text:p>16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.962009" calcext:value-type="float">
            <text:p>34.962009</text:p>
          </table:table-cell>
          <table:table-cell table:style-name="ce34" office:value-type="float" office:value="0.104745" calcext:value-type="float">
            <text:p>0.104745</text:p>
          </table:table-cell>
          <table:table-cell table:style-name="ce34" office:value-type="float" office:value="34.386937" calcext:value-type="float">
            <text:p>34.386937</text:p>
          </table:table-cell>
          <table:table-cell table:style-name="ce34" office:value-type="float" office:value="0.470327" calcext:value-type="float">
            <text:p>0.470327</text:p>
          </table:table-cell>
          <table:table-cell table:style-name="ce42" office:value-type="float" office:value="1958" calcext:value-type="float">
            <text:p>1,95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24" calcext:value-type="float">
            <text:p>1,924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18.371428" calcext:value-type="float">
            <text:p>118.371428</text:p>
          </table:table-cell>
          <table:table-cell table:style-name="ce34" office:value-type="float" office:value="1.075126" calcext:value-type="float">
            <text:p>1.075126</text:p>
          </table:table-cell>
          <table:table-cell table:style-name="ce34" office:value-type="float" office:value="115.215847" calcext:value-type="float">
            <text:p>115.215847</text:p>
          </table:table-cell>
          <table:table-cell table:style-name="ce34" office:value-type="float" office:value="2.080455" calcext:value-type="float">
            <text:p>2.080455</text:p>
          </table:table-cell>
          <table:table-cell table:style-name="ce42" office:value-type="float" office:value="5979" calcext:value-type="float">
            <text:p>5,97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916" calcext:value-type="float">
            <text:p>5,916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36.228353" calcext:value-type="float">
            <text:p>36.228353</text:p>
          </table:table-cell>
          <table:table-cell table:style-name="ce34" office:value-type="float" office:value="0.271823" calcext:value-type="float">
            <text:p>0.271823</text:p>
          </table:table-cell>
          <table:table-cell table:style-name="ce34" office:value-type="float" office:value="35.769529" calcext:value-type="float">
            <text:p>35.769529</text:p>
          </table:table-cell>
          <table:table-cell table:style-name="ce34" office:value-type="float" office:value="0.187001" calcext:value-type="float">
            <text:p>0.187001</text:p>
          </table:table-cell>
          <table:table-cell table:style-name="ce42" office:value-type="float" office:value="1443" calcext:value-type="float">
            <text:p>1,4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28" calcext:value-type="float">
            <text:p>1,42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1.353759" calcext:value-type="float">
            <text:p>61.353759</text:p>
          </table:table-cell>
          <table:table-cell table:style-name="ce34" office:value-type="float" office:value="0.096168" calcext:value-type="float">
            <text:p>0.096168</text:p>
          </table:table-cell>
          <table:table-cell table:style-name="ce34" office:value-type="float" office:value="61.257591" calcext:value-type="float">
            <text:p>61.25759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41" calcext:value-type="float">
            <text:p>54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35" calcext:value-type="float">
            <text:p>53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052.428246" calcext:value-type="float">
            <text:p>2,052.428246</text:p>
          </table:table-cell>
          <table:table-cell table:style-name="ce34" office:value-type="float" office:value="41.113082" calcext:value-type="float">
            <text:p>41.113082</text:p>
          </table:table-cell>
          <table:table-cell table:style-name="ce34" office:value-type="float" office:value="1896.587481" calcext:value-type="float">
            <text:p>1,896.587481</text:p>
          </table:table-cell>
          <table:table-cell table:style-name="ce34" office:value-type="float" office:value="114.727683" calcext:value-type="float">
            <text:p>114.727683</text:p>
          </table:table-cell>
          <table:table-cell table:style-name="ce42" office:value-type="float" office:value="7889" calcext:value-type="float">
            <text:p>7,889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7421" calcext:value-type="float">
            <text:p>7,421</text:p>
          </table:table-cell>
          <table:table-cell table:style-name="ce50" office:value-type="float" office:value="104" calcext:value-type="float">
            <text:p>10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77.840853" calcext:value-type="float">
            <text:p>77.840853</text:p>
          </table:table-cell>
          <table:table-cell table:style-name="ce34" office:value-type="float" office:value="5.612099" calcext:value-type="float">
            <text:p>5.612099</text:p>
          </table:table-cell>
          <table:table-cell table:style-name="ce34" office:value-type="float" office:value="68.527734" calcext:value-type="float">
            <text:p>68.527734</text:p>
          </table:table-cell>
          <table:table-cell table:style-name="ce34" office:value-type="float" office:value="3.70102" calcext:value-type="float">
            <text:p>3.701020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4" calcext:value-type="float">
            <text:p>19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696194" calcext:value-type="float">
            <text:p>0.696194</text:p>
          </table:table-cell>
          <table:table-cell table:style-name="ce34" office:value-type="float" office:value="0.033778" calcext:value-type="float">
            <text:p>0.033778</text:p>
          </table:table-cell>
          <table:table-cell table:style-name="ce34" office:value-type="float" office:value="0.662416" calcext:value-type="float">
            <text:p>0.66241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92.803497" calcext:value-type="float">
            <text:p>92.803497</text:p>
          </table:table-cell>
          <table:table-cell table:style-name="ce34" office:value-type="float" office:value="87.860206" calcext:value-type="float">
            <text:p>87.860206</text:p>
          </table:table-cell>
          <table:table-cell table:style-name="ce34" office:value-type="float" office:value="4.806657" calcext:value-type="float">
            <text:p>4.806657</text:p>
          </table:table-cell>
          <table:table-cell table:style-name="ce34" office:value-type="float" office:value="0.136634" calcext:value-type="float">
            <text:p>0.136634</text:p>
          </table:table-cell>
          <table:table-cell table:style-name="ce42" office:value-type="float" office:value="1822" calcext:value-type="float">
            <text:p>1,822</text:p>
          </table:table-cell>
          <table:table-cell table:style-name="ce42" office:value-type="float" office:value="1494" calcext:value-type="float">
            <text:p>1,494</text:p>
          </table:table-cell>
          <table:table-cell table:style-name="ce42" office:value-type="float" office:value="318" calcext:value-type="float">
            <text:p>318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9.612143" calcext:value-type="float">
            <text:p>69.612143</text:p>
          </table:table-cell>
          <table:table-cell table:style-name="ce34" office:value-type="float" office:value="67.089228" calcext:value-type="float">
            <text:p>67.089228</text:p>
          </table:table-cell>
          <table:table-cell table:style-name="ce34" office:value-type="float" office:value="2.522915" calcext:value-type="float">
            <text:p>2.5229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30" calcext:value-type="float">
            <text:p>1,130</text:p>
          </table:table-cell>
          <table:table-cell table:style-name="ce42" office:value-type="float" office:value="973" calcext:value-type="float">
            <text:p>973</text:p>
          </table:table-cell>
          <table:table-cell table:style-name="ce42" office:value-type="float" office:value="157" calcext:value-type="float">
            <text:p>15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46.953317" calcext:value-type="float">
            <text:p>46.953317</text:p>
          </table:table-cell>
          <table:table-cell table:style-name="ce34" office:value-type="float" office:value="0.835606" calcext:value-type="float">
            <text:p>0.835606</text:p>
          </table:table-cell>
          <table:table-cell table:style-name="ce34" office:value-type="float" office:value="45.995603" calcext:value-type="float">
            <text:p>45.995603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6" calcext:value-type="float">
            <text:p>7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16.623709" calcext:value-type="float">
            <text:p>116.623709</text:p>
          </table:table-cell>
          <table:table-cell table:style-name="ce34" office:value-type="float" office:value="115.466648" calcext:value-type="float">
            <text:p>115.466648</text:p>
          </table:table-cell>
          <table:table-cell table:style-name="ce34" office:value-type="float" office:value="1.157061" calcext:value-type="float">
            <text:p>1.15706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3.279152" calcext:value-type="float">
            <text:p>53.279152</text:p>
          </table:table-cell>
          <table:table-cell table:style-name="ce34" office:value-type="float" office:value="52.584192" calcext:value-type="float">
            <text:p>52.584192</text:p>
          </table:table-cell>
          <table:table-cell table:style-name="ce34" office:value-type="float" office:value="0.69496" calcext:value-type="float">
            <text:p>0.69496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1" calcext:value-type="float">
            <text:p>1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5.851105" calcext:value-type="float">
            <text:p>25.851105</text:p>
          </table:table-cell>
          <table:table-cell table:style-name="ce34" office:value-type="float" office:value="5.484417" calcext:value-type="float">
            <text:p>5.484417</text:p>
          </table:table-cell>
          <table:table-cell table:style-name="ce34" office:value-type="float" office:value="20.277193" calcext:value-type="float">
            <text:p>20.277193</text:p>
          </table:table-cell>
          <table:table-cell table:style-name="ce34" office:value-type="float" office:value="0.089495" calcext:value-type="float">
            <text:p>0.089495</text:p>
          </table:table-cell>
          <table:table-cell table:style-name="ce42" office:value-type="float" office:value="930" calcext:value-type="float">
            <text:p>9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89" calcext:value-type="float">
            <text:p>88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55.193908" calcext:value-type="float">
            <text:p>55.193908</text:p>
          </table:table-cell>
          <table:table-cell table:style-name="ce34" office:value-type="float" office:value="45.460245" calcext:value-type="float">
            <text:p>45.460245</text:p>
          </table:table-cell>
          <table:table-cell table:style-name="ce34" office:value-type="float" office:value="9.733663" calcext:value-type="float">
            <text:p>9.73366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311" calcext:value-type="float">
            <text:p>311</text:p>
          </table:table-cell>
          <table:table-cell table:style-name="ce42" office:value-type="float" office:value="43" calcext:value-type="float">
            <text:p>4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27.826384" calcext:value-type="float">
            <text:p>727.826384</text:p>
          </table:table-cell>
          <table:table-cell table:style-name="ce34" office:value-type="float" office:value="138.960562" calcext:value-type="float">
            <text:p>138.960562</text:p>
          </table:table-cell>
          <table:table-cell table:style-name="ce34" office:value-type="float" office:value="586.075992" calcext:value-type="float">
            <text:p>586.075992</text:p>
          </table:table-cell>
          <table:table-cell table:style-name="ce34" office:value-type="float" office:value="2.78983" calcext:value-type="float">
            <text:p>2.789830</text:p>
          </table:table-cell>
          <table:table-cell table:style-name="ce42" office:value-type="float" office:value="16503" calcext:value-type="float">
            <text:p>16,503</text:p>
          </table:table-cell>
          <table:table-cell table:style-name="ce42" office:value-type="float" office:value="4018" calcext:value-type="float">
            <text:p>4,018</text:p>
          </table:table-cell>
          <table:table-cell table:style-name="ce42" office:value-type="float" office:value="12436" calcext:value-type="float">
            <text:p>12,436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花 壇 鄉已登記公私有土地筆數面積(續4)'.$A$1:.$J$35" table:range-usable-as="print-range"/>
          <table:named-range table:name="pp" table:base-cell-address="$彰化縣已登記公私有土地筆數面積.$A$1" table:cell-range-address="$'花 壇 鄉已登記公私有土地筆數面積(續4)'.$A$3:.$J$35"/>
        </table:named-expressions>
      </table:table>
      <table:table table:name="芬 園 鄉已登記公私有土地筆數面積(續5)" table:style-name="ta6" table:print-ranges="'芬 園 鄉已登記公私有土地筆數面積(續5)'.A1:'芬 園 鄉已登記公私有土地筆數面積(續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芬 園 鄉已登記公私有土地筆數面積(續5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1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芬 園 鄉已登記公私有土地筆數面積(續5)" calcext:value-type="string" table:number-columns-spanned="10" table:number-rows-spanned="1">
            <text:p>芬 園 鄉已登記公私有土地筆數面積(續5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606.404165" calcext:value-type="float">
            <text:p>3,606.404165</text:p>
          </table:table-cell>
          <table:table-cell table:style-name="ce33" office:value-type="float" office:value="667.40913" calcext:value-type="float">
            <text:p>667.409130</text:p>
          </table:table-cell>
          <table:table-cell table:style-name="ce33" office:value-type="float" office:value="2906.040853" calcext:value-type="float">
            <text:p>2,906.040853</text:p>
          </table:table-cell>
          <table:table-cell table:style-name="ce33" office:value-type="float" office:value="32.954182" calcext:value-type="float">
            <text:p>32.954182</text:p>
          </table:table-cell>
          <table:table-cell table:style-name="ce41" office:value-type="float" office:value="29368" calcext:value-type="float">
            <text:p>29,368</text:p>
          </table:table-cell>
          <table:table-cell table:style-name="ce41" office:value-type="float" office:value="8664" calcext:value-type="float">
            <text:p>8,664</text:p>
          </table:table-cell>
          <table:table-cell table:style-name="ce41" office:value-type="float" office:value="20515" calcext:value-type="float">
            <text:p>20,515</text:p>
          </table:table-cell>
          <table:table-cell table:style-name="ce49" office:value-type="float" office:value="189" calcext:value-type="float">
            <text:p>18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426.535669" calcext:value-type="float">
            <text:p>3,426.535669</text:p>
          </table:table-cell>
          <table:table-cell table:style-name="ce34" office:value-type="float" office:value="613.258531" calcext:value-type="float">
            <text:p>613.258531</text:p>
          </table:table-cell>
          <table:table-cell table:style-name="ce34" office:value-type="float" office:value="2782.949708" calcext:value-type="float">
            <text:p>2,782.949708</text:p>
          </table:table-cell>
          <table:table-cell table:style-name="ce34" office:value-type="float" office:value="30.32743" calcext:value-type="float">
            <text:p>30.327430</text:p>
          </table:table-cell>
          <table:table-cell table:style-name="ce42" office:value-type="float" office:value="23096" calcext:value-type="float">
            <text:p>23,096</text:p>
          </table:table-cell>
          <table:table-cell table:style-name="ce42" office:value-type="float" office:value="6598" calcext:value-type="float">
            <text:p>6,598</text:p>
          </table:table-cell>
          <table:table-cell table:style-name="ce42" office:value-type="float" office:value="16368" calcext:value-type="float">
            <text:p>16,368</text:p>
          </table:table-cell>
          <table:table-cell table:style-name="ce50" office:value-type="float" office:value="130" calcext:value-type="float">
            <text:p>1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3.839313" calcext:value-type="float">
            <text:p>23.839313</text:p>
          </table:table-cell>
          <table:table-cell table:style-name="ce34" office:value-type="float" office:value="1.4167" calcext:value-type="float">
            <text:p>1.416700</text:p>
          </table:table-cell>
          <table:table-cell table:style-name="ce34" office:value-type="float" office:value="22.422613" calcext:value-type="float">
            <text:p>22.4226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29" calcext:value-type="float">
            <text:p>1,02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65" calcext:value-type="float">
            <text:p>96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93.78509" calcext:value-type="float">
            <text:p>93.785090</text:p>
          </table:table-cell>
          <table:table-cell table:style-name="ce34" office:value-type="float" office:value="1.320831" calcext:value-type="float">
            <text:p>1.320831</text:p>
          </table:table-cell>
          <table:table-cell table:style-name="ce34" office:value-type="float" office:value="88.781039" calcext:value-type="float">
            <text:p>88.781039</text:p>
          </table:table-cell>
          <table:table-cell table:style-name="ce34" office:value-type="float" office:value="3.68322" calcext:value-type="float">
            <text:p>3.683220</text:p>
          </table:table-cell>
          <table:table-cell table:style-name="ce42" office:value-type="float" office:value="2820" calcext:value-type="float">
            <text:p>2,82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717" calcext:value-type="float">
            <text:p>2,71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5.764296" calcext:value-type="float">
            <text:p>25.764296</text:p>
          </table:table-cell>
          <table:table-cell table:style-name="ce34" office:value-type="float" office:value="0.639824" calcext:value-type="float">
            <text:p>0.639824</text:p>
          </table:table-cell>
          <table:table-cell table:style-name="ce34" office:value-type="float" office:value="24.560236" calcext:value-type="float">
            <text:p>24.560236</text:p>
          </table:table-cell>
          <table:table-cell table:style-name="ce34" office:value-type="float" office:value="0.564236" calcext:value-type="float">
            <text:p>0.564236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8" calcext:value-type="float">
            <text:p>57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9.211983" calcext:value-type="float">
            <text:p>9.2119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9.211983" calcext:value-type="float">
            <text:p>9.2119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286.391389" calcext:value-type="float">
            <text:p>2,286.391389</text:p>
          </table:table-cell>
          <table:table-cell table:style-name="ce34" office:value-type="float" office:value="101.473699" calcext:value-type="float">
            <text:p>101.473699</text:p>
          </table:table-cell>
          <table:table-cell table:style-name="ce34" office:value-type="float" office:value="2174.342441" calcext:value-type="float">
            <text:p>2,174.342441</text:p>
          </table:table-cell>
          <table:table-cell table:style-name="ce34" office:value-type="float" office:value="10.575249" calcext:value-type="float">
            <text:p>10.575249</text:p>
          </table:table-cell>
          <table:table-cell table:style-name="ce42" office:value-type="float" office:value="10592" calcext:value-type="float">
            <text:p>10,592</text:p>
          </table:table-cell>
          <table:table-cell table:style-name="ce42" office:value-type="float" office:value="688" calcext:value-type="float">
            <text:p>688</text:p>
          </table:table-cell>
          <table:table-cell table:style-name="ce42" office:value-type="float" office:value="9847" calcext:value-type="float">
            <text:p>9,847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446.834543" calcext:value-type="float">
            <text:p>446.834543</text:p>
          </table:table-cell>
          <table:table-cell table:style-name="ce34" office:value-type="float" office:value="18.601653" calcext:value-type="float">
            <text:p>18.601653</text:p>
          </table:table-cell>
          <table:table-cell table:style-name="ce34" office:value-type="float" office:value="414.752351" calcext:value-type="float">
            <text:p>414.752351</text:p>
          </table:table-cell>
          <table:table-cell table:style-name="ce34" office:value-type="float" office:value="13.480539" calcext:value-type="float">
            <text:p>13.480539</text:p>
          </table:table-cell>
          <table:table-cell table:style-name="ce42" office:value-type="float" office:value="1388" calcext:value-type="float">
            <text:p>1,388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253" calcext:value-type="float">
            <text:p>1,25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57.792002" calcext:value-type="float">
            <text:p>157.792002</text:p>
          </table:table-cell>
          <table:table-cell table:style-name="ce34" office:value-type="float" office:value="150.514448" calcext:value-type="float">
            <text:p>150.514448</text:p>
          </table:table-cell>
          <table:table-cell table:style-name="ce34" office:value-type="float" office:value="7.088685" calcext:value-type="float">
            <text:p>7.088685</text:p>
          </table:table-cell>
          <table:table-cell table:style-name="ce34" office:value-type="float" office:value="0.188869" calcext:value-type="float">
            <text:p>0.188869</text:p>
          </table:table-cell>
          <table:table-cell table:style-name="ce42" office:value-type="float" office:value="2892" calcext:value-type="float">
            <text:p>2,892</text:p>
          </table:table-cell>
          <table:table-cell table:style-name="ce42" office:value-type="float" office:value="2464" calcext:value-type="float">
            <text:p>2,464</text:p>
          </table:table-cell>
          <table:table-cell table:style-name="ce42" office:value-type="float" office:value="416" calcext:value-type="float">
            <text:p>416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79.913055" calcext:value-type="float">
            <text:p>179.913055</text:p>
          </table:table-cell>
          <table:table-cell table:style-name="ce34" office:value-type="float" office:value="170.393163" calcext:value-type="float">
            <text:p>170.393163</text:p>
          </table:table-cell>
          <table:table-cell table:style-name="ce34" office:value-type="float" office:value="8.159504" calcext:value-type="float">
            <text:p>8.159504</text:p>
          </table:table-cell>
          <table:table-cell table:style-name="ce34" office:value-type="float" office:value="1.360388" calcext:value-type="float">
            <text:p>1.360388</text:p>
          </table:table-cell>
          <table:table-cell table:style-name="ce42" office:value-type="float" office:value="2332" calcext:value-type="float">
            <text:p>2,332</text:p>
          </table:table-cell>
          <table:table-cell table:style-name="ce42" office:value-type="float" office:value="2225" calcext:value-type="float">
            <text:p>2,225</text:p>
          </table:table-cell>
          <table:table-cell table:style-name="ce42" office:value-type="float" office:value="92" calcext:value-type="float">
            <text:p>9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4.166488" calcext:value-type="float">
            <text:p>4.166488</text:p>
          </table:table-cell>
          <table:table-cell table:style-name="ce34" office:value-type="float" office:value="3.861626" calcext:value-type="float">
            <text:p>3.861626</text:p>
          </table:table-cell>
          <table:table-cell table:style-name="ce34" office:value-type="float" office:value="0.304862" calcext:value-type="float">
            <text:p>0.3048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.723601" calcext:value-type="float">
            <text:p>6.7236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6.723601" calcext:value-type="float">
            <text:p>6.7236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7.885382" calcext:value-type="float">
            <text:p>27.885382</text:p>
          </table:table-cell>
          <table:table-cell table:style-name="ce34" office:value-type="float" office:value="27.383991" calcext:value-type="float">
            <text:p>27.383991</text:p>
          </table:table-cell>
          <table:table-cell table:style-name="ce34" office:value-type="float" office:value="0.36641" calcext:value-type="float">
            <text:p>0.366410</text:p>
          </table:table-cell>
          <table:table-cell table:style-name="ce34" office:value-type="float" office:value="0.134981" calcext:value-type="float">
            <text:p>0.13498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7.015591" calcext:value-type="float">
            <text:p>17.015591</text:p>
          </table:table-cell>
          <table:table-cell table:style-name="ce34" office:value-type="float" office:value="10.342302" calcext:value-type="float">
            <text:p>10.342302</text:p>
          </table:table-cell>
          <table:table-cell table:style-name="ce34" office:value-type="float" office:value="6.333341" calcext:value-type="float">
            <text:p>6.333341</text:p>
          </table:table-cell>
          <table:table-cell table:style-name="ce34" office:value-type="float" office:value="0.339948" calcext:value-type="float">
            <text:p>0.339948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7" calcext:value-type="float">
            <text:p>9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146.722311" calcext:value-type="float">
            <text:p>146.722311</text:p>
          </table:table-cell>
          <table:table-cell table:style-name="ce34" office:value-type="float" office:value="127.310294" calcext:value-type="float">
            <text:p>127.310294</text:p>
          </table:table-cell>
          <table:table-cell table:style-name="ce34" office:value-type="float" office:value="19.412017" calcext:value-type="float">
            <text:p>19.41201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76" calcext:value-type="float">
            <text:p>1,076</text:p>
          </table:table-cell>
          <table:table-cell table:style-name="ce42" office:value-type="float" office:value="789" calcext:value-type="float">
            <text:p>789</text:p>
          </table:table-cell>
          <table:table-cell table:style-name="ce42" office:value-type="float" office:value="287" calcext:value-type="float">
            <text:p>28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79.868496" calcext:value-type="float">
            <text:p>179.868496</text:p>
          </table:table-cell>
          <table:table-cell table:style-name="ce34" office:value-type="float" office:value="54.150599" calcext:value-type="float">
            <text:p>54.150599</text:p>
          </table:table-cell>
          <table:table-cell table:style-name="ce34" office:value-type="float" office:value="123.091145" calcext:value-type="float">
            <text:p>123.091145</text:p>
          </table:table-cell>
          <table:table-cell table:style-name="ce34" office:value-type="float" office:value="2.626752" calcext:value-type="float">
            <text:p>2.626752</text:p>
          </table:table-cell>
          <table:table-cell table:style-name="ce42" office:value-type="float" office:value="6272" calcext:value-type="float">
            <text:p>6,272</text:p>
          </table:table-cell>
          <table:table-cell table:style-name="ce42" office:value-type="float" office:value="2066" calcext:value-type="float">
            <text:p>2,066</text:p>
          </table:table-cell>
          <table:table-cell table:style-name="ce42" office:value-type="float" office:value="4147" calcext:value-type="float">
            <text:p>4,147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芬 園 鄉已登記公私有土地筆數面積(續5)'.$A$1:.$J$35" table:range-usable-as="print-range"/>
          <table:named-range table:name="pp" table:base-cell-address="$彰化縣已登記公私有土地筆數面積.$A$1" table:cell-range-address="$'芬 園 鄉已登記公私有土地筆數面積(續5)'.$A$3:.$J$35"/>
        </table:named-expressions>
      </table:table>
      <table:table table:name="鹿港地政事務所已登記公私有土地筆數面積(續6)" table:style-name="ta7" table:print-ranges="'鹿港地政事務所已登記公私有土地筆數面積(續6)'.A1:'鹿港地政事務所已登記公私有土地筆數面積(續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鹿港地政事務所已登記公私有土地筆數面積(續6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1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港地政事務所已登記公私有土地筆數面積(續6)" calcext:value-type="string" table:number-columns-spanned="10" table:number-rows-spanned="1">
            <text:p>鹿港地政事務所已登記公私有土地筆數面積(續6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2104.097909" calcext:value-type="float">
            <text:p>12,104.097909</text:p>
          </table:table-cell>
          <table:table-cell table:style-name="ce33" office:value-type="float" office:value="3557.532443" calcext:value-type="float">
            <text:p>3,557.532443</text:p>
          </table:table-cell>
          <table:table-cell table:style-name="ce33" office:value-type="float" office:value="8533.715063" calcext:value-type="float">
            <text:p>8,533.715063</text:p>
          </table:table-cell>
          <table:table-cell table:style-name="ce33" office:value-type="float" office:value="12.850403" calcext:value-type="float">
            <text:p>12.850403</text:p>
          </table:table-cell>
          <table:table-cell table:style-name="ce41" office:value-type="float" office:value="114312" calcext:value-type="float">
            <text:p>114,312</text:p>
          </table:table-cell>
          <table:table-cell table:style-name="ce41" office:value-type="float" office:value="27456" calcext:value-type="float">
            <text:p>27,456</text:p>
          </table:table-cell>
          <table:table-cell table:style-name="ce41" office:value-type="float" office:value="86692" calcext:value-type="float">
            <text:p>86,692</text:p>
          </table:table-cell>
          <table:table-cell table:style-name="ce49" office:value-type="float" office:value="164" calcext:value-type="float">
            <text:p>16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1289.784208" calcext:value-type="float">
            <text:p>11,289.784208</text:p>
          </table:table-cell>
          <table:table-cell table:style-name="ce34" office:value-type="float" office:value="3180.539738" calcext:value-type="float">
            <text:p>3,180.539738</text:p>
          </table:table-cell>
          <table:table-cell table:style-name="ce34" office:value-type="float" office:value="8098.017875" calcext:value-type="float">
            <text:p>8,098.017875</text:p>
          </table:table-cell>
          <table:table-cell table:style-name="ce34" office:value-type="float" office:value="11.226595" calcext:value-type="float">
            <text:p>11.226595</text:p>
          </table:table-cell>
          <table:table-cell table:style-name="ce42" office:value-type="float" office:value="84946" calcext:value-type="float">
            <text:p>84,946</text:p>
          </table:table-cell>
          <table:table-cell table:style-name="ce42" office:value-type="float" office:value="19947" calcext:value-type="float">
            <text:p>19,947</text:p>
          </table:table-cell>
          <table:table-cell table:style-name="ce42" office:value-type="float" office:value="64935" calcext:value-type="float">
            <text:p>64,935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01.446695" calcext:value-type="float">
            <text:p>201.446695</text:p>
          </table:table-cell>
          <table:table-cell table:style-name="ce34" office:value-type="float" office:value="4.522467" calcext:value-type="float">
            <text:p>4.522467</text:p>
          </table:table-cell>
          <table:table-cell table:style-name="ce34" office:value-type="float" office:value="196.060476" calcext:value-type="float">
            <text:p>196.060476</text:p>
          </table:table-cell>
          <table:table-cell table:style-name="ce34" office:value-type="float" office:value="0.863752" calcext:value-type="float">
            <text:p>0.863752</text:p>
          </table:table-cell>
          <table:table-cell table:style-name="ce42" office:value-type="float" office:value="9119" calcext:value-type="float">
            <text:p>9,119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8933" calcext:value-type="float">
            <text:p>8,933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52.543242" calcext:value-type="float">
            <text:p>352.543242</text:p>
          </table:table-cell>
          <table:table-cell table:style-name="ce34" office:value-type="float" office:value="3.194774" calcext:value-type="float">
            <text:p>3.194774</text:p>
          </table:table-cell>
          <table:table-cell table:style-name="ce34" office:value-type="float" office:value="348.900184" calcext:value-type="float">
            <text:p>348.900184</text:p>
          </table:table-cell>
          <table:table-cell table:style-name="ce34" office:value-type="float" office:value="0.448284" calcext:value-type="float">
            <text:p>0.448284</text:p>
          </table:table-cell>
          <table:table-cell table:style-name="ce42" office:value-type="float" office:value="14526" calcext:value-type="float">
            <text:p>14,526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4323" calcext:value-type="float">
            <text:p>14,32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348.992329" calcext:value-type="float">
            <text:p>2,348.992329</text:p>
          </table:table-cell>
          <table:table-cell table:style-name="ce34" office:value-type="float" office:value="1522.452417" calcext:value-type="float">
            <text:p>1,522.452417</text:p>
          </table:table-cell>
          <table:table-cell table:style-name="ce34" office:value-type="float" office:value="826.539912" calcext:value-type="float">
            <text:p>826.53991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12" calcext:value-type="float">
            <text:p>2,712</text:p>
          </table:table-cell>
          <table:table-cell table:style-name="ce42" office:value-type="float" office:value="934" calcext:value-type="float">
            <text:p>934</text:p>
          </table:table-cell>
          <table:table-cell table:style-name="ce42" office:value-type="float" office:value="1778" calcext:value-type="float">
            <text:p>1,7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342.215186" calcext:value-type="float">
            <text:p>6,342.215186</text:p>
          </table:table-cell>
          <table:table-cell table:style-name="ce34" office:value-type="float" office:value="174.915649" calcext:value-type="float">
            <text:p>174.915649</text:p>
          </table:table-cell>
          <table:table-cell table:style-name="ce34" office:value-type="float" office:value="6162.000164" calcext:value-type="float">
            <text:p>6,162.000164</text:p>
          </table:table-cell>
          <table:table-cell table:style-name="ce34" office:value-type="float" office:value="5.299373" calcext:value-type="float">
            <text:p>5.299373</text:p>
          </table:table-cell>
          <table:table-cell table:style-name="ce42" office:value-type="float" office:value="35376" calcext:value-type="float">
            <text:p>35,376</text:p>
          </table:table-cell>
          <table:table-cell table:style-name="ce42" office:value-type="float" office:value="1178" calcext:value-type="float">
            <text:p>1,178</text:p>
          </table:table-cell>
          <table:table-cell table:style-name="ce42" office:value-type="float" office:value="34173" calcext:value-type="float">
            <text:p>34,17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471.264976" calcext:value-type="float">
            <text:p>471.264976</text:p>
          </table:table-cell>
          <table:table-cell table:style-name="ce34" office:value-type="float" office:value="65.159807" calcext:value-type="float">
            <text:p>65.159807</text:p>
          </table:table-cell>
          <table:table-cell table:style-name="ce34" office:value-type="float" office:value="405.901021" calcext:value-type="float">
            <text:p>405.901021</text:p>
          </table:table-cell>
          <table:table-cell table:style-name="ce34" office:value-type="float" office:value="0.204148" calcext:value-type="float">
            <text:p>0.204148</text:p>
          </table:table-cell>
          <table:table-cell table:style-name="ce42" office:value-type="float" office:value="4009" calcext:value-type="float">
            <text:p>4,009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3679" calcext:value-type="float">
            <text:p>3,67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588.911166" calcext:value-type="float">
            <text:p>588.911166</text:p>
          </table:table-cell>
          <table:table-cell table:style-name="ce34" office:value-type="float" office:value="542.146317" calcext:value-type="float">
            <text:p>542.146317</text:p>
          </table:table-cell>
          <table:table-cell table:style-name="ce34" office:value-type="float" office:value="46.673532" calcext:value-type="float">
            <text:p>46.673532</text:p>
          </table:table-cell>
          <table:table-cell table:style-name="ce34" office:value-type="float" office:value="0.091317" calcext:value-type="float">
            <text:p>0.091317</text:p>
          </table:table-cell>
          <table:table-cell table:style-name="ce42" office:value-type="float" office:value="10106" calcext:value-type="float">
            <text:p>10,106</text:p>
          </table:table-cell>
          <table:table-cell table:style-name="ce42" office:value-type="float" office:value="8935" calcext:value-type="float">
            <text:p>8,935</text:p>
          </table:table-cell>
          <table:table-cell table:style-name="ce42" office:value-type="float" office:value="1164" calcext:value-type="float">
            <text:p>1,16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762.974887" calcext:value-type="float">
            <text:p>762.974887</text:p>
          </table:table-cell>
          <table:table-cell table:style-name="ce34" office:value-type="float" office:value="737.243219" calcext:value-type="float">
            <text:p>737.243219</text:p>
          </table:table-cell>
          <table:table-cell table:style-name="ce34" office:value-type="float" office:value="24.638221" calcext:value-type="float">
            <text:p>24.638221</text:p>
          </table:table-cell>
          <table:table-cell table:style-name="ce34" office:value-type="float" office:value="1.093447" calcext:value-type="float">
            <text:p>1.093447</text:p>
          </table:table-cell>
          <table:table-cell table:style-name="ce42" office:value-type="float" office:value="8251" calcext:value-type="float">
            <text:p>8,251</text:p>
          </table:table-cell>
          <table:table-cell table:style-name="ce42" office:value-type="float" office:value="7837" calcext:value-type="float">
            <text:p>7,837</text:p>
          </table:table-cell>
          <table:table-cell table:style-name="ce42" office:value-type="float" office:value="407" calcext:value-type="float">
            <text:p>40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721204" calcext:value-type="float">
            <text:p>0.721204</text:p>
          </table:table-cell>
          <table:table-cell table:style-name="ce34" office:value-type="float" office:value="0.42269" calcext:value-type="float">
            <text:p>0.422690</text:p>
          </table:table-cell>
          <table:table-cell table:style-name="ce34" office:value-type="float" office:value="0.298514" calcext:value-type="float">
            <text:p>0.2985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1.909888" calcext:value-type="float">
            <text:p>11.90988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1.909888" calcext:value-type="float">
            <text:p>11.90988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50" calcext:value-type="float">
            <text:p>15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3.268047" calcext:value-type="float">
            <text:p>43.268047</text:p>
          </table:table-cell>
          <table:table-cell table:style-name="ce34" office:value-type="float" office:value="39.907173" calcext:value-type="float">
            <text:p>39.907173</text:p>
          </table:table-cell>
          <table:table-cell table:style-name="ce34" office:value-type="float" office:value="0.1346" calcext:value-type="float">
            <text:p>0.134600</text:p>
          </table:table-cell>
          <table:table-cell table:style-name="ce34" office:value-type="float" office:value="3.226274" calcext:value-type="float">
            <text:p>3.226274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5.536588" calcext:value-type="float">
            <text:p>165.536588</text:p>
          </table:table-cell>
          <table:table-cell table:style-name="ce34" office:value-type="float" office:value="90.575225" calcext:value-type="float">
            <text:p>90.575225</text:p>
          </table:table-cell>
          <table:table-cell table:style-name="ce34" office:value-type="float" office:value="74.961363" calcext:value-type="float">
            <text:p>74.96136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64" calcext:value-type="float">
            <text:p>564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322" calcext:value-type="float">
            <text:p>3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814.313701" calcext:value-type="float">
            <text:p>814.313701</text:p>
          </table:table-cell>
          <table:table-cell table:style-name="ce34" office:value-type="float" office:value="376.992705" calcext:value-type="float">
            <text:p>376.992705</text:p>
          </table:table-cell>
          <table:table-cell table:style-name="ce34" office:value-type="float" office:value="435.697188" calcext:value-type="float">
            <text:p>435.697188</text:p>
          </table:table-cell>
          <table:table-cell table:style-name="ce34" office:value-type="float" office:value="1.623808" calcext:value-type="float">
            <text:p>1.623808</text:p>
          </table:table-cell>
          <table:table-cell table:style-name="ce42" office:value-type="float" office:value="29366" calcext:value-type="float">
            <text:p>29,366</text:p>
          </table:table-cell>
          <table:table-cell table:style-name="ce42" office:value-type="float" office:value="7509" calcext:value-type="float">
            <text:p>7,509</text:p>
          </table:table-cell>
          <table:table-cell table:style-name="ce42" office:value-type="float" office:value="21757" calcext:value-type="float">
            <text:p>21,757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港地政事務所已登記公私有土地筆數面積(續6)'.$A$1:.$J$35" table:range-usable-as="print-range"/>
          <table:named-range table:name="pp" table:base-cell-address="$彰化縣已登記公私有土地筆數面積.$A$1" table:cell-range-address="$'鹿港地政事務所已登記公私有土地筆數面積(續6)'.$A$3:.$J$35"/>
        </table:named-expressions>
      </table:table>
      <table:table table:name="鹿 港 鎮已登記公私有土地筆數面積(續7)" table:style-name="ta8" table:print-ranges="'鹿 港 鎮已登記公私有土地筆數面積(續7)'.A1:'鹿 港 鎮已登記公私有土地筆數面積(續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鹿 港 鎮已登記公私有土地筆數面積(續7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1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 港 鎮已登記公私有土地筆數面積(續7)" calcext:value-type="string" table:number-columns-spanned="10" table:number-rows-spanned="1">
            <text:p>鹿 港 鎮已登記公私有土地筆數面積(續7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7160.526934" calcext:value-type="float">
            <text:p>7,160.526934</text:p>
          </table:table-cell>
          <table:table-cell table:style-name="ce33" office:value-type="float" office:value="2784.755912" calcext:value-type="float">
            <text:p>2,784.755912</text:p>
          </table:table-cell>
          <table:table-cell table:style-name="ce33" office:value-type="float" office:value="4368.06824" calcext:value-type="float">
            <text:p>4,368.068240</text:p>
          </table:table-cell>
          <table:table-cell table:style-name="ce33" office:value-type="float" office:value="7.702782" calcext:value-type="float">
            <text:p>7.702782</text:p>
          </table:table-cell>
          <table:table-cell table:style-name="ce41" office:value-type="float" office:value="69585" calcext:value-type="float">
            <text:p>69,585</text:p>
          </table:table-cell>
          <table:table-cell table:style-name="ce41" office:value-type="float" office:value="18813" calcext:value-type="float">
            <text:p>18,813</text:p>
          </table:table-cell>
          <table:table-cell table:style-name="ce41" office:value-type="float" office:value="50645" calcext:value-type="float">
            <text:p>50,645</text:p>
          </table:table-cell>
          <table:table-cell table:style-name="ce49" office:value-type="float" office:value="127" calcext:value-type="float">
            <text:p>12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438.787953" calcext:value-type="float">
            <text:p>6,438.787953</text:p>
          </table:table-cell>
          <table:table-cell table:style-name="ce34" office:value-type="float" office:value="2442.931127" calcext:value-type="float">
            <text:p>2,442.931127</text:p>
          </table:table-cell>
          <table:table-cell table:style-name="ce34" office:value-type="float" office:value="3989.559925" calcext:value-type="float">
            <text:p>3,989.559925</text:p>
          </table:table-cell>
          <table:table-cell table:style-name="ce34" office:value-type="float" office:value="6.296901" calcext:value-type="float">
            <text:p>6.296901</text:p>
          </table:table-cell>
          <table:table-cell table:style-name="ce42" office:value-type="float" office:value="43804" calcext:value-type="float">
            <text:p>43,804</text:p>
          </table:table-cell>
          <table:table-cell table:style-name="ce42" office:value-type="float" office:value="12575" calcext:value-type="float">
            <text:p>12,575</text:p>
          </table:table-cell>
          <table:table-cell table:style-name="ce42" office:value-type="float" office:value="31197" calcext:value-type="float">
            <text:p>31,197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90.189596" calcext:value-type="float">
            <text:p>90.189596</text:p>
          </table:table-cell>
          <table:table-cell table:style-name="ce34" office:value-type="float" office:value="1.837407" calcext:value-type="float">
            <text:p>1.837407</text:p>
          </table:table-cell>
          <table:table-cell table:style-name="ce34" office:value-type="float" office:value="87.69883" calcext:value-type="float">
            <text:p>87.698830</text:p>
          </table:table-cell>
          <table:table-cell table:style-name="ce34" office:value-type="float" office:value="0.653359" calcext:value-type="float">
            <text:p>0.653359</text:p>
          </table:table-cell>
          <table:table-cell table:style-name="ce42" office:value-type="float" office:value="4177" calcext:value-type="float">
            <text:p>4,177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064" calcext:value-type="float">
            <text:p>4,06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1.221565" calcext:value-type="float">
            <text:p>151.221565</text:p>
          </table:table-cell>
          <table:table-cell table:style-name="ce34" office:value-type="float" office:value="1.546743" calcext:value-type="float">
            <text:p>1.546743</text:p>
          </table:table-cell>
          <table:table-cell table:style-name="ce34" office:value-type="float" office:value="149.399722" calcext:value-type="float">
            <text:p>149.399722</text:p>
          </table:table-cell>
          <table:table-cell table:style-name="ce34" office:value-type="float" office:value="0.2751" calcext:value-type="float">
            <text:p>0.275100</text:p>
          </table:table-cell>
          <table:table-cell table:style-name="ce42" office:value-type="float" office:value="6735" calcext:value-type="float">
            <text:p>6,73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644" calcext:value-type="float">
            <text:p>6,64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265.617864" calcext:value-type="float">
            <text:p>2,265.617864</text:p>
          </table:table-cell>
          <table:table-cell table:style-name="ce34" office:value-type="float" office:value="1521.849801" calcext:value-type="float">
            <text:p>1,521.849801</text:p>
          </table:table-cell>
          <table:table-cell table:style-name="ce34" office:value-type="float" office:value="743.768063" calcext:value-type="float">
            <text:p>743.76806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25" calcext:value-type="float">
            <text:p>2,325</text:p>
          </table:table-cell>
          <table:table-cell table:style-name="ce42" office:value-type="float" office:value="931" calcext:value-type="float">
            <text:p>931</text:p>
          </table:table-cell>
          <table:table-cell table:style-name="ce42" office:value-type="float" office:value="1394" calcext:value-type="float">
            <text:p>1,39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737.690029" calcext:value-type="float">
            <text:p>2,737.690029</text:p>
          </table:table-cell>
          <table:table-cell table:style-name="ce34" office:value-type="float" office:value="108.392517" calcext:value-type="float">
            <text:p>108.392517</text:p>
          </table:table-cell>
          <table:table-cell table:style-name="ce34" office:value-type="float" office:value="2627.695169" calcext:value-type="float">
            <text:p>2,627.695169</text:p>
          </table:table-cell>
          <table:table-cell table:style-name="ce34" office:value-type="float" office:value="1.602343" calcext:value-type="float">
            <text:p>1.602343</text:p>
          </table:table-cell>
          <table:table-cell table:style-name="ce42" office:value-type="float" office:value="16008" calcext:value-type="float">
            <text:p>16,008</text:p>
          </table:table-cell>
          <table:table-cell table:style-name="ce42" office:value-type="float" office:value="801" calcext:value-type="float">
            <text:p>801</text:p>
          </table:table-cell>
          <table:table-cell table:style-name="ce42" office:value-type="float" office:value="15199" calcext:value-type="float">
            <text:p>15,19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333.399247" calcext:value-type="float">
            <text:p>333.399247</text:p>
          </table:table-cell>
          <table:table-cell table:style-name="ce34" office:value-type="float" office:value="54.488364" calcext:value-type="float">
            <text:p>54.488364</text:p>
          </table:table-cell>
          <table:table-cell table:style-name="ce34" office:value-type="float" office:value="278.910883" calcext:value-type="float">
            <text:p>278.9108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70" calcext:value-type="float">
            <text:p>3,270</text:p>
          </table:table-cell>
          <table:table-cell table:style-name="ce42" office:value-type="float" office:value="283" calcext:value-type="float">
            <text:p>283</text:p>
          </table:table-cell>
          <table:table-cell table:style-name="ce42" office:value-type="float" office:value="2987" calcext:value-type="float">
            <text:p>2,98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45.108681" calcext:value-type="float">
            <text:p>345.108681</text:p>
          </table:table-cell>
          <table:table-cell table:style-name="ce34" office:value-type="float" office:value="324.666368" calcext:value-type="float">
            <text:p>324.666368</text:p>
          </table:table-cell>
          <table:table-cell table:style-name="ce34" office:value-type="float" office:value="20.385513" calcext:value-type="float">
            <text:p>20.385513</text:p>
          </table:table-cell>
          <table:table-cell table:style-name="ce34" office:value-type="float" office:value="0.0568" calcext:value-type="float">
            <text:p>0.056800</text:p>
          </table:table-cell>
          <table:table-cell table:style-name="ce42" office:value-type="float" office:value="6272" calcext:value-type="float">
            <text:p>6,272</text:p>
          </table:table-cell>
          <table:table-cell table:style-name="ce42" office:value-type="float" office:value="5875" calcext:value-type="float">
            <text:p>5,875</text:p>
          </table:table-cell>
          <table:table-cell table:style-name="ce42" office:value-type="float" office:value="393" calcext:value-type="float">
            <text:p>39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49.108463" calcext:value-type="float">
            <text:p>349.108463</text:p>
          </table:table-cell>
          <table:table-cell table:style-name="ce34" office:value-type="float" office:value="332.734458" calcext:value-type="float">
            <text:p>332.734458</text:p>
          </table:table-cell>
          <table:table-cell table:style-name="ce34" office:value-type="float" office:value="15.89098" calcext:value-type="float">
            <text:p>15.890980</text:p>
          </table:table-cell>
          <table:table-cell table:style-name="ce34" office:value-type="float" office:value="0.483025" calcext:value-type="float">
            <text:p>0.483025</text:p>
          </table:table-cell>
          <table:table-cell table:style-name="ce42" office:value-type="float" office:value="4568" calcext:value-type="float">
            <text:p>4,568</text:p>
          </table:table-cell>
          <table:table-cell table:style-name="ce42" office:value-type="float" office:value="4278" calcext:value-type="float">
            <text:p>4,278</text:p>
          </table:table-cell>
          <table:table-cell table:style-name="ce42" office:value-type="float" office:value="286" calcext:value-type="float">
            <text:p>28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66459" calcext:value-type="float">
            <text:p>0.664590</text:p>
          </table:table-cell>
          <table:table-cell table:style-name="ce34" office:value-type="float" office:value="0.42269" calcext:value-type="float">
            <text:p>0.422690</text:p>
          </table:table-cell>
          <table:table-cell table:style-name="ce34" office:value-type="float" office:value="0.2419" calcext:value-type="float">
            <text:p>0.241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9.707652" calcext:value-type="float">
            <text:p>9.70765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9.707652" calcext:value-type="float">
            <text:p>9.70765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2" calcext:value-type="float">
            <text:p>9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2" calcext:value-type="float">
            <text:p>9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5.870646" calcext:value-type="float">
            <text:p>25.870646</text:p>
          </table:table-cell>
          <table:table-cell table:style-name="ce34" office:value-type="float" office:value="22.509772" calcext:value-type="float">
            <text:p>22.509772</text:p>
          </table:table-cell>
          <table:table-cell table:style-name="ce34" office:value-type="float" office:value="0.1346" calcext:value-type="float">
            <text:p>0.134600</text:p>
          </table:table-cell>
          <table:table-cell table:style-name="ce34" office:value-type="float" office:value="3.226274" calcext:value-type="float">
            <text:p>3.22627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30.20962" calcext:value-type="float">
            <text:p>130.209620</text:p>
          </table:table-cell>
          <table:table-cell table:style-name="ce34" office:value-type="float" office:value="74.483007" calcext:value-type="float">
            <text:p>74.483007</text:p>
          </table:table-cell>
          <table:table-cell table:style-name="ce34" office:value-type="float" office:value="55.726613" calcext:value-type="float">
            <text:p>55.7266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4" calcext:value-type="float">
            <text:p>294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33" calcext:value-type="float">
            <text:p>13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21.738981" calcext:value-type="float">
            <text:p>721.738981</text:p>
          </table:table-cell>
          <table:table-cell table:style-name="ce34" office:value-type="float" office:value="341.824785" calcext:value-type="float">
            <text:p>341.824785</text:p>
          </table:table-cell>
          <table:table-cell table:style-name="ce34" office:value-type="float" office:value="378.508315" calcext:value-type="float">
            <text:p>378.508315</text:p>
          </table:table-cell>
          <table:table-cell table:style-name="ce34" office:value-type="float" office:value="1.405881" calcext:value-type="float">
            <text:p>1.405881</text:p>
          </table:table-cell>
          <table:table-cell table:style-name="ce42" office:value-type="float" office:value="25781" calcext:value-type="float">
            <text:p>25,781</text:p>
          </table:table-cell>
          <table:table-cell table:style-name="ce42" office:value-type="float" office:value="6238" calcext:value-type="float">
            <text:p>6,238</text:p>
          </table:table-cell>
          <table:table-cell table:style-name="ce42" office:value-type="float" office:value="19448" calcext:value-type="float">
            <text:p>19,448</text:p>
          </table:table-cell>
          <table:table-cell table:style-name="ce50" office:value-type="float" office:value="95" calcext:value-type="float">
            <text:p>9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 港 鎮已登記公私有土地筆數面積(續7)'.$A$1:.$J$35" table:range-usable-as="print-range"/>
          <table:named-range table:name="pp" table:base-cell-address="$彰化縣已登記公私有土地筆數面積.$A$1" table:cell-range-address="$'鹿 港 鎮已登記公私有土地筆數面積(續7)'.$A$3:.$J$35"/>
        </table:named-expressions>
      </table:table>
      <table:table table:name="福 興 鄉已登記公私有土地筆數面積(續8)" table:style-name="ta9" table:print-ranges="'福 興 鄉已登記公私有土地筆數面積(續8)'.A1:'福 興 鄉已登記公私有土地筆數面積(續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福 興 鄉已登記公私有土地筆數面積(續8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2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福 興 鄉已登記公私有土地筆數面積(續8)" calcext:value-type="string" table:number-columns-spanned="10" table:number-rows-spanned="1">
            <text:p>福 興 鄉已登記公私有土地筆數面積(續8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943.570975" calcext:value-type="float">
            <text:p>4,943.570975</text:p>
          </table:table-cell>
          <table:table-cell table:style-name="ce33" office:value-type="float" office:value="772.776531" calcext:value-type="float">
            <text:p>772.776531</text:p>
          </table:table-cell>
          <table:table-cell table:style-name="ce33" office:value-type="float" office:value="4165.646823" calcext:value-type="float">
            <text:p>4,165.646823</text:p>
          </table:table-cell>
          <table:table-cell table:style-name="ce33" office:value-type="float" office:value="5.147621" calcext:value-type="float">
            <text:p>5.147621</text:p>
          </table:table-cell>
          <table:table-cell table:style-name="ce41" office:value-type="float" office:value="44727" calcext:value-type="float">
            <text:p>44,727</text:p>
          </table:table-cell>
          <table:table-cell table:style-name="ce41" office:value-type="float" office:value="8643" calcext:value-type="float">
            <text:p>8,643</text:p>
          </table:table-cell>
          <table:table-cell table:style-name="ce41" office:value-type="float" office:value="36047" calcext:value-type="float">
            <text:p>36,047</text:p>
          </table:table-cell>
          <table:table-cell table:style-name="ce49" office:value-type="float" office:value="37" calcext:value-type="float">
            <text:p>3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850.996255" calcext:value-type="float">
            <text:p>4,850.996255</text:p>
          </table:table-cell>
          <table:table-cell table:style-name="ce34" office:value-type="float" office:value="737.608611" calcext:value-type="float">
            <text:p>737.608611</text:p>
          </table:table-cell>
          <table:table-cell table:style-name="ce34" office:value-type="float" office:value="4108.45795" calcext:value-type="float">
            <text:p>4,108.457950</text:p>
          </table:table-cell>
          <table:table-cell table:style-name="ce34" office:value-type="float" office:value="4.929694" calcext:value-type="float">
            <text:p>4.929694</text:p>
          </table:table-cell>
          <table:table-cell table:style-name="ce42" office:value-type="float" office:value="41142" calcext:value-type="float">
            <text:p>41,142</text:p>
          </table:table-cell>
          <table:table-cell table:style-name="ce42" office:value-type="float" office:value="7372" calcext:value-type="float">
            <text:p>7,372</text:p>
          </table:table-cell>
          <table:table-cell table:style-name="ce42" office:value-type="float" office:value="33738" calcext:value-type="float">
            <text:p>33,738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11.257099" calcext:value-type="float">
            <text:p>111.257099</text:p>
          </table:table-cell>
          <table:table-cell table:style-name="ce34" office:value-type="float" office:value="2.68506" calcext:value-type="float">
            <text:p>2.685060</text:p>
          </table:table-cell>
          <table:table-cell table:style-name="ce34" office:value-type="float" office:value="108.361646" calcext:value-type="float">
            <text:p>108.361646</text:p>
          </table:table-cell>
          <table:table-cell table:style-name="ce34" office:value-type="float" office:value="0.210393" calcext:value-type="float">
            <text:p>0.210393</text:p>
          </table:table-cell>
          <table:table-cell table:style-name="ce42" office:value-type="float" office:value="4942" calcext:value-type="float">
            <text:p>4,94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869" calcext:value-type="float">
            <text:p>4,86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01.321677" calcext:value-type="float">
            <text:p>201.321677</text:p>
          </table:table-cell>
          <table:table-cell table:style-name="ce34" office:value-type="float" office:value="1.648031" calcext:value-type="float">
            <text:p>1.648031</text:p>
          </table:table-cell>
          <table:table-cell table:style-name="ce34" office:value-type="float" office:value="199.500462" calcext:value-type="float">
            <text:p>199.500462</text:p>
          </table:table-cell>
          <table:table-cell table:style-name="ce34" office:value-type="float" office:value="0.173184" calcext:value-type="float">
            <text:p>0.173184</text:p>
          </table:table-cell>
          <table:table-cell table:style-name="ce42" office:value-type="float" office:value="7791" calcext:value-type="float">
            <text:p>7,791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7679" calcext:value-type="float">
            <text:p>7,67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83.374465" calcext:value-type="float">
            <text:p>83.374465</text:p>
          </table:table-cell>
          <table:table-cell table:style-name="ce34" office:value-type="float" office:value="0.602616" calcext:value-type="float">
            <text:p>0.602616</text:p>
          </table:table-cell>
          <table:table-cell table:style-name="ce34" office:value-type="float" office:value="82.771849" calcext:value-type="float">
            <text:p>82.77184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87" calcext:value-type="float">
            <text:p>38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84" calcext:value-type="float">
            <text:p>38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604.525157" calcext:value-type="float">
            <text:p>3,604.525157</text:p>
          </table:table-cell>
          <table:table-cell table:style-name="ce34" office:value-type="float" office:value="66.523132" calcext:value-type="float">
            <text:p>66.523132</text:p>
          </table:table-cell>
          <table:table-cell table:style-name="ce34" office:value-type="float" office:value="3534.304995" calcext:value-type="float">
            <text:p>3,534.304995</text:p>
          </table:table-cell>
          <table:table-cell table:style-name="ce34" office:value-type="float" office:value="3.69703" calcext:value-type="float">
            <text:p>3.697030</text:p>
          </table:table-cell>
          <table:table-cell table:style-name="ce42" office:value-type="float" office:value="19368" calcext:value-type="float">
            <text:p>19,368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8974" calcext:value-type="float">
            <text:p>18,974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37.865729" calcext:value-type="float">
            <text:p>137.865729</text:p>
          </table:table-cell>
          <table:table-cell table:style-name="ce34" office:value-type="float" office:value="10.671443" calcext:value-type="float">
            <text:p>10.671443</text:p>
          </table:table-cell>
          <table:table-cell table:style-name="ce34" office:value-type="float" office:value="126.990138" calcext:value-type="float">
            <text:p>126.990138</text:p>
          </table:table-cell>
          <table:table-cell table:style-name="ce34" office:value-type="float" office:value="0.204148" calcext:value-type="float">
            <text:p>0.204148</text:p>
          </table:table-cell>
          <table:table-cell table:style-name="ce42" office:value-type="float" office:value="739" calcext:value-type="float">
            <text:p>7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92" calcext:value-type="float">
            <text:p>69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43.802485" calcext:value-type="float">
            <text:p>243.802485</text:p>
          </table:table-cell>
          <table:table-cell table:style-name="ce34" office:value-type="float" office:value="217.479949" calcext:value-type="float">
            <text:p>217.479949</text:p>
          </table:table-cell>
          <table:table-cell table:style-name="ce34" office:value-type="float" office:value="26.288019" calcext:value-type="float">
            <text:p>26.288019</text:p>
          </table:table-cell>
          <table:table-cell table:style-name="ce34" office:value-type="float" office:value="0.034517" calcext:value-type="float">
            <text:p>0.034517</text:p>
          </table:table-cell>
          <table:table-cell table:style-name="ce42" office:value-type="float" office:value="3834" calcext:value-type="float">
            <text:p>3,834</text:p>
          </table:table-cell>
          <table:table-cell table:style-name="ce42" office:value-type="float" office:value="3060" calcext:value-type="float">
            <text:p>3,060</text:p>
          </table:table-cell>
          <table:table-cell table:style-name="ce42" office:value-type="float" office:value="771" calcext:value-type="float">
            <text:p>77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413.866424" calcext:value-type="float">
            <text:p>413.866424</text:p>
          </table:table-cell>
          <table:table-cell table:style-name="ce34" office:value-type="float" office:value="404.508761" calcext:value-type="float">
            <text:p>404.508761</text:p>
          </table:table-cell>
          <table:table-cell table:style-name="ce34" office:value-type="float" office:value="8.747241" calcext:value-type="float">
            <text:p>8.747241</text:p>
          </table:table-cell>
          <table:table-cell table:style-name="ce34" office:value-type="float" office:value="0.610422" calcext:value-type="float">
            <text:p>0.610422</text:p>
          </table:table-cell>
          <table:table-cell table:style-name="ce42" office:value-type="float" office:value="3683" calcext:value-type="float">
            <text:p>3,683</text:p>
          </table:table-cell>
          <table:table-cell table:style-name="ce42" office:value-type="float" office:value="3559" calcext:value-type="float">
            <text:p>3,559</text:p>
          </table:table-cell>
          <table:table-cell table:style-name="ce42" office:value-type="float" office:value="121" calcext:value-type="float">
            <text:p>12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056614" calcext:value-type="float">
            <text:p>0.0566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056614" calcext:value-type="float">
            <text:p>0.0566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.202236" calcext:value-type="float">
            <text:p>2.2022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2.202236" calcext:value-type="float">
            <text:p>2.2022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58" calcext:value-type="float">
            <text:p>5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.397401" calcext:value-type="float">
            <text:p>17.397401</text:p>
          </table:table-cell>
          <table:table-cell table:style-name="ce34" office:value-type="float" office:value="17.397401" calcext:value-type="float">
            <text:p>17.397401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69" calcext:value-type="float">
            <text:p>6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5.326968" calcext:value-type="float">
            <text:p>35.326968</text:p>
          </table:table-cell>
          <table:table-cell table:style-name="ce34" office:value-type="float" office:value="16.092218" calcext:value-type="float">
            <text:p>16.092218</text:p>
          </table:table-cell>
          <table:table-cell table:style-name="ce34" office:value-type="float" office:value="19.23475" calcext:value-type="float">
            <text:p>19.23475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89" calcext:value-type="float">
            <text:p>18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92.57472" calcext:value-type="float">
            <text:p>92.574720</text:p>
          </table:table-cell>
          <table:table-cell table:style-name="ce34" office:value-type="float" office:value="35.16792" calcext:value-type="float">
            <text:p>35.167920</text:p>
          </table:table-cell>
          <table:table-cell table:style-name="ce34" office:value-type="float" office:value="57.188873" calcext:value-type="float">
            <text:p>57.188873</text:p>
          </table:table-cell>
          <table:table-cell table:style-name="ce34" office:value-type="float" office:value="0.217927" calcext:value-type="float">
            <text:p>0.217927</text:p>
          </table:table-cell>
          <table:table-cell table:style-name="ce42" office:value-type="float" office:value="3585" calcext:value-type="float">
            <text:p>3,585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2" office:value-type="float" office:value="2309" calcext:value-type="float">
            <text:p>2,30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福 興 鄉已登記公私有土地筆數面積(續8)'.$A$1:.$J$35" table:range-usable-as="print-range"/>
          <table:named-range table:name="pp" table:base-cell-address="$彰化縣已登記公私有土地筆數面積.$A$1" table:cell-range-address="$'福 興 鄉已登記公私有土地筆數面積(續8)'.$A$3:.$J$35"/>
        </table:named-expressions>
      </table:table>
      <table:table table:name="員林地政事務所已登記公私有土地筆數面積(續9)" table:style-name="ta10" table:print-ranges="'員林地政事務所已登記公私有土地筆數面積(續9)'.A1:'員林地政事務所已登記公私有土地筆數面積(續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員林地政事務所已登記公私有土地筆數面積(續9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2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林地政事務所已登記公私有土地筆數面積(續9)" calcext:value-type="string" table:number-columns-spanned="10" table:number-rows-spanned="1">
            <text:p>員林地政事務所已登記公私有土地筆數面積(續9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038.328251" calcext:value-type="float">
            <text:p>9,038.328251</text:p>
          </table:table-cell>
          <table:table-cell table:style-name="ce33" office:value-type="float" office:value="1499.774433" calcext:value-type="float">
            <text:p>1,499.774433</text:p>
          </table:table-cell>
          <table:table-cell table:style-name="ce33" office:value-type="float" office:value="7503.456571" calcext:value-type="float">
            <text:p>7,503.456571</text:p>
          </table:table-cell>
          <table:table-cell table:style-name="ce33" office:value-type="float" office:value="35.097247" calcext:value-type="float">
            <text:p>35.097247</text:p>
          </table:table-cell>
          <table:table-cell table:style-name="ce41" office:value-type="float" office:value="135745" calcext:value-type="float">
            <text:p>135,745</text:p>
          </table:table-cell>
          <table:table-cell table:style-name="ce41" office:value-type="float" office:value="25797" calcext:value-type="float">
            <text:p>25,797</text:p>
          </table:table-cell>
          <table:table-cell table:style-name="ce41" office:value-type="float" office:value="109482" calcext:value-type="float">
            <text:p>109,482</text:p>
          </table:table-cell>
          <table:table-cell table:style-name="ce49" office:value-type="float" office:value="466" calcext:value-type="float">
            <text:p>46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522.001312" calcext:value-type="float">
            <text:p>7,522.001312</text:p>
          </table:table-cell>
          <table:table-cell table:style-name="ce34" office:value-type="float" office:value="1084.186419" calcext:value-type="float">
            <text:p>1,084.186419</text:p>
          </table:table-cell>
          <table:table-cell table:style-name="ce34" office:value-type="float" office:value="6415.312871" calcext:value-type="float">
            <text:p>6,415.312871</text:p>
          </table:table-cell>
          <table:table-cell table:style-name="ce34" office:value-type="float" office:value="22.502022" calcext:value-type="float">
            <text:p>22.502022</text:p>
          </table:table-cell>
          <table:table-cell table:style-name="ce42" office:value-type="float" office:value="71439" calcext:value-type="float">
            <text:p>71,439</text:p>
          </table:table-cell>
          <table:table-cell table:style-name="ce42" office:value-type="float" office:value="13648" calcext:value-type="float">
            <text:p>13,648</text:p>
          </table:table-cell>
          <table:table-cell table:style-name="ce42" office:value-type="float" office:value="57686" calcext:value-type="float">
            <text:p>57,686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19.156661" calcext:value-type="float">
            <text:p>319.156661</text:p>
          </table:table-cell>
          <table:table-cell table:style-name="ce34" office:value-type="float" office:value="0.767398" calcext:value-type="float">
            <text:p>0.767398</text:p>
          </table:table-cell>
          <table:table-cell table:style-name="ce34" office:value-type="float" office:value="317.097574" calcext:value-type="float">
            <text:p>317.097574</text:p>
          </table:table-cell>
          <table:table-cell table:style-name="ce34" office:value-type="float" office:value="1.291689" calcext:value-type="float">
            <text:p>1.291689</text:p>
          </table:table-cell>
          <table:table-cell table:style-name="ce42" office:value-type="float" office:value="13227" calcext:value-type="float">
            <text:p>13,22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3161" calcext:value-type="float">
            <text:p>13,16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20.939417" calcext:value-type="float">
            <text:p>220.939417</text:p>
          </table:table-cell>
          <table:table-cell table:style-name="ce34" office:value-type="float" office:value="1.300659" calcext:value-type="float">
            <text:p>1.300659</text:p>
          </table:table-cell>
          <table:table-cell table:style-name="ce34" office:value-type="float" office:value="219.118256" calcext:value-type="float">
            <text:p>219.118256</text:p>
          </table:table-cell>
          <table:table-cell table:style-name="ce34" office:value-type="float" office:value="0.520502" calcext:value-type="float">
            <text:p>0.520502</text:p>
          </table:table-cell>
          <table:table-cell table:style-name="ce42" office:value-type="float" office:value="10498" calcext:value-type="float">
            <text:p>10,49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0428" calcext:value-type="float">
            <text:p>10,428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68.690455" calcext:value-type="float">
            <text:p>68.690455</text:p>
          </table:table-cell>
          <table:table-cell table:style-name="ce34" office:value-type="float" office:value="1.717644" calcext:value-type="float">
            <text:p>1.717644</text:p>
          </table:table-cell>
          <table:table-cell table:style-name="ce34" office:value-type="float" office:value="66.779104" calcext:value-type="float">
            <text:p>66.779104</text:p>
          </table:table-cell>
          <table:table-cell table:style-name="ce34" office:value-type="float" office:value="0.193707" calcext:value-type="float">
            <text:p>0.193707</text:p>
          </table:table-cell>
          <table:table-cell table:style-name="ce42" office:value-type="float" office:value="2079" calcext:value-type="float">
            <text:p>2,07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40" calcext:value-type="float">
            <text:p>2,04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84.519002" calcext:value-type="float">
            <text:p>184.519002</text:p>
          </table:table-cell>
          <table:table-cell table:style-name="ce34" office:value-type="float" office:value="0.093838" calcext:value-type="float">
            <text:p>0.093838</text:p>
          </table:table-cell>
          <table:table-cell table:style-name="ce34" office:value-type="float" office:value="184.234739" calcext:value-type="float">
            <text:p>184.234739</text:p>
          </table:table-cell>
          <table:table-cell table:style-name="ce34" office:value-type="float" office:value="0.190425" calcext:value-type="float">
            <text:p>0.190425</text:p>
          </table:table-cell>
          <table:table-cell table:style-name="ce42" office:value-type="float" office:value="1322" calcext:value-type="float">
            <text:p>1,32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14" calcext:value-type="float">
            <text:p>1,31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232.014198" calcext:value-type="float">
            <text:p>5,232.014198</text:p>
          </table:table-cell>
          <table:table-cell table:style-name="ce34" office:value-type="float" office:value="103.083423" calcext:value-type="float">
            <text:p>103.083423</text:p>
          </table:table-cell>
          <table:table-cell table:style-name="ce34" office:value-type="float" office:value="5111.697159" calcext:value-type="float">
            <text:p>5,111.697159</text:p>
          </table:table-cell>
          <table:table-cell table:style-name="ce34" office:value-type="float" office:value="17.233616" calcext:value-type="float">
            <text:p>17.233616</text:p>
          </table:table-cell>
          <table:table-cell table:style-name="ce42" office:value-type="float" office:value="28423" calcext:value-type="float">
            <text:p>28,423</text:p>
          </table:table-cell>
          <table:table-cell table:style-name="ce42" office:value-type="float" office:value="828" calcext:value-type="float">
            <text:p>828</text:p>
          </table:table-cell>
          <table:table-cell table:style-name="ce42" office:value-type="float" office:value="27557" calcext:value-type="float">
            <text:p>27,557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351.171371" calcext:value-type="float">
            <text:p>351.171371</text:p>
          </table:table-cell>
          <table:table-cell table:style-name="ce34" office:value-type="float" office:value="6.881545" calcext:value-type="float">
            <text:p>6.881545</text:p>
          </table:table-cell>
          <table:table-cell table:style-name="ce34" office:value-type="float" office:value="344.120726" calcext:value-type="float">
            <text:p>344.120726</text:p>
          </table:table-cell>
          <table:table-cell table:style-name="ce34" office:value-type="float" office:value="0.1691" calcext:value-type="float">
            <text:p>0.169100</text:p>
          </table:table-cell>
          <table:table-cell table:style-name="ce42" office:value-type="float" office:value="646" calcext:value-type="float">
            <text:p>64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90" calcext:value-type="float">
            <text:p>59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670435" calcext:value-type="float">
            <text:p>4.670435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2.973424" calcext:value-type="float">
            <text:p>2.9734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81.647378" calcext:value-type="float">
            <text:p>281.647378</text:p>
          </table:table-cell>
          <table:table-cell table:style-name="ce34" office:value-type="float" office:value="258.364172" calcext:value-type="float">
            <text:p>258.364172</text:p>
          </table:table-cell>
          <table:table-cell table:style-name="ce34" office:value-type="float" office:value="23.01498" calcext:value-type="float">
            <text:p>23.014980</text:p>
          </table:table-cell>
          <table:table-cell table:style-name="ce34" office:value-type="float" office:value="0.268226" calcext:value-type="float">
            <text:p>0.268226</text:p>
          </table:table-cell>
          <table:table-cell table:style-name="ce42" office:value-type="float" office:value="6951" calcext:value-type="float">
            <text:p>6,951</text:p>
          </table:table-cell>
          <table:table-cell table:style-name="ce42" office:value-type="float" office:value="5551" calcext:value-type="float">
            <text:p>5,551</text:p>
          </table:table-cell>
          <table:table-cell table:style-name="ce42" office:value-type="float" office:value="1387" calcext:value-type="float">
            <text:p>1,38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57.399331" calcext:value-type="float">
            <text:p>357.399331</text:p>
          </table:table-cell>
          <table:table-cell table:style-name="ce34" office:value-type="float" office:value="343.035594" calcext:value-type="float">
            <text:p>343.035594</text:p>
          </table:table-cell>
          <table:table-cell table:style-name="ce34" office:value-type="float" office:value="14.043365" calcext:value-type="float">
            <text:p>14.043365</text:p>
          </table:table-cell>
          <table:table-cell table:style-name="ce34" office:value-type="float" office:value="0.320372" calcext:value-type="float">
            <text:p>0.320372</text:p>
          </table:table-cell>
          <table:table-cell table:style-name="ce42" office:value-type="float" office:value="6704" calcext:value-type="float">
            <text:p>6,704</text:p>
          </table:table-cell>
          <table:table-cell table:style-name="ce42" office:value-type="float" office:value="6007" calcext:value-type="float">
            <text:p>6,007</text:p>
          </table:table-cell>
          <table:table-cell table:style-name="ce42" office:value-type="float" office:value="690" calcext:value-type="float">
            <text:p>69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3.881805" calcext:value-type="float">
            <text:p>73.881805</text:p>
          </table:table-cell>
          <table:table-cell table:style-name="ce34" office:value-type="float" office:value="0.619181" calcext:value-type="float">
            <text:p>0.619181</text:p>
          </table:table-cell>
          <table:table-cell table:style-name="ce34" office:value-type="float" office:value="73.262624" calcext:value-type="float">
            <text:p>73.2626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8" calcext:value-type="float">
            <text:p>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79.813145" calcext:value-type="float">
            <text:p>79.813145</text:p>
          </table:table-cell>
          <table:table-cell table:style-name="ce34" office:value-type="float" office:value="70.562178" calcext:value-type="float">
            <text:p>70.562178</text:p>
          </table:table-cell>
          <table:table-cell table:style-name="ce34" office:value-type="float" office:value="9.250967" calcext:value-type="float">
            <text:p>9.2509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28" calcext:value-type="float">
            <text:p>428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92" calcext:value-type="float">
            <text:p>9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08.135803" calcext:value-type="float">
            <text:p>108.135803</text:p>
          </table:table-cell>
          <table:table-cell table:style-name="ce34" office:value-type="float" office:value="106.064656" calcext:value-type="float">
            <text:p>106.064656</text:p>
          </table:table-cell>
          <table:table-cell table:style-name="ce34" office:value-type="float" office:value="2.04688" calcext:value-type="float">
            <text:p>2.046880</text:p>
          </table:table-cell>
          <table:table-cell table:style-name="ce34" office:value-type="float" office:value="0.024267" calcext:value-type="float">
            <text:p>0.024267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50.253268" calcext:value-type="float">
            <text:p>150.253268</text:p>
          </table:table-cell>
          <table:table-cell table:style-name="ce34" office:value-type="float" office:value="101.404769" calcext:value-type="float">
            <text:p>101.404769</text:p>
          </table:table-cell>
          <table:table-cell table:style-name="ce34" office:value-type="float" office:value="46.558381" calcext:value-type="float">
            <text:p>46.558381</text:p>
          </table:table-cell>
          <table:table-cell table:style-name="ce34" office:value-type="float" office:value="2.290118" calcext:value-type="float">
            <text:p>2.290118</text:p>
          </table:table-cell>
          <table:table-cell table:style-name="ce42" office:value-type="float" office:value="542" calcext:value-type="float">
            <text:p>542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85" calcext:value-type="float">
            <text:p>28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89.709043" calcext:value-type="float">
            <text:p>89.709043</text:p>
          </table:table-cell>
          <table:table-cell table:style-name="ce34" office:value-type="float" office:value="88.594351" calcext:value-type="float">
            <text:p>88.594351</text:p>
          </table:table-cell>
          <table:table-cell table:style-name="ce34" office:value-type="float" office:value="1.114692" calcext:value-type="float">
            <text:p>1.11469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516.326939" calcext:value-type="float">
            <text:p>1,516.326939</text:p>
          </table:table-cell>
          <table:table-cell table:style-name="ce34" office:value-type="float" office:value="415.588014" calcext:value-type="float">
            <text:p>415.588014</text:p>
          </table:table-cell>
          <table:table-cell table:style-name="ce34" office:value-type="float" office:value="1088.1437" calcext:value-type="float">
            <text:p>1,088.143700</text:p>
          </table:table-cell>
          <table:table-cell table:style-name="ce34" office:value-type="float" office:value="12.595225" calcext:value-type="float">
            <text:p>12.595225</text:p>
          </table:table-cell>
          <table:table-cell table:style-name="ce42" office:value-type="float" office:value="64306" calcext:value-type="float">
            <text:p>64,306</text:p>
          </table:table-cell>
          <table:table-cell table:style-name="ce42" office:value-type="float" office:value="12149" calcext:value-type="float">
            <text:p>12,149</text:p>
          </table:table-cell>
          <table:table-cell table:style-name="ce42" office:value-type="float" office:value="51796" calcext:value-type="float">
            <text:p>51,796</text:p>
          </table:table-cell>
          <table:table-cell table:style-name="ce50" office:value-type="float" office:value="361" calcext:value-type="float">
            <text:p>36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林地政事務所已登記公私有土地筆數面積(續9)'.$A$1:.$J$35" table:range-usable-as="print-range"/>
          <table:named-range table:name="pp" table:base-cell-address="$彰化縣已登記公私有土地筆數面積.$A$1" table:cell-range-address="$'員林地政事務所已登記公私有土地筆數面積(續9)'.$A$3:.$J$35"/>
        </table:named-expressions>
      </table:table>
      <table:table table:name="員 林 市已登記公私有土地筆數面積(續10)" table:style-name="ta11" table:print-ranges="'員 林 市已登記公私有土地筆數面積(續10)'.A1:'員 林 市已登記公私有土地筆數面積(續1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員 林 市已登記公私有土地筆數面積(續10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3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 林 市已登記公私有土地筆數面積(續10)" calcext:value-type="string" table:number-columns-spanned="10" table:number-rows-spanned="1">
            <text:p>員 林 市已登記公私有土地筆數面積(續10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950.422166" calcext:value-type="float">
            <text:p>3,950.422166</text:p>
          </table:table-cell>
          <table:table-cell table:style-name="ce33" office:value-type="float" office:value="820.889289" calcext:value-type="float">
            <text:p>820.889289</text:p>
          </table:table-cell>
          <table:table-cell table:style-name="ce33" office:value-type="float" office:value="3113.498162" calcext:value-type="float">
            <text:p>3,113.498162</text:p>
          </table:table-cell>
          <table:table-cell table:style-name="ce33" office:value-type="float" office:value="16.034715" calcext:value-type="float">
            <text:p>16.034715</text:p>
          </table:table-cell>
          <table:table-cell table:style-name="ce41" office:value-type="float" office:value="77043" calcext:value-type="float">
            <text:p>77,043</text:p>
          </table:table-cell>
          <table:table-cell table:style-name="ce41" office:value-type="float" office:value="14450" calcext:value-type="float">
            <text:p>14,450</text:p>
          </table:table-cell>
          <table:table-cell table:style-name="ce41" office:value-type="float" office:value="62244" calcext:value-type="float">
            <text:p>62,244</text:p>
          </table:table-cell>
          <table:table-cell table:style-name="ce49" office:value-type="float" office:value="349" calcext:value-type="float">
            <text:p>34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979.610334" calcext:value-type="float">
            <text:p>2,979.610334</text:p>
          </table:table-cell>
          <table:table-cell table:style-name="ce34" office:value-type="float" office:value="484.372708" calcext:value-type="float">
            <text:p>484.372708</text:p>
          </table:table-cell>
          <table:table-cell table:style-name="ce34" office:value-type="float" office:value="2489.744339" calcext:value-type="float">
            <text:p>2,489.744339</text:p>
          </table:table-cell>
          <table:table-cell table:style-name="ce34" office:value-type="float" office:value="5.493287" calcext:value-type="float">
            <text:p>5.493287</text:p>
          </table:table-cell>
          <table:table-cell table:style-name="ce42" office:value-type="float" office:value="27999" calcext:value-type="float">
            <text:p>27,999</text:p>
          </table:table-cell>
          <table:table-cell table:style-name="ce42" office:value-type="float" office:value="5547" calcext:value-type="float">
            <text:p>5,547</text:p>
          </table:table-cell>
          <table:table-cell table:style-name="ce42" office:value-type="float" office:value="22406" calcext:value-type="float">
            <text:p>22,406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83.237252" calcext:value-type="float">
            <text:p>83.237252</text:p>
          </table:table-cell>
          <table:table-cell table:style-name="ce34" office:value-type="float" office:value="0.135702" calcext:value-type="float">
            <text:p>0.135702</text:p>
          </table:table-cell>
          <table:table-cell table:style-name="ce34" office:value-type="float" office:value="82.605863" calcext:value-type="float">
            <text:p>82.605863</text:p>
          </table:table-cell>
          <table:table-cell table:style-name="ce34" office:value-type="float" office:value="0.495687" calcext:value-type="float">
            <text:p>0.495687</text:p>
          </table:table-cell>
          <table:table-cell table:style-name="ce42" office:value-type="float" office:value="4219" calcext:value-type="float">
            <text:p>4,2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93" calcext:value-type="float">
            <text:p>4,19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72.727202" calcext:value-type="float">
            <text:p>72.727202</text:p>
          </table:table-cell>
          <table:table-cell table:style-name="ce34" office:value-type="float" office:value="0.620078" calcext:value-type="float">
            <text:p>0.620078</text:p>
          </table:table-cell>
          <table:table-cell table:style-name="ce34" office:value-type="float" office:value="71.983302" calcext:value-type="float">
            <text:p>71.983302</text:p>
          </table:table-cell>
          <table:table-cell table:style-name="ce34" office:value-type="float" office:value="0.123822" calcext:value-type="float">
            <text:p>0.123822</text:p>
          </table:table-cell>
          <table:table-cell table:style-name="ce42" office:value-type="float" office:value="4750" calcext:value-type="float">
            <text:p>4,75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720" calcext:value-type="float">
            <text:p>4,72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50.175794" calcext:value-type="float">
            <text:p>50.175794</text:p>
          </table:table-cell>
          <table:table-cell table:style-name="ce34" office:value-type="float" office:value="0.129475" calcext:value-type="float">
            <text:p>0.129475</text:p>
          </table:table-cell>
          <table:table-cell table:style-name="ce34" office:value-type="float" office:value="50.018649" calcext:value-type="float">
            <text:p>50.018649</text:p>
          </table:table-cell>
          <table:table-cell table:style-name="ce34" office:value-type="float" office:value="0.02767" calcext:value-type="float">
            <text:p>0.027670</text:p>
          </table:table-cell>
          <table:table-cell table:style-name="ce42" office:value-type="float" office:value="1410" calcext:value-type="float">
            <text:p>1,41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99" calcext:value-type="float">
            <text:p>1,39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1.156623" calcext:value-type="float">
            <text:p>61.156623</text:p>
          </table:table-cell>
          <table:table-cell table:style-name="ce34" office:value-type="float" office:value="0.027612" calcext:value-type="float">
            <text:p>0.027612</text:p>
          </table:table-cell>
          <table:table-cell table:style-name="ce34" office:value-type="float" office:value="60.938586" calcext:value-type="float">
            <text:p>60.938586</text:p>
          </table:table-cell>
          <table:table-cell table:style-name="ce34" office:value-type="float" office:value="0.190425" calcext:value-type="float">
            <text:p>0.190425</text:p>
          </table:table-cell>
          <table:table-cell table:style-name="ce42" office:value-type="float" office:value="723" calcext:value-type="float">
            <text:p>72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17" calcext:value-type="float">
            <text:p>71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102.134076" calcext:value-type="float">
            <text:p>2,102.134076</text:p>
          </table:table-cell>
          <table:table-cell table:style-name="ce34" office:value-type="float" office:value="68.153331" calcext:value-type="float">
            <text:p>68.153331</text:p>
          </table:table-cell>
          <table:table-cell table:style-name="ce34" office:value-type="float" office:value="2030.951802" calcext:value-type="float">
            <text:p>2,030.951802</text:p>
          </table:table-cell>
          <table:table-cell table:style-name="ce34" office:value-type="float" office:value="3.028943" calcext:value-type="float">
            <text:p>3.028943</text:p>
          </table:table-cell>
          <table:table-cell table:style-name="ce42" office:value-type="float" office:value="10339" calcext:value-type="float">
            <text:p>10,339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9907" calcext:value-type="float">
            <text:p>9,907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5.4063" calcext:value-type="float">
            <text:p>165.406300</text:p>
          </table:table-cell>
          <table:table-cell table:style-name="ce34" office:value-type="float" office:value="5.48137" calcext:value-type="float">
            <text:p>5.481370</text:p>
          </table:table-cell>
          <table:table-cell table:style-name="ce34" office:value-type="float" office:value="159.876195" calcext:value-type="float">
            <text:p>159.876195</text:p>
          </table:table-cell>
          <table:table-cell table:style-name="ce34" office:value-type="float" office:value="0.048735" calcext:value-type="float">
            <text:p>0.048735</text:p>
          </table:table-cell>
          <table:table-cell table:style-name="ce42" office:value-type="float" office:value="458" calcext:value-type="float">
            <text:p>4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2" calcext:value-type="float">
            <text:p>42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2.726396" calcext:value-type="float">
            <text:p>112.726396</text:p>
          </table:table-cell>
          <table:table-cell table:style-name="ce34" office:value-type="float" office:value="101.394792" calcext:value-type="float">
            <text:p>101.394792</text:p>
          </table:table-cell>
          <table:table-cell table:style-name="ce34" office:value-type="float" office:value="11.121962" calcext:value-type="float">
            <text:p>11.121962</text:p>
          </table:table-cell>
          <table:table-cell table:style-name="ce34" office:value-type="float" office:value="0.209642" calcext:value-type="float">
            <text:p>0.209642</text:p>
          </table:table-cell>
          <table:table-cell table:style-name="ce42" office:value-type="float" office:value="2691" calcext:value-type="float">
            <text:p>2,691</text:p>
          </table:table-cell>
          <table:table-cell table:style-name="ce42" office:value-type="float" office:value="2269" calcext:value-type="float">
            <text:p>2,269</text:p>
          </table:table-cell>
          <table:table-cell table:style-name="ce42" office:value-type="float" office:value="414" calcext:value-type="float">
            <text:p>41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3.645426" calcext:value-type="float">
            <text:p>123.645426</text:p>
          </table:table-cell>
          <table:table-cell table:style-name="ce34" office:value-type="float" office:value="114.84692" calcext:value-type="float">
            <text:p>114.846920</text:p>
          </table:table-cell>
          <table:table-cell table:style-name="ce34" office:value-type="float" office:value="8.509316" calcext:value-type="float">
            <text:p>8.509316</text:p>
          </table:table-cell>
          <table:table-cell table:style-name="ce34" office:value-type="float" office:value="0.28919" calcext:value-type="float">
            <text:p>0.289190</text:p>
          </table:table-cell>
          <table:table-cell table:style-name="ce42" office:value-type="float" office:value="2536" calcext:value-type="float">
            <text:p>2,536</text:p>
          </table:table-cell>
          <table:table-cell table:style-name="ce42" office:value-type="float" office:value="2084" calcext:value-type="float">
            <text:p>2,084</text:p>
          </table:table-cell>
          <table:table-cell table:style-name="ce42" office:value-type="float" office:value="448" calcext:value-type="float">
            <text:p>44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0259" calcext:value-type="float">
            <text:p>1.025900</text:p>
          </table:table-cell>
          <table:table-cell table:style-name="ce34" office:value-type="float" office:value="0.05243" calcext:value-type="float">
            <text:p>0.052430</text:p>
          </table:table-cell>
          <table:table-cell table:style-name="ce34" office:value-type="float" office:value="0.97347" calcext:value-type="float">
            <text:p>0.97347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5.963136" calcext:value-type="float">
            <text:p>65.963136</text:p>
          </table:table-cell>
          <table:table-cell table:style-name="ce34" office:value-type="float" office:value="65.637888" calcext:value-type="float">
            <text:p>65.637888</text:p>
          </table:table-cell>
          <table:table-cell table:style-name="ce34" office:value-type="float" office:value="0.325248" calcext:value-type="float">
            <text:p>0.3252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2" calcext:value-type="float">
            <text:p>312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3.391363" calcext:value-type="float">
            <text:p>33.391363</text:p>
          </table:table-cell>
          <table:table-cell table:style-name="ce34" office:value-type="float" office:value="31.652001" calcext:value-type="float">
            <text:p>31.652001</text:p>
          </table:table-cell>
          <table:table-cell table:style-name="ce34" office:value-type="float" office:value="1.715095" calcext:value-type="float">
            <text:p>1.715095</text:p>
          </table:table-cell>
          <table:table-cell table:style-name="ce34" office:value-type="float" office:value="0.024267" calcext:value-type="float">
            <text:p>0.02426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2.000517" calcext:value-type="float">
            <text:p>32.000517</text:p>
          </table:table-cell>
          <table:table-cell table:style-name="ce34" office:value-type="float" office:value="21.272978" calcext:value-type="float">
            <text:p>21.272978</text:p>
          </table:table-cell>
          <table:table-cell table:style-name="ce34" office:value-type="float" office:value="9.672633" calcext:value-type="float">
            <text:p>9.672633</text:p>
          </table:table-cell>
          <table:table-cell table:style-name="ce34" office:value-type="float" office:value="1.054906" calcext:value-type="float">
            <text:p>1.054906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23" calcext:value-type="float">
            <text:p>12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76.020349" calcext:value-type="float">
            <text:p>76.020349</text:p>
          </table:table-cell>
          <table:table-cell table:style-name="ce34" office:value-type="float" office:value="74.968131" calcext:value-type="float">
            <text:p>74.968131</text:p>
          </table:table-cell>
          <table:table-cell table:style-name="ce34" office:value-type="float" office:value="1.052218" calcext:value-type="float">
            <text:p>1.05221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970.811832" calcext:value-type="float">
            <text:p>970.811832</text:p>
          </table:table-cell>
          <table:table-cell table:style-name="ce34" office:value-type="float" office:value="336.516581" calcext:value-type="float">
            <text:p>336.516581</text:p>
          </table:table-cell>
          <table:table-cell table:style-name="ce34" office:value-type="float" office:value="623.753823" calcext:value-type="float">
            <text:p>623.753823</text:p>
          </table:table-cell>
          <table:table-cell table:style-name="ce34" office:value-type="float" office:value="10.541428" calcext:value-type="float">
            <text:p>10.541428</text:p>
          </table:table-cell>
          <table:table-cell table:style-name="ce42" office:value-type="float" office:value="49044" calcext:value-type="float">
            <text:p>49,044</text:p>
          </table:table-cell>
          <table:table-cell table:style-name="ce42" office:value-type="float" office:value="8903" calcext:value-type="float">
            <text:p>8,903</text:p>
          </table:table-cell>
          <table:table-cell table:style-name="ce42" office:value-type="float" office:value="39838" calcext:value-type="float">
            <text:p>39,838</text:p>
          </table:table-cell>
          <table:table-cell table:style-name="ce50" office:value-type="float" office:value="303" calcext:value-type="float">
            <text:p>30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 林 市已登記公私有土地筆數面積(續10)'.$A$1:.$J$35" table:range-usable-as="print-range"/>
          <table:named-range table:name="pp" table:base-cell-address="$彰化縣已登記公私有土地筆數面積.$A$1" table:cell-range-address="$'員 林 市已登記公私有土地筆數面積(續10)'.$A$3:.$J$35"/>
        </table:named-expressions>
      </table:table>
      <table:table table:name="大 村 鄉已登記公私有土地筆數面積(續11)" table:style-name="ta12" table:print-ranges="'大 村 鄉已登記公私有土地筆數面積(續11)'.A1:'大 村 鄉已登記公私有土地筆數面積(續1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大 村 鄉已登記公私有土地筆數面積(續11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3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村 鄉已登記公私有土地筆數面積(續11)" calcext:value-type="string" table:number-columns-spanned="10" table:number-rows-spanned="1">
            <text:p>大 村 鄉已登記公私有土地筆數面積(續1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055.126749" calcext:value-type="float">
            <text:p>3,055.126749</text:p>
          </table:table-cell>
          <table:table-cell table:style-name="ce33" office:value-type="float" office:value="399.037763" calcext:value-type="float">
            <text:p>399.037763</text:p>
          </table:table-cell>
          <table:table-cell table:style-name="ce33" office:value-type="float" office:value="2638.914719" calcext:value-type="float">
            <text:p>2,638.914719</text:p>
          </table:table-cell>
          <table:table-cell table:style-name="ce33" office:value-type="float" office:value="17.174267" calcext:value-type="float">
            <text:p>17.174267</text:p>
          </table:table-cell>
          <table:table-cell table:style-name="ce41" office:value-type="float" office:value="31377" calcext:value-type="float">
            <text:p>31,377</text:p>
          </table:table-cell>
          <table:table-cell table:style-name="ce41" office:value-type="float" office:value="6485" calcext:value-type="float">
            <text:p>6,485</text:p>
          </table:table-cell>
          <table:table-cell table:style-name="ce41" office:value-type="float" office:value="24815" calcext:value-type="float">
            <text:p>24,815</text:p>
          </table:table-cell>
          <table:table-cell table:style-name="ce49" office:value-type="float" office:value="77" calcext:value-type="float">
            <text:p>7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739.31129" calcext:value-type="float">
            <text:p>2,739.311290</text:p>
          </table:table-cell>
          <table:table-cell table:style-name="ce34" office:value-type="float" office:value="369.784157" calcext:value-type="float">
            <text:p>369.784157</text:p>
          </table:table-cell>
          <table:table-cell table:style-name="ce34" office:value-type="float" office:value="2353.329734" calcext:value-type="float">
            <text:p>2,353.329734</text:p>
          </table:table-cell>
          <table:table-cell table:style-name="ce34" office:value-type="float" office:value="16.197399" calcext:value-type="float">
            <text:p>16.197399</text:p>
          </table:table-cell>
          <table:table-cell table:style-name="ce42" office:value-type="float" office:value="24391" calcext:value-type="float">
            <text:p>24,391</text:p>
          </table:table-cell>
          <table:table-cell table:style-name="ce42" office:value-type="float" office:value="5163" calcext:value-type="float">
            <text:p>5,163</text:p>
          </table:table-cell>
          <table:table-cell table:style-name="ce42" office:value-type="float" office:value="19181" calcext:value-type="float">
            <text:p>19,181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98.096658" calcext:value-type="float">
            <text:p>98.096658</text:p>
          </table:table-cell>
          <table:table-cell table:style-name="ce34" office:value-type="float" office:value="0.378908" calcext:value-type="float">
            <text:p>0.378908</text:p>
          </table:table-cell>
          <table:table-cell table:style-name="ce34" office:value-type="float" office:value="97.08822" calcext:value-type="float">
            <text:p>97.088220</text:p>
          </table:table-cell>
          <table:table-cell table:style-name="ce34" office:value-type="float" office:value="0.62953" calcext:value-type="float">
            <text:p>0.629530</text:p>
          </table:table-cell>
          <table:table-cell table:style-name="ce42" office:value-type="float" office:value="4428" calcext:value-type="float">
            <text:p>4,4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408" calcext:value-type="float">
            <text:p>4,40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1.299419" calcext:value-type="float">
            <text:p>81.299419</text:p>
          </table:table-cell>
          <table:table-cell table:style-name="ce34" office:value-type="float" office:value="0.538563" calcext:value-type="float">
            <text:p>0.538563</text:p>
          </table:table-cell>
          <table:table-cell table:style-name="ce34" office:value-type="float" office:value="80.547137" calcext:value-type="float">
            <text:p>80.547137</text:p>
          </table:table-cell>
          <table:table-cell table:style-name="ce34" office:value-type="float" office:value="0.213719" calcext:value-type="float">
            <text:p>0.213719</text:p>
          </table:table-cell>
          <table:table-cell table:style-name="ce42" office:value-type="float" office:value="3736" calcext:value-type="float">
            <text:p>3,7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05" calcext:value-type="float">
            <text:p>3,70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18.514661" calcext:value-type="float">
            <text:p>18.514661</text:p>
          </table:table-cell>
          <table:table-cell table:style-name="ce34" office:value-type="float" office:value="1.588169" calcext:value-type="float">
            <text:p>1.588169</text:p>
          </table:table-cell>
          <table:table-cell table:style-name="ce34" office:value-type="float" office:value="16.760455" calcext:value-type="float">
            <text:p>16.760455</text:p>
          </table:table-cell>
          <table:table-cell table:style-name="ce34" office:value-type="float" office:value="0.166037" calcext:value-type="float">
            <text:p>0.166037</text:p>
          </table:table-cell>
          <table:table-cell table:style-name="ce42" office:value-type="float" office:value="669" calcext:value-type="float">
            <text:p>66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41" calcext:value-type="float">
            <text:p>64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09.698856" calcext:value-type="float">
            <text:p>109.698856</text:p>
          </table:table-cell>
          <table:table-cell table:style-name="ce34" office:value-type="float" office:value="0.002726" calcext:value-type="float">
            <text:p>0.002726</text:p>
          </table:table-cell>
          <table:table-cell table:style-name="ce34" office:value-type="float" office:value="109.69613" calcext:value-type="float">
            <text:p>109.6961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79" calcext:value-type="float">
            <text:p>47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775.515675" calcext:value-type="float">
            <text:p>1,775.515675</text:p>
          </table:table-cell>
          <table:table-cell table:style-name="ce34" office:value-type="float" office:value="23.981997" calcext:value-type="float">
            <text:p>23.981997</text:p>
          </table:table-cell>
          <table:table-cell table:style-name="ce34" office:value-type="float" office:value="1737.776796" calcext:value-type="float">
            <text:p>1,737.776796</text:p>
          </table:table-cell>
          <table:table-cell table:style-name="ce34" office:value-type="float" office:value="13.756882" calcext:value-type="float">
            <text:p>13.756882</text:p>
          </table:table-cell>
          <table:table-cell table:style-name="ce42" office:value-type="float" office:value="9038" calcext:value-type="float">
            <text:p>9,038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8742" calcext:value-type="float">
            <text:p>8,742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85.765071" calcext:value-type="float">
            <text:p>185.765071</text:p>
          </table:table-cell>
          <table:table-cell table:style-name="ce34" office:value-type="float" office:value="1.400175" calcext:value-type="float">
            <text:p>1.400175</text:p>
          </table:table-cell>
          <table:table-cell table:style-name="ce34" office:value-type="float" office:value="184.244531" calcext:value-type="float">
            <text:p>184.244531</text:p>
          </table:table-cell>
          <table:table-cell table:style-name="ce34" office:value-type="float" office:value="0.120365" calcext:value-type="float">
            <text:p>0.120365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8" calcext:value-type="float">
            <text:p>16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670435" calcext:value-type="float">
            <text:p>4.670435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2.973424" calcext:value-type="float">
            <text:p>2.9734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4.126516" calcext:value-type="float">
            <text:p>84.126516</text:p>
          </table:table-cell>
          <table:table-cell table:style-name="ce34" office:value-type="float" office:value="76.163949" calcext:value-type="float">
            <text:p>76.163949</text:p>
          </table:table-cell>
          <table:table-cell table:style-name="ce34" office:value-type="float" office:value="7.918095" calcext:value-type="float">
            <text:p>7.918095</text:p>
          </table:table-cell>
          <table:table-cell table:style-name="ce34" office:value-type="float" office:value="0.044472" calcext:value-type="float">
            <text:p>0.044472</text:p>
          </table:table-cell>
          <table:table-cell table:style-name="ce42" office:value-type="float" office:value="2592" calcext:value-type="float">
            <text:p>2,592</text:p>
          </table:table-cell>
          <table:table-cell table:style-name="ce42" office:value-type="float" office:value="2008" calcext:value-type="float">
            <text:p>2,008</text:p>
          </table:table-cell>
          <table:table-cell table:style-name="ce42" office:value-type="float" office:value="580" calcext:value-type="float">
            <text:p>58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43.583914" calcext:value-type="float">
            <text:p>143.583914</text:p>
          </table:table-cell>
          <table:table-cell table:style-name="ce34" office:value-type="float" office:value="138.877905" calcext:value-type="float">
            <text:p>138.877905</text:p>
          </table:table-cell>
          <table:table-cell table:style-name="ce34" office:value-type="float" office:value="4.674827" calcext:value-type="float">
            <text:p>4.674827</text:p>
          </table:table-cell>
          <table:table-cell table:style-name="ce34" office:value-type="float" office:value="0.031182" calcext:value-type="float">
            <text:p>0.031182</text:p>
          </table:table-cell>
          <table:table-cell table:style-name="ce42" office:value-type="float" office:value="2733" calcext:value-type="float">
            <text:p>2,733</text:p>
          </table:table-cell>
          <table:table-cell table:style-name="ce42" office:value-type="float" office:value="2524" calcext:value-type="float">
            <text:p>2,524</text:p>
          </table:table-cell>
          <table:table-cell table:style-name="ce42" office:value-type="float" office:value="206" calcext:value-type="float">
            <text:p>20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1.176386" calcext:value-type="float">
            <text:p>71.176386</text:p>
          </table:table-cell>
          <table:table-cell table:style-name="ce34" office:value-type="float" office:value="0.431012" calcext:value-type="float">
            <text:p>0.431012</text:p>
          </table:table-cell>
          <table:table-cell table:style-name="ce34" office:value-type="float" office:value="70.745374" calcext:value-type="float">
            <text:p>70.74537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9.266246" calcext:value-type="float">
            <text:p>9.266246</text:p>
          </table:table-cell>
          <table:table-cell table:style-name="ce34" office:value-type="float" office:value="1.204227" calcext:value-type="float">
            <text:p>1.204227</text:p>
          </table:table-cell>
          <table:table-cell table:style-name="ce34" office:value-type="float" office:value="8.062019" calcext:value-type="float">
            <text:p>8.0620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7" calcext:value-type="float">
            <text:p>5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8.573577" calcext:value-type="float">
            <text:p>48.573577</text:p>
          </table:table-cell>
          <table:table-cell table:style-name="ce34" office:value-type="float" office:value="48.399494" calcext:value-type="float">
            <text:p>48.399494</text:p>
          </table:table-cell>
          <table:table-cell table:style-name="ce34" office:value-type="float" office:value="0.174083" calcext:value-type="float">
            <text:p>0.1740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95.335182" calcext:value-type="float">
            <text:p>95.335182</text:p>
          </table:table-cell>
          <table:table-cell table:style-name="ce34" office:value-type="float" office:value="61.493801" calcext:value-type="float">
            <text:p>61.493801</text:p>
          </table:table-cell>
          <table:table-cell table:style-name="ce34" office:value-type="float" office:value="32.606169" calcext:value-type="float">
            <text:p>32.606169</text:p>
          </table:table-cell>
          <table:table-cell table:style-name="ce34" office:value-type="float" office:value="1.235212" calcext:value-type="float">
            <text:p>1.235212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32" calcext:value-type="float">
            <text:p>13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13.688694" calcext:value-type="float">
            <text:p>13.688694</text:p>
          </table:table-cell>
          <table:table-cell table:style-name="ce34" office:value-type="float" office:value="13.62622" calcext:value-type="float">
            <text:p>13.626220</text:p>
          </table:table-cell>
          <table:table-cell table:style-name="ce34" office:value-type="float" office:value="0.062474" calcext:value-type="float">
            <text:p>0.06247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15.815459" calcext:value-type="float">
            <text:p>315.815459</text:p>
          </table:table-cell>
          <table:table-cell table:style-name="ce34" office:value-type="float" office:value="29.253606" calcext:value-type="float">
            <text:p>29.253606</text:p>
          </table:table-cell>
          <table:table-cell table:style-name="ce34" office:value-type="float" office:value="285.584985" calcext:value-type="float">
            <text:p>285.584985</text:p>
          </table:table-cell>
          <table:table-cell table:style-name="ce34" office:value-type="float" office:value="0.976868" calcext:value-type="float">
            <text:p>0.976868</text:p>
          </table:table-cell>
          <table:table-cell table:style-name="ce42" office:value-type="float" office:value="6986" calcext:value-type="float">
            <text:p>6,986</text:p>
          </table:table-cell>
          <table:table-cell table:style-name="ce42" office:value-type="float" office:value="1322" calcext:value-type="float">
            <text:p>1,322</text:p>
          </table:table-cell>
          <table:table-cell table:style-name="ce42" office:value-type="float" office:value="5634" calcext:value-type="float">
            <text:p>5,63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村 鄉已登記公私有土地筆數面積(續11)'.$A$1:.$J$35" table:range-usable-as="print-range"/>
          <table:named-range table:name="pp" table:base-cell-address="$彰化縣已登記公私有土地筆數面積.$A$1" table:cell-range-address="$'大 村 鄉已登記公私有土地筆數面積(續11)'.$A$3:.$J$35"/>
        </table:named-expressions>
      </table:table>
      <table:table table:name="永 靖 鄉已登記公私有土地筆數面積(續12)" table:style-name="ta13" table:print-ranges="'永 靖 鄉已登記公私有土地筆數面積(續12)'.A1:'永 靖 鄉已登記公私有土地筆數面積(續1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永 靖 鄉已登記公私有土地筆數面積(續12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3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永 靖 鄉已登記公私有土地筆數面積(續12)" calcext:value-type="string" table:number-columns-spanned="10" table:number-rows-spanned="1">
            <text:p>永 靖 鄉已登記公私有土地筆數面積(續1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32.779336" calcext:value-type="float">
            <text:p>2,032.779336</text:p>
          </table:table-cell>
          <table:table-cell table:style-name="ce33" office:value-type="float" office:value="279.847381" calcext:value-type="float">
            <text:p>279.847381</text:p>
          </table:table-cell>
          <table:table-cell table:style-name="ce33" office:value-type="float" office:value="1751.04369" calcext:value-type="float">
            <text:p>1,751.043690</text:p>
          </table:table-cell>
          <table:table-cell table:style-name="ce33" office:value-type="float" office:value="1.888265" calcext:value-type="float">
            <text:p>1.888265</text:p>
          </table:table-cell>
          <table:table-cell table:style-name="ce41" office:value-type="float" office:value="27325" calcext:value-type="float">
            <text:p>27,325</text:p>
          </table:table-cell>
          <table:table-cell table:style-name="ce41" office:value-type="float" office:value="4862" calcext:value-type="float">
            <text:p>4,862</text:p>
          </table:table-cell>
          <table:table-cell table:style-name="ce41" office:value-type="float" office:value="22423" calcext:value-type="float">
            <text:p>22,423</text:p>
          </table:table-cell>
          <table:table-cell table:style-name="ce49" office:value-type="float" office:value="40" calcext:value-type="float">
            <text:p>4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803.079688" calcext:value-type="float">
            <text:p>1,803.079688</text:p>
          </table:table-cell>
          <table:table-cell table:style-name="ce34" office:value-type="float" office:value="230.029554" calcext:value-type="float">
            <text:p>230.029554</text:p>
          </table:table-cell>
          <table:table-cell table:style-name="ce34" office:value-type="float" office:value="1572.238798" calcext:value-type="float">
            <text:p>1,572.238798</text:p>
          </table:table-cell>
          <table:table-cell table:style-name="ce34" office:value-type="float" office:value="0.811336" calcext:value-type="float">
            <text:p>0.811336</text:p>
          </table:table-cell>
          <table:table-cell table:style-name="ce42" office:value-type="float" office:value="19049" calcext:value-type="float">
            <text:p>19,049</text:p>
          </table:table-cell>
          <table:table-cell table:style-name="ce42" office:value-type="float" office:value="2938" calcext:value-type="float">
            <text:p>2,938</text:p>
          </table:table-cell>
          <table:table-cell table:style-name="ce42" office:value-type="float" office:value="16099" calcext:value-type="float">
            <text:p>16,09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37.822751" calcext:value-type="float">
            <text:p>137.822751</text:p>
          </table:table-cell>
          <table:table-cell table:style-name="ce34" office:value-type="float" office:value="0.252788" calcext:value-type="float">
            <text:p>0.252788</text:p>
          </table:table-cell>
          <table:table-cell table:style-name="ce34" office:value-type="float" office:value="137.403491" calcext:value-type="float">
            <text:p>137.403491</text:p>
          </table:table-cell>
          <table:table-cell table:style-name="ce34" office:value-type="float" office:value="0.166472" calcext:value-type="float">
            <text:p>0.166472</text:p>
          </table:table-cell>
          <table:table-cell table:style-name="ce42" office:value-type="float" office:value="4580" calcext:value-type="float">
            <text:p>4,58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560" calcext:value-type="float">
            <text:p>4,56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6.912796" calcext:value-type="float">
            <text:p>66.912796</text:p>
          </table:table-cell>
          <table:table-cell table:style-name="ce34" office:value-type="float" office:value="0.142018" calcext:value-type="float">
            <text:p>0.142018</text:p>
          </table:table-cell>
          <table:table-cell table:style-name="ce34" office:value-type="float" office:value="66.587817" calcext:value-type="float">
            <text:p>66.587817</text:p>
          </table:table-cell>
          <table:table-cell table:style-name="ce34" office:value-type="float" office:value="0.182961" calcext:value-type="float">
            <text:p>0.182961</text:p>
          </table:table-cell>
          <table:table-cell table:style-name="ce42" office:value-type="float" office:value="2012" calcext:value-type="float">
            <text:p>2,0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03" calcext:value-type="float">
            <text:p>2,00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3.663523" calcext:value-type="float">
            <text:p>13.663523</text:p>
          </table:table-cell>
          <table:table-cell table:style-name="ce34" office:value-type="float" office:value="0.0635" calcext:value-type="float">
            <text:p>0.063500</text:p>
          </table:table-cell>
          <table:table-cell table:style-name="ce34" office:value-type="float" office:value="13.600023" calcext:value-type="float">
            <text:p>13.60002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8" calcext:value-type="float">
            <text:p>1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354.364447" calcext:value-type="float">
            <text:p>1,354.364447</text:p>
          </table:table-cell>
          <table:table-cell table:style-name="ce34" office:value-type="float" office:value="10.948095" calcext:value-type="float">
            <text:p>10.948095</text:p>
          </table:table-cell>
          <table:table-cell table:style-name="ce34" office:value-type="float" office:value="1342.968561" calcext:value-type="float">
            <text:p>1,342.968561</text:p>
          </table:table-cell>
          <table:table-cell table:style-name="ce34" office:value-type="float" office:value="0.447791" calcext:value-type="float">
            <text:p>0.447791</text:p>
          </table:table-cell>
          <table:table-cell table:style-name="ce42" office:value-type="float" office:value="9046" calcext:value-type="float">
            <text:p>9,046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8908" calcext:value-type="float">
            <text:p>8,90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4.794466" calcext:value-type="float">
            <text:p>84.794466</text:p>
          </table:table-cell>
          <table:table-cell table:style-name="ce34" office:value-type="float" office:value="80.805431" calcext:value-type="float">
            <text:p>80.805431</text:p>
          </table:table-cell>
          <table:table-cell table:style-name="ce34" office:value-type="float" office:value="3.974923" calcext:value-type="float">
            <text:p>3.974923</text:p>
          </table:table-cell>
          <table:table-cell table:style-name="ce34" office:value-type="float" office:value="0.014112" calcext:value-type="float">
            <text:p>0.014112</text:p>
          </table:table-cell>
          <table:table-cell table:style-name="ce42" office:value-type="float" office:value="1668" calcext:value-type="float">
            <text:p>1,668</text:p>
          </table:table-cell>
          <table:table-cell table:style-name="ce42" office:value-type="float" office:value="1274" calcext:value-type="float">
            <text:p>1,274</text:p>
          </table:table-cell>
          <table:table-cell table:style-name="ce42" office:value-type="float" office:value="393" calcext:value-type="float">
            <text:p>39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90.169991" calcext:value-type="float">
            <text:p>90.169991</text:p>
          </table:table-cell>
          <table:table-cell table:style-name="ce34" office:value-type="float" office:value="89.310769" calcext:value-type="float">
            <text:p>89.310769</text:p>
          </table:table-cell>
          <table:table-cell table:style-name="ce34" office:value-type="float" office:value="0.859222" calcext:value-type="float">
            <text:p>0.85922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35" calcext:value-type="float">
            <text:p>1,435</text:p>
          </table:table-cell>
          <table:table-cell table:style-name="ce42" office:value-type="float" office:value="1399" calcext:value-type="float">
            <text:p>1,399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679519" calcext:value-type="float">
            <text:p>1.679519</text:p>
          </table:table-cell>
          <table:table-cell table:style-name="ce34" office:value-type="float" office:value="0.135739" calcext:value-type="float">
            <text:p>0.135739</text:p>
          </table:table-cell>
          <table:table-cell table:style-name="ce34" office:value-type="float" office:value="1.54378" calcext:value-type="float">
            <text:p>1.5437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4.583763" calcext:value-type="float">
            <text:p>4.583763</text:p>
          </table:table-cell>
          <table:table-cell table:style-name="ce34" office:value-type="float" office:value="3.720063" calcext:value-type="float">
            <text:p>3.720063</text:p>
          </table:table-cell>
          <table:table-cell table:style-name="ce34" office:value-type="float" office:value="0.8637" calcext:value-type="float">
            <text:p>0.86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6.170863" calcext:value-type="float">
            <text:p>26.170863</text:p>
          </table:table-cell>
          <table:table-cell table:style-name="ce34" office:value-type="float" office:value="26.013161" calcext:value-type="float">
            <text:p>26.013161</text:p>
          </table:table-cell>
          <table:table-cell table:style-name="ce34" office:value-type="float" office:value="0.157702" calcext:value-type="float">
            <text:p>0.15770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2.917569" calcext:value-type="float">
            <text:p>22.917569</text:p>
          </table:table-cell>
          <table:table-cell table:style-name="ce34" office:value-type="float" office:value="18.63799" calcext:value-type="float">
            <text:p>18.637990</text:p>
          </table:table-cell>
          <table:table-cell table:style-name="ce34" office:value-type="float" office:value="4.279579" calcext:value-type="float">
            <text:p>4.2795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29.699648" calcext:value-type="float">
            <text:p>229.699648</text:p>
          </table:table-cell>
          <table:table-cell table:style-name="ce34" office:value-type="float" office:value="49.817827" calcext:value-type="float">
            <text:p>49.817827</text:p>
          </table:table-cell>
          <table:table-cell table:style-name="ce34" office:value-type="float" office:value="178.804892" calcext:value-type="float">
            <text:p>178.804892</text:p>
          </table:table-cell>
          <table:table-cell table:style-name="ce34" office:value-type="float" office:value="1.076929" calcext:value-type="float">
            <text:p>1.076929</text:p>
          </table:table-cell>
          <table:table-cell table:style-name="ce42" office:value-type="float" office:value="8276" calcext:value-type="float">
            <text:p>8,276</text:p>
          </table:table-cell>
          <table:table-cell table:style-name="ce42" office:value-type="float" office:value="1924" calcext:value-type="float">
            <text:p>1,924</text:p>
          </table:table-cell>
          <table:table-cell table:style-name="ce42" office:value-type="float" office:value="6324" calcext:value-type="float">
            <text:p>6,324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永 靖 鄉已登記公私有土地筆數面積(續12)'.$A$1:.$J$35" table:range-usable-as="print-range"/>
          <table:named-range table:name="pp" table:base-cell-address="$彰化縣已登記公私有土地筆數面積.$A$1" table:cell-range-address="$'永 靖 鄉已登記公私有土地筆數面積(續12)'.$A$3:.$J$35"/>
        </table:named-expressions>
      </table:table>
      <table:table table:name="二林地政事務所已登記公私有土地筆數面積(續13)" table:style-name="ta14" table:print-ranges="'二林地政事務所已登記公私有土地筆數面積(續13)'.A1:'二林地政事務所已登記公私有土地筆數面積(續1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林地政事務所已登記公私有土地筆數面積(續13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4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林地政事務所已登記公私有土地筆數面積(續13)" calcext:value-type="string" table:number-columns-spanned="10" table:number-rows-spanned="1">
            <text:p>二林地政事務所已登記公私有土地筆數面積(續1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6995.632271" calcext:value-type="float">
            <text:p>26,995.632271</text:p>
          </table:table-cell>
          <table:table-cell table:style-name="ce33" office:value-type="float" office:value="5775.967089" calcext:value-type="float">
            <text:p>5,775.967089</text:p>
          </table:table-cell>
          <table:table-cell table:style-name="ce33" office:value-type="float" office:value="21101.520422" calcext:value-type="float">
            <text:p>21,101.520422</text:p>
          </table:table-cell>
          <table:table-cell table:style-name="ce33" office:value-type="float" office:value="118.14476" calcext:value-type="float">
            <text:p>118.144760</text:p>
          </table:table-cell>
          <table:table-cell table:style-name="ce41" office:value-type="float" office:value="156534" calcext:value-type="float">
            <text:p>156,534</text:p>
          </table:table-cell>
          <table:table-cell table:style-name="ce41" office:value-type="float" office:value="38128" calcext:value-type="float">
            <text:p>38,128</text:p>
          </table:table-cell>
          <table:table-cell table:style-name="ce41" office:value-type="float" office:value="117918" calcext:value-type="float">
            <text:p>117,918</text:p>
          </table:table-cell>
          <table:table-cell table:style-name="ce49" office:value-type="float" office:value="488" calcext:value-type="float">
            <text:p>48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5959.345765" calcext:value-type="float">
            <text:p>25,959.345765</text:p>
          </table:table-cell>
          <table:table-cell table:style-name="ce34" office:value-type="float" office:value="5484.724514" calcext:value-type="float">
            <text:p>5,484.724514</text:p>
          </table:table-cell>
          <table:table-cell table:style-name="ce34" office:value-type="float" office:value="20360.688368" calcext:value-type="float">
            <text:p>20,360.688368</text:p>
          </table:table-cell>
          <table:table-cell table:style-name="ce34" office:value-type="float" office:value="113.932883" calcext:value-type="float">
            <text:p>113.932883</text:p>
          </table:table-cell>
          <table:table-cell table:style-name="ce42" office:value-type="float" office:value="129984" calcext:value-type="float">
            <text:p>129,984</text:p>
          </table:table-cell>
          <table:table-cell table:style-name="ce42" office:value-type="float" office:value="31960" calcext:value-type="float">
            <text:p>31,960</text:p>
          </table:table-cell>
          <table:table-cell table:style-name="ce42" office:value-type="float" office:value="97682" calcext:value-type="float">
            <text:p>97,682</text:p>
          </table:table-cell>
          <table:table-cell table:style-name="ce50" office:value-type="float" office:value="342" calcext:value-type="float">
            <text:p>3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4.986185" calcext:value-type="float">
            <text:p>344.986185</text:p>
          </table:table-cell>
          <table:table-cell table:style-name="ce34" office:value-type="float" office:value="51.024079" calcext:value-type="float">
            <text:p>51.024079</text:p>
          </table:table-cell>
          <table:table-cell table:style-name="ce34" office:value-type="float" office:value="292.271415" calcext:value-type="float">
            <text:p>292.271415</text:p>
          </table:table-cell>
          <table:table-cell table:style-name="ce34" office:value-type="float" office:value="1.690691" calcext:value-type="float">
            <text:p>1.690691</text:p>
          </table:table-cell>
          <table:table-cell table:style-name="ce42" office:value-type="float" office:value="7852" calcext:value-type="float">
            <text:p>7,852</text:p>
          </table:table-cell>
          <table:table-cell table:style-name="ce42" office:value-type="float" office:value="801" calcext:value-type="float">
            <text:p>801</text:p>
          </table:table-cell>
          <table:table-cell table:style-name="ce42" office:value-type="float" office:value="7042" calcext:value-type="float">
            <text:p>7,04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96.376969" calcext:value-type="float">
            <text:p>896.376969</text:p>
          </table:table-cell>
          <table:table-cell table:style-name="ce34" office:value-type="float" office:value="64.83437" calcext:value-type="float">
            <text:p>64.834370</text:p>
          </table:table-cell>
          <table:table-cell table:style-name="ce34" office:value-type="float" office:value="822.139411" calcext:value-type="float">
            <text:p>822.139411</text:p>
          </table:table-cell>
          <table:table-cell table:style-name="ce34" office:value-type="float" office:value="9.403188" calcext:value-type="float">
            <text:p>9.403188</text:p>
          </table:table-cell>
          <table:table-cell table:style-name="ce42" office:value-type="float" office:value="19590" calcext:value-type="float">
            <text:p>19,590</text:p>
          </table:table-cell>
          <table:table-cell table:style-name="ce42" office:value-type="float" office:value="1666" calcext:value-type="float">
            <text:p>1,666</text:p>
          </table:table-cell>
          <table:table-cell table:style-name="ce42" office:value-type="float" office:value="17870" calcext:value-type="float">
            <text:p>17,870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559.873989" calcext:value-type="float">
            <text:p>559.873989</text:p>
          </table:table-cell>
          <table:table-cell table:style-name="ce34" office:value-type="float" office:value="389.897346" calcext:value-type="float">
            <text:p>389.897346</text:p>
          </table:table-cell>
          <table:table-cell table:style-name="ce34" office:value-type="float" office:value="169.976643" calcext:value-type="float">
            <text:p>169.9766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47" calcext:value-type="float">
            <text:p>1,847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665" calcext:value-type="float">
            <text:p>1,66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8443.482483" calcext:value-type="float">
            <text:p>18,443.482483</text:p>
          </table:table-cell>
          <table:table-cell table:style-name="ce34" office:value-type="float" office:value="1941.57477" calcext:value-type="float">
            <text:p>1,941.574770</text:p>
          </table:table-cell>
          <table:table-cell table:style-name="ce34" office:value-type="float" office:value="16404.259069" calcext:value-type="float">
            <text:p>16,404.259069</text:p>
          </table:table-cell>
          <table:table-cell table:style-name="ce34" office:value-type="float" office:value="97.648644" calcext:value-type="float">
            <text:p>97.648644</text:p>
          </table:table-cell>
          <table:table-cell table:style-name="ce42" office:value-type="float" office:value="69350" calcext:value-type="float">
            <text:p>69,350</text:p>
          </table:table-cell>
          <table:table-cell table:style-name="ce42" office:value-type="float" office:value="4178" calcext:value-type="float">
            <text:p>4,178</text:p>
          </table:table-cell>
          <table:table-cell table:style-name="ce42" office:value-type="float" office:value="64957" calcext:value-type="float">
            <text:p>64,957</text:p>
          </table:table-cell>
          <table:table-cell table:style-name="ce50" office:value-type="float" office:value="215" calcext:value-type="float">
            <text:p>2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6331" calcext:value-type="float">
            <text:p>0.633100</text:p>
          </table:table-cell>
          <table:table-cell table:style-name="ce34" office:value-type="float" office:value="0.5627" calcext:value-type="float">
            <text:p>0.562700</text:p>
          </table:table-cell>
          <table:table-cell table:style-name="ce34" office:value-type="float" office:value="0.0704" calcext:value-type="float">
            <text:p>0.070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132.978186" calcext:value-type="float">
            <text:p>1,132.978186</text:p>
          </table:table-cell>
          <table:table-cell table:style-name="ce34" office:value-type="float" office:value="93.999188" calcext:value-type="float">
            <text:p>93.999188</text:p>
          </table:table-cell>
          <table:table-cell table:style-name="ce34" office:value-type="float" office:value="1038.358252" calcext:value-type="float">
            <text:p>1,038.358252</text:p>
          </table:table-cell>
          <table:table-cell table:style-name="ce34" office:value-type="float" office:value="0.620746" calcext:value-type="float">
            <text:p>0.620746</text:p>
          </table:table-cell>
          <table:table-cell table:style-name="ce42" office:value-type="float" office:value="2870" calcext:value-type="float">
            <text:p>2,870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2677" calcext:value-type="float">
            <text:p>2,67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045.74387" calcext:value-type="float">
            <text:p>1,045.743870</text:p>
          </table:table-cell>
          <table:table-cell table:style-name="ce34" office:value-type="float" office:value="1024.244711" calcext:value-type="float">
            <text:p>1,024.244711</text:p>
          </table:table-cell>
          <table:table-cell table:style-name="ce34" office:value-type="float" office:value="20.644079" calcext:value-type="float">
            <text:p>20.644079</text:p>
          </table:table-cell>
          <table:table-cell table:style-name="ce34" office:value-type="float" office:value="0.85508" calcext:value-type="float">
            <text:p>0.855080</text:p>
          </table:table-cell>
          <table:table-cell table:style-name="ce42" office:value-type="float" office:value="13644" calcext:value-type="float">
            <text:p>13,644</text:p>
          </table:table-cell>
          <table:table-cell table:style-name="ce42" office:value-type="float" office:value="12890" calcext:value-type="float">
            <text:p>12,890</text:p>
          </table:table-cell>
          <table:table-cell table:style-name="ce42" office:value-type="float" office:value="724" calcext:value-type="float">
            <text:p>72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539.674082" calcext:value-type="float">
            <text:p>1,539.674082</text:p>
          </table:table-cell>
          <table:table-cell table:style-name="ce34" office:value-type="float" office:value="1430.954212" calcext:value-type="float">
            <text:p>1,430.954212</text:p>
          </table:table-cell>
          <table:table-cell table:style-name="ce34" office:value-type="float" office:value="105.901689" calcext:value-type="float">
            <text:p>105.901689</text:p>
          </table:table-cell>
          <table:table-cell table:style-name="ce34" office:value-type="float" office:value="2.818181" calcext:value-type="float">
            <text:p>2.818181</text:p>
          </table:table-cell>
          <table:table-cell table:style-name="ce42" office:value-type="float" office:value="12088" calcext:value-type="float">
            <text:p>12,088</text:p>
          </table:table-cell>
          <table:table-cell table:style-name="ce42" office:value-type="float" office:value="11213" calcext:value-type="float">
            <text:p>11,213</text:p>
          </table:table-cell>
          <table:table-cell table:style-name="ce42" office:value-type="float" office:value="847" calcext:value-type="float">
            <text:p>84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0.447918" calcext:value-type="float">
            <text:p>20.447918</text:p>
          </table:table-cell>
          <table:table-cell table:style-name="ce34" office:value-type="float" office:value="16.172108" calcext:value-type="float">
            <text:p>16.172108</text:p>
          </table:table-cell>
          <table:table-cell table:style-name="ce34" office:value-type="float" office:value="4.27581" calcext:value-type="float">
            <text:p>4.27581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2.4717" calcext:value-type="float">
            <text:p>2.471700</text:p>
          </table:table-cell>
          <table:table-cell table:style-name="ce34" office:value-type="float" office:value="2.4717" calcext:value-type="float">
            <text:p>2.4717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9.781289" calcext:value-type="float">
            <text:p>109.781289</text:p>
          </table:table-cell>
          <table:table-cell table:style-name="ce34" office:value-type="float" office:value="107.019841" calcext:value-type="float">
            <text:p>107.019841</text:p>
          </table:table-cell>
          <table:table-cell table:style-name="ce34" office:value-type="float" office:value="2.761448" calcext:value-type="float">
            <text:p>2.7614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1" calcext:value-type="float">
            <text:p>4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6.456433" calcext:value-type="float">
            <text:p>176.456433</text:p>
          </table:table-cell>
          <table:table-cell table:style-name="ce34" office:value-type="float" office:value="176.143758" calcext:value-type="float">
            <text:p>176.143758</text:p>
          </table:table-cell>
          <table:table-cell table:style-name="ce34" office:value-type="float" office:value="0.300322" calcext:value-type="float">
            <text:p>0.300322</text:p>
          </table:table-cell>
          <table:table-cell table:style-name="ce34" office:value-type="float" office:value="0.012353" calcext:value-type="float">
            <text:p>0.012353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304" calcext:value-type="float">
            <text:p>304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86.188361" calcext:value-type="float">
            <text:p>1,686.188361</text:p>
          </table:table-cell>
          <table:table-cell table:style-name="ce34" office:value-type="float" office:value="185.825731" calcext:value-type="float">
            <text:p>185.825731</text:p>
          </table:table-cell>
          <table:table-cell table:style-name="ce34" office:value-type="float" office:value="1499.47863" calcext:value-type="float">
            <text:p>1,499.478630</text:p>
          </table:table-cell>
          <table:table-cell table:style-name="ce34" office:value-type="float" office:value="0.884" calcext:value-type="float">
            <text:p>0.884000</text:p>
          </table:table-cell>
          <table:table-cell table:style-name="ce42" office:value-type="float" office:value="2218" calcext:value-type="float">
            <text:p>2,218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1827" calcext:value-type="float">
            <text:p>1,82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036.286506" calcext:value-type="float">
            <text:p>1,036.286506</text:p>
          </table:table-cell>
          <table:table-cell table:style-name="ce34" office:value-type="float" office:value="291.242575" calcext:value-type="float">
            <text:p>291.242575</text:p>
          </table:table-cell>
          <table:table-cell table:style-name="ce34" office:value-type="float" office:value="740.832054" calcext:value-type="float">
            <text:p>740.832054</text:p>
          </table:table-cell>
          <table:table-cell table:style-name="ce34" office:value-type="float" office:value="4.211877" calcext:value-type="float">
            <text:p>4.211877</text:p>
          </table:table-cell>
          <table:table-cell table:style-name="ce42" office:value-type="float" office:value="26550" calcext:value-type="float">
            <text:p>26,550</text:p>
          </table:table-cell>
          <table:table-cell table:style-name="ce42" office:value-type="float" office:value="6168" calcext:value-type="float">
            <text:p>6,168</text:p>
          </table:table-cell>
          <table:table-cell table:style-name="ce42" office:value-type="float" office:value="20236" calcext:value-type="float">
            <text:p>20,236</text:p>
          </table:table-cell>
          <table:table-cell table:style-name="ce50" office:value-type="float" office:value="146" calcext:value-type="float">
            <text:p>14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林地政事務所已登記公私有土地筆數面積(續13)'.$A$1:.$J$35" table:range-usable-as="print-range"/>
          <table:named-range table:name="pp" table:base-cell-address="$彰化縣已登記公私有土地筆數面積.$A$1" table:cell-range-address="$'二林地政事務所已登記公私有土地筆數面積(續13)'.$A$3:.$J$35"/>
        </table:named-expressions>
      </table:table>
      <table:table table:name="二 林 鎮已登記公私有土地筆數面積(續14)" table:style-name="ta15" table:print-ranges="'二 林 鎮已登記公私有土地筆數面積(續14)'.A1:'二 林 鎮已登記公私有土地筆數面積(續1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 林 鎮已登記公私有土地筆數面積(續14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4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林 鎮已登記公私有土地筆數面積(續14)" calcext:value-type="string" table:number-columns-spanned="10" table:number-rows-spanned="1">
            <text:p>二 林 鎮已登記公私有土地筆數面積(續14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125.021366" calcext:value-type="float">
            <text:p>9,125.021366</text:p>
          </table:table-cell>
          <table:table-cell table:style-name="ce33" office:value-type="float" office:value="1759.98173" calcext:value-type="float">
            <text:p>1,759.981730</text:p>
          </table:table-cell>
          <table:table-cell table:style-name="ce33" office:value-type="float" office:value="7312.718181" calcext:value-type="float">
            <text:p>7,312.718181</text:p>
          </table:table-cell>
          <table:table-cell table:style-name="ce33" office:value-type="float" office:value="52.321455" calcext:value-type="float">
            <text:p>52.321455</text:p>
          </table:table-cell>
          <table:table-cell table:style-name="ce41" office:value-type="float" office:value="55265" calcext:value-type="float">
            <text:p>55,265</text:p>
          </table:table-cell>
          <table:table-cell table:style-name="ce41" office:value-type="float" office:value="11999" calcext:value-type="float">
            <text:p>11,999</text:p>
          </table:table-cell>
          <table:table-cell table:style-name="ce41" office:value-type="float" office:value="43113" calcext:value-type="float">
            <text:p>43,113</text:p>
          </table:table-cell>
          <table:table-cell table:style-name="ce49" office:value-type="float" office:value="153" calcext:value-type="float">
            <text:p>15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8719.927517" calcext:value-type="float">
            <text:p>8,719.927517</text:p>
          </table:table-cell>
          <table:table-cell table:style-name="ce34" office:value-type="float" office:value="1615.552297" calcext:value-type="float">
            <text:p>1,615.552297</text:p>
          </table:table-cell>
          <table:table-cell table:style-name="ce34" office:value-type="float" office:value="7054.700846" calcext:value-type="float">
            <text:p>7,054.700846</text:p>
          </table:table-cell>
          <table:table-cell table:style-name="ce34" office:value-type="float" office:value="49.674374" calcext:value-type="float">
            <text:p>49.674374</text:p>
          </table:table-cell>
          <table:table-cell table:style-name="ce42" office:value-type="float" office:value="40253" calcext:value-type="float">
            <text:p>40,253</text:p>
          </table:table-cell>
          <table:table-cell table:style-name="ce42" office:value-type="float" office:value="8868" calcext:value-type="float">
            <text:p>8,868</text:p>
          </table:table-cell>
          <table:table-cell table:style-name="ce42" office:value-type="float" office:value="31286" calcext:value-type="float">
            <text:p>31,286</text:p>
          </table:table-cell>
          <table:table-cell table:style-name="ce50" office:value-type="float" office:value="99" calcext:value-type="float">
            <text:p>9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08.007818" calcext:value-type="float">
            <text:p>108.007818</text:p>
          </table:table-cell>
          <table:table-cell table:style-name="ce34" office:value-type="float" office:value="19.190603" calcext:value-type="float">
            <text:p>19.190603</text:p>
          </table:table-cell>
          <table:table-cell table:style-name="ce34" office:value-type="float" office:value="87.717294" calcext:value-type="float">
            <text:p>87.717294</text:p>
          </table:table-cell>
          <table:table-cell table:style-name="ce34" office:value-type="float" office:value="1.099921" calcext:value-type="float">
            <text:p>1.099921</text:p>
          </table:table-cell>
          <table:table-cell table:style-name="ce42" office:value-type="float" office:value="2681" calcext:value-type="float">
            <text:p>2,681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2288" calcext:value-type="float">
            <text:p>2,28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10.844042" calcext:value-type="float">
            <text:p>310.844042</text:p>
          </table:table-cell>
          <table:table-cell table:style-name="ce34" office:value-type="float" office:value="18.347645" calcext:value-type="float">
            <text:p>18.347645</text:p>
          </table:table-cell>
          <table:table-cell table:style-name="ce34" office:value-type="float" office:value="289.071027" calcext:value-type="float">
            <text:p>289.071027</text:p>
          </table:table-cell>
          <table:table-cell table:style-name="ce34" office:value-type="float" office:value="3.42537" calcext:value-type="float">
            <text:p>3.425370</text:p>
          </table:table-cell>
          <table:table-cell table:style-name="ce42" office:value-type="float" office:value="7905" calcext:value-type="float">
            <text:p>7,905</text:p>
          </table:table-cell>
          <table:table-cell table:style-name="ce42" office:value-type="float" office:value="673" calcext:value-type="float">
            <text:p>673</text:p>
          </table:table-cell>
          <table:table-cell table:style-name="ce42" office:value-type="float" office:value="7209" calcext:value-type="float">
            <text:p>7,209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71.174266" calcext:value-type="float">
            <text:p>371.174266</text:p>
          </table:table-cell>
          <table:table-cell table:style-name="ce34" office:value-type="float" office:value="351.590161" calcext:value-type="float">
            <text:p>351.590161</text:p>
          </table:table-cell>
          <table:table-cell table:style-name="ce34" office:value-type="float" office:value="19.584105" calcext:value-type="float">
            <text:p>19.58410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4" calcext:value-type="float">
            <text:p>26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895.755525" calcext:value-type="float">
            <text:p>5,895.755525</text:p>
          </table:table-cell>
          <table:table-cell table:style-name="ce34" office:value-type="float" office:value="311.231438" calcext:value-type="float">
            <text:p>311.231438</text:p>
          </table:table-cell>
          <table:table-cell table:style-name="ce34" office:value-type="float" office:value="5539.773515" calcext:value-type="float">
            <text:p>5,539.773515</text:p>
          </table:table-cell>
          <table:table-cell table:style-name="ce34" office:value-type="float" office:value="44.750572" calcext:value-type="float">
            <text:p>44.750572</text:p>
          </table:table-cell>
          <table:table-cell table:style-name="ce42" office:value-type="float" office:value="20610" calcext:value-type="float">
            <text:p>20,610</text:p>
          </table:table-cell>
          <table:table-cell table:style-name="ce42" office:value-type="float" office:value="804" calcext:value-type="float">
            <text:p>804</text:p>
          </table:table-cell>
          <table:table-cell table:style-name="ce42" office:value-type="float" office:value="19749" calcext:value-type="float">
            <text:p>19,749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.853928" calcext:value-type="float">
            <text:p>1.8539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853928" calcext:value-type="float">
            <text:p>1.8539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08.439062" calcext:value-type="float">
            <text:p>308.439062</text:p>
          </table:table-cell>
          <table:table-cell table:style-name="ce34" office:value-type="float" office:value="303.528006" calcext:value-type="float">
            <text:p>303.528006</text:p>
          </table:table-cell>
          <table:table-cell table:style-name="ce34" office:value-type="float" office:value="4.678445" calcext:value-type="float">
            <text:p>4.678445</text:p>
          </table:table-cell>
          <table:table-cell table:style-name="ce34" office:value-type="float" office:value="0.232611" calcext:value-type="float">
            <text:p>0.232611</text:p>
          </table:table-cell>
          <table:table-cell table:style-name="ce42" office:value-type="float" office:value="4038" calcext:value-type="float">
            <text:p>4,038</text:p>
          </table:table-cell>
          <table:table-cell table:style-name="ce42" office:value-type="float" office:value="3765" calcext:value-type="float">
            <text:p>3,765</text:p>
          </table:table-cell>
          <table:table-cell table:style-name="ce42" office:value-type="float" office:value="259" calcext:value-type="float">
            <text:p>259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446.64517" calcext:value-type="float">
            <text:p>446.645170</text:p>
          </table:table-cell>
          <table:table-cell table:style-name="ce34" office:value-type="float" office:value="366.937372" calcext:value-type="float">
            <text:p>366.937372</text:p>
          </table:table-cell>
          <table:table-cell table:style-name="ce34" office:value-type="float" office:value="79.541898" calcext:value-type="float">
            <text:p>79.541898</text:p>
          </table:table-cell>
          <table:table-cell table:style-name="ce34" office:value-type="float" office:value="0.1659" calcext:value-type="float">
            <text:p>0.165900</text:p>
          </table:table-cell>
          <table:table-cell table:style-name="ce42" office:value-type="float" office:value="3202" calcext:value-type="float">
            <text:p>3,202</text:p>
          </table:table-cell>
          <table:table-cell table:style-name="ce42" office:value-type="float" office:value="2830" calcext:value-type="float">
            <text:p>2,830</text:p>
          </table:table-cell>
          <table:table-cell table:style-name="ce42" office:value-type="float" office:value="370" calcext:value-type="float">
            <text:p>37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8.3227" calcext:value-type="float">
            <text:p>18.322700</text:p>
          </table:table-cell>
          <table:table-cell table:style-name="ce34" office:value-type="float" office:value="15.881043" calcext:value-type="float">
            <text:p>15.881043</text:p>
          </table:table-cell>
          <table:table-cell table:style-name="ce34" office:value-type="float" office:value="2.441657" calcext:value-type="float">
            <text:p>2.44165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6.962762" calcext:value-type="float">
            <text:p>66.962762</text:p>
          </table:table-cell>
          <table:table-cell table:style-name="ce34" office:value-type="float" office:value="65.221062" calcext:value-type="float">
            <text:p>65.221062</text:p>
          </table:table-cell>
          <table:table-cell table:style-name="ce34" office:value-type="float" office:value="1.7417" calcext:value-type="float">
            <text:p>1.741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6.166959" calcext:value-type="float">
            <text:p>46.166959</text:p>
          </table:table-cell>
          <table:table-cell table:style-name="ce34" office:value-type="float" office:value="46.166959" calcext:value-type="float">
            <text:p>46.166959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09" calcext:value-type="float">
            <text:p>10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145.755285" calcext:value-type="float">
            <text:p>1,145.755285</text:p>
          </table:table-cell>
          <table:table-cell table:style-name="ce34" office:value-type="float" office:value="117.458008" calcext:value-type="float">
            <text:p>117.458008</text:p>
          </table:table-cell>
          <table:table-cell table:style-name="ce34" office:value-type="float" office:value="1028.297277" calcext:value-type="float">
            <text:p>1,028.29727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28" calcext:value-type="float">
            <text:p>1,328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1118" calcext:value-type="float">
            <text:p>1,1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405.093849" calcext:value-type="float">
            <text:p>405.093849</text:p>
          </table:table-cell>
          <table:table-cell table:style-name="ce34" office:value-type="float" office:value="144.429433" calcext:value-type="float">
            <text:p>144.429433</text:p>
          </table:table-cell>
          <table:table-cell table:style-name="ce34" office:value-type="float" office:value="258.017335" calcext:value-type="float">
            <text:p>258.017335</text:p>
          </table:table-cell>
          <table:table-cell table:style-name="ce34" office:value-type="float" office:value="2.647081" calcext:value-type="float">
            <text:p>2.647081</text:p>
          </table:table-cell>
          <table:table-cell table:style-name="ce42" office:value-type="float" office:value="15012" calcext:value-type="float">
            <text:p>15,012</text:p>
          </table:table-cell>
          <table:table-cell table:style-name="ce42" office:value-type="float" office:value="3131" calcext:value-type="float">
            <text:p>3,131</text:p>
          </table:table-cell>
          <table:table-cell table:style-name="ce42" office:value-type="float" office:value="11827" calcext:value-type="float">
            <text:p>11,827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林 鎮已登記公私有土地筆數面積(續14)'.$A$1:.$J$35" table:range-usable-as="print-range"/>
          <table:named-range table:name="pp" table:base-cell-address="$彰化縣已登記公私有土地筆數面積.$A$1" table:cell-range-address="$'二 林 鎮已登記公私有土地筆數面積(續14)'.$A$3:.$J$35"/>
        </table:named-expressions>
      </table:table>
      <table:table table:name="芳 苑 鄉已登記公私有土地筆數面積(續15)" table:style-name="ta16" table:print-ranges="'芳 苑 鄉已登記公私有土地筆數面積(續15)'.A1:'芳 苑 鄉已登記公私有土地筆數面積(續1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芳 苑 鄉已登記公私有土地筆數面積(續15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5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芳 苑 鄉已登記公私有土地筆數面積(續15)" calcext:value-type="string" table:number-columns-spanned="10" table:number-rows-spanned="1">
            <text:p>芳 苑 鄉已登記公私有土地筆數面積(續15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796.657372" calcext:value-type="float">
            <text:p>9,796.657372</text:p>
          </table:table-cell>
          <table:table-cell table:style-name="ce33" office:value-type="float" office:value="2665.416998" calcext:value-type="float">
            <text:p>2,665.416998</text:p>
          </table:table-cell>
          <table:table-cell table:style-name="ce33" office:value-type="float" office:value="7077.422042" calcext:value-type="float">
            <text:p>7,077.422042</text:p>
          </table:table-cell>
          <table:table-cell table:style-name="ce33" office:value-type="float" office:value="53.818332" calcext:value-type="float">
            <text:p>53.818332</text:p>
          </table:table-cell>
          <table:table-cell table:style-name="ce41" office:value-type="float" office:value="49814" calcext:value-type="float">
            <text:p>49,814</text:p>
          </table:table-cell>
          <table:table-cell table:style-name="ce41" office:value-type="float" office:value="14073" calcext:value-type="float">
            <text:p>14,073</text:p>
          </table:table-cell>
          <table:table-cell table:style-name="ce41" office:value-type="float" office:value="35543" calcext:value-type="float">
            <text:p>35,543</text:p>
          </table:table-cell>
          <table:table-cell table:style-name="ce49" office:value-type="float" office:value="198" calcext:value-type="float">
            <text:p>19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9575.604733" calcext:value-type="float">
            <text:p>9,575.604733</text:p>
          </table:table-cell>
          <table:table-cell table:style-name="ce34" office:value-type="float" office:value="2611.261984" calcext:value-type="float">
            <text:p>2,611.261984</text:p>
          </table:table-cell>
          <table:table-cell table:style-name="ce34" office:value-type="float" office:value="6910.623773" calcext:value-type="float">
            <text:p>6,910.623773</text:p>
          </table:table-cell>
          <table:table-cell table:style-name="ce34" office:value-type="float" office:value="53.718976" calcext:value-type="float">
            <text:p>53.718976</text:p>
          </table:table-cell>
          <table:table-cell table:style-name="ce42" office:value-type="float" office:value="46215" calcext:value-type="float">
            <text:p>46,215</text:p>
          </table:table-cell>
          <table:table-cell table:style-name="ce42" office:value-type="float" office:value="12802" calcext:value-type="float">
            <text:p>12,802</text:p>
          </table:table-cell>
          <table:table-cell table:style-name="ce42" office:value-type="float" office:value="33219" calcext:value-type="float">
            <text:p>33,219</text:p>
          </table:table-cell>
          <table:table-cell table:style-name="ce50" office:value-type="float" office:value="194" calcext:value-type="float">
            <text:p>19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25.984706" calcext:value-type="float">
            <text:p>125.984706</text:p>
          </table:table-cell>
          <table:table-cell table:style-name="ce34" office:value-type="float" office:value="29.58241" calcext:value-type="float">
            <text:p>29.582410</text:p>
          </table:table-cell>
          <table:table-cell table:style-name="ce34" office:value-type="float" office:value="96.000346" calcext:value-type="float">
            <text:p>96.000346</text:p>
          </table:table-cell>
          <table:table-cell table:style-name="ce34" office:value-type="float" office:value="0.40195" calcext:value-type="float">
            <text:p>0.401950</text:p>
          </table:table-cell>
          <table:table-cell table:style-name="ce42" office:value-type="float" office:value="3330" calcext:value-type="float">
            <text:p>3,330</text:p>
          </table:table-cell>
          <table:table-cell table:style-name="ce42" office:value-type="float" office:value="343" calcext:value-type="float">
            <text:p>343</text:p>
          </table:table-cell>
          <table:table-cell table:style-name="ce42" office:value-type="float" office:value="2984" calcext:value-type="float">
            <text:p>2,98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82.011241" calcext:value-type="float">
            <text:p>282.011241</text:p>
          </table:table-cell>
          <table:table-cell table:style-name="ce34" office:value-type="float" office:value="36.135509" calcext:value-type="float">
            <text:p>36.135509</text:p>
          </table:table-cell>
          <table:table-cell table:style-name="ce34" office:value-type="float" office:value="243.032207" calcext:value-type="float">
            <text:p>243.032207</text:p>
          </table:table-cell>
          <table:table-cell table:style-name="ce34" office:value-type="float" office:value="2.843525" calcext:value-type="float">
            <text:p>2.843525</text:p>
          </table:table-cell>
          <table:table-cell table:style-name="ce42" office:value-type="float" office:value="6590" calcext:value-type="float">
            <text:p>6,590</text:p>
          </table:table-cell>
          <table:table-cell table:style-name="ce42" office:value-type="float" office:value="723" calcext:value-type="float">
            <text:p>723</text:p>
          </table:table-cell>
          <table:table-cell table:style-name="ce42" office:value-type="float" office:value="5849" calcext:value-type="float">
            <text:p>5,84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83.752535" calcext:value-type="float">
            <text:p>183.752535</text:p>
          </table:table-cell>
          <table:table-cell table:style-name="ce34" office:value-type="float" office:value="38.307185" calcext:value-type="float">
            <text:p>38.307185</text:p>
          </table:table-cell>
          <table:table-cell table:style-name="ce34" office:value-type="float" office:value="145.44535" calcext:value-type="float">
            <text:p>145.44535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82" calcext:value-type="float">
            <text:p>1,482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1338" calcext:value-type="float">
            <text:p>1,33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581.462972" calcext:value-type="float">
            <text:p>6,581.462972</text:p>
          </table:table-cell>
          <table:table-cell table:style-name="ce34" office:value-type="float" office:value="1273.239267" calcext:value-type="float">
            <text:p>1,273.239267</text:p>
          </table:table-cell>
          <table:table-cell table:style-name="ce34" office:value-type="float" office:value="5261.036853" calcext:value-type="float">
            <text:p>5,261.036853</text:p>
          </table:table-cell>
          <table:table-cell table:style-name="ce34" office:value-type="float" office:value="47.186852" calcext:value-type="float">
            <text:p>47.186852</text:p>
          </table:table-cell>
          <table:table-cell table:style-name="ce42" office:value-type="float" office:value="22395" calcext:value-type="float">
            <text:p>22,395</text:p>
          </table:table-cell>
          <table:table-cell table:style-name="ce42" office:value-type="float" office:value="2790" calcext:value-type="float">
            <text:p>2,790</text:p>
          </table:table-cell>
          <table:table-cell table:style-name="ce42" office:value-type="float" office:value="19467" calcext:value-type="float">
            <text:p>19,467</text:p>
          </table:table-cell>
          <table:table-cell table:style-name="ce50" office:value-type="float" office:value="138" calcext:value-type="float">
            <text:p>1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6331" calcext:value-type="float">
            <text:p>0.633100</text:p>
          </table:table-cell>
          <table:table-cell table:style-name="ce34" office:value-type="float" office:value="0.5627" calcext:value-type="float">
            <text:p>0.562700</text:p>
          </table:table-cell>
          <table:table-cell table:style-name="ce34" office:value-type="float" office:value="0.0704" calcext:value-type="float">
            <text:p>0.070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123.397458" calcext:value-type="float">
            <text:p>1,123.397458</text:p>
          </table:table-cell>
          <table:table-cell table:style-name="ce34" office:value-type="float" office:value="89.883288" calcext:value-type="float">
            <text:p>89.883288</text:p>
          </table:table-cell>
          <table:table-cell table:style-name="ce34" office:value-type="float" office:value="1032.893424" calcext:value-type="float">
            <text:p>1,032.893424</text:p>
          </table:table-cell>
          <table:table-cell table:style-name="ce34" office:value-type="float" office:value="0.620746" calcext:value-type="float">
            <text:p>0.620746</text:p>
          </table:table-cell>
          <table:table-cell table:style-name="ce42" office:value-type="float" office:value="2824" calcext:value-type="float">
            <text:p>2,824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2635" calcext:value-type="float">
            <text:p>2,63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45.892091" calcext:value-type="float">
            <text:p>445.892091</text:p>
          </table:table-cell>
          <table:table-cell table:style-name="ce34" office:value-type="float" office:value="433.389916" calcext:value-type="float">
            <text:p>433.389916</text:p>
          </table:table-cell>
          <table:table-cell table:style-name="ce34" office:value-type="float" office:value="11.954606" calcext:value-type="float">
            <text:p>11.954606</text:p>
          </table:table-cell>
          <table:table-cell table:style-name="ce34" office:value-type="float" office:value="0.547569" calcext:value-type="float">
            <text:p>0.547569</text:p>
          </table:table-cell>
          <table:table-cell table:style-name="ce42" office:value-type="float" office:value="4987" calcext:value-type="float">
            <text:p>4,987</text:p>
          </table:table-cell>
          <table:table-cell table:style-name="ce42" office:value-type="float" office:value="4701" calcext:value-type="float">
            <text:p>4,701</text:p>
          </table:table-cell>
          <table:table-cell table:style-name="ce42" office:value-type="float" office:value="275" calcext:value-type="float">
            <text:p>275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98.062004" calcext:value-type="float">
            <text:p>598.062004</text:p>
          </table:table-cell>
          <table:table-cell table:style-name="ce34" office:value-type="float" office:value="577.805749" calcext:value-type="float">
            <text:p>577.805749</text:p>
          </table:table-cell>
          <table:table-cell table:style-name="ce34" office:value-type="float" office:value="18.150274" calcext:value-type="float">
            <text:p>18.150274</text:p>
          </table:table-cell>
          <table:table-cell table:style-name="ce34" office:value-type="float" office:value="2.105981" calcext:value-type="float">
            <text:p>2.105981</text:p>
          </table:table-cell>
          <table:table-cell table:style-name="ce42" office:value-type="float" office:value="4158" calcext:value-type="float">
            <text:p>4,158</text:p>
          </table:table-cell>
          <table:table-cell table:style-name="ce42" office:value-type="float" office:value="3756" calcext:value-type="float">
            <text:p>3,756</text:p>
          </table:table-cell>
          <table:table-cell table:style-name="ce42" office:value-type="float" office:value="382" calcext:value-type="float">
            <text:p>382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500219" calcext:value-type="float">
            <text:p>0.500219</text:p>
          </table:table-cell>
          <table:table-cell table:style-name="ce34" office:value-type="float" office:value="0.005" calcext:value-type="float">
            <text:p>0.005000</text:p>
          </table:table-cell>
          <table:table-cell table:style-name="ce34" office:value-type="float" office:value="0.495219" calcext:value-type="float">
            <text:p>0.4952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38.88817" calcext:value-type="float">
            <text:p>38.888170</text:p>
          </table:table-cell>
          <table:table-cell table:style-name="ce34" office:value-type="float" office:value="38.386479" calcext:value-type="float">
            <text:p>38.386479</text:p>
          </table:table-cell>
          <table:table-cell table:style-name="ce34" office:value-type="float" office:value="0.501691" calcext:value-type="float">
            <text:p>0.50169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4.106016" calcext:value-type="float">
            <text:p>54.106016</text:p>
          </table:table-cell>
          <table:table-cell table:style-name="ce34" office:value-type="float" office:value="53.793341" calcext:value-type="float">
            <text:p>53.793341</text:p>
          </table:table-cell>
          <table:table-cell table:style-name="ce34" office:value-type="float" office:value="0.300322" calcext:value-type="float">
            <text:p>0.300322</text:p>
          </table:table-cell>
          <table:table-cell table:style-name="ce34" office:value-type="float" office:value="0.012353" calcext:value-type="float">
            <text:p>0.01235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40.914221" calcext:value-type="float">
            <text:p>140.914221</text:p>
          </table:table-cell>
          <table:table-cell table:style-name="ce34" office:value-type="float" office:value="40.17114" calcext:value-type="float">
            <text:p>40.171140</text:p>
          </table:table-cell>
          <table:table-cell table:style-name="ce34" office:value-type="float" office:value="100.743081" calcext:value-type="float">
            <text:p>100.74308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73" calcext:value-type="float">
            <text:p>27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21.052639" calcext:value-type="float">
            <text:p>221.052639</text:p>
          </table:table-cell>
          <table:table-cell table:style-name="ce34" office:value-type="float" office:value="54.155014" calcext:value-type="float">
            <text:p>54.155014</text:p>
          </table:table-cell>
          <table:table-cell table:style-name="ce34" office:value-type="float" office:value="166.798269" calcext:value-type="float">
            <text:p>166.798269</text:p>
          </table:table-cell>
          <table:table-cell table:style-name="ce34" office:value-type="float" office:value="0.099356" calcext:value-type="float">
            <text:p>0.099356</text:p>
          </table:table-cell>
          <table:table-cell table:style-name="ce42" office:value-type="float" office:value="3599" calcext:value-type="float">
            <text:p>3,599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2" office:value-type="float" office:value="2324" calcext:value-type="float">
            <text:p>2,32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芳 苑 鄉已登記公私有土地筆數面積(續15)'.$A$1:.$J$35" table:range-usable-as="print-range"/>
          <table:named-range table:name="pp" table:base-cell-address="$彰化縣已登記公私有土地筆數面積.$A$1" table:cell-range-address="$'芳 苑 鄉已登記公私有土地筆數面積(續15)'.$A$3:.$J$35"/>
        </table:named-expressions>
      </table:table>
      <table:table table:name="大 城 鄉已登記公私有土地筆數面積(續16)" table:style-name="ta17" table:print-ranges="'大 城 鄉已登記公私有土地筆數面積(續16)'.A1:'大 城 鄉已登記公私有土地筆數面積(續1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大 城 鄉已登記公私有土地筆數面積(續16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1:5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城 鄉已登記公私有土地筆數面積(續16)" calcext:value-type="string" table:number-columns-spanned="10" table:number-rows-spanned="1">
            <text:p>大 城 鄉已登記公私有土地筆數面積(續16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943.565867" calcext:value-type="float">
            <text:p>4,943.565867</text:p>
          </table:table-cell>
          <table:table-cell table:style-name="ce33" office:value-type="float" office:value="1044.93955" calcext:value-type="float">
            <text:p>1,044.939550</text:p>
          </table:table-cell>
          <table:table-cell table:style-name="ce33" office:value-type="float" office:value="3892.506298" calcext:value-type="float">
            <text:p>3,892.506298</text:p>
          </table:table-cell>
          <table:table-cell table:style-name="ce33" office:value-type="float" office:value="6.120019" calcext:value-type="float">
            <text:p>6.120019</text:p>
          </table:table-cell>
          <table:table-cell table:style-name="ce41" office:value-type="float" office:value="30017" calcext:value-type="float">
            <text:p>30,017</text:p>
          </table:table-cell>
          <table:table-cell table:style-name="ce41" office:value-type="float" office:value="8088" calcext:value-type="float">
            <text:p>8,088</text:p>
          </table:table-cell>
          <table:table-cell table:style-name="ce41" office:value-type="float" office:value="21824" calcext:value-type="float">
            <text:p>21,824</text:p>
          </table:table-cell>
          <table:table-cell table:style-name="ce49" office:value-type="float" office:value="105" calcext:value-type="float">
            <text:p>10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719.063503" calcext:value-type="float">
            <text:p>4,719.063503</text:p>
          </table:table-cell>
          <table:table-cell table:style-name="ce34" office:value-type="float" office:value="1001.0817" calcext:value-type="float">
            <text:p>1,001.081700</text:p>
          </table:table-cell>
          <table:table-cell table:style-name="ce34" office:value-type="float" office:value="3713.043603" calcext:value-type="float">
            <text:p>3,713.043603</text:p>
          </table:table-cell>
          <table:table-cell table:style-name="ce34" office:value-type="float" office:value="4.9382" calcext:value-type="float">
            <text:p>4.938200</text:p>
          </table:table-cell>
          <table:table-cell table:style-name="ce42" office:value-type="float" office:value="26077" calcext:value-type="float">
            <text:p>26,077</text:p>
          </table:table-cell>
          <table:table-cell table:style-name="ce42" office:value-type="float" office:value="7224" calcext:value-type="float">
            <text:p>7,224</text:p>
          </table:table-cell>
          <table:table-cell table:style-name="ce42" office:value-type="float" office:value="18827" calcext:value-type="float">
            <text:p>18,827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9.5826" calcext:value-type="float">
            <text:p>59.582600</text:p>
          </table:table-cell>
          <table:table-cell table:style-name="ce34" office:value-type="float" office:value="0.5685" calcext:value-type="float">
            <text:p>0.568500</text:p>
          </table:table-cell>
          <table:table-cell table:style-name="ce34" office:value-type="float" office:value="59.0141" calcext:value-type="float">
            <text:p>59.014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57" calcext:value-type="float">
            <text:p>85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41" calcext:value-type="float">
            <text:p>84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5.7051" calcext:value-type="float">
            <text:p>155.705100</text:p>
          </table:table-cell>
          <table:table-cell table:style-name="ce34" office:value-type="float" office:value="3.2121" calcext:value-type="float">
            <text:p>3.212100</text:p>
          </table:table-cell>
          <table:table-cell table:style-name="ce34" office:value-type="float" office:value="150.8448" calcext:value-type="float">
            <text:p>150.844800</text:p>
          </table:table-cell>
          <table:table-cell table:style-name="ce34" office:value-type="float" office:value="1.6482" calcext:value-type="float">
            <text:p>1.648200</text:p>
          </table:table-cell>
          <table:table-cell table:style-name="ce42" office:value-type="float" office:value="2291" calcext:value-type="float">
            <text:p>2,29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234" calcext:value-type="float">
            <text:p>2,23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.5878" calcext:value-type="float">
            <text:p>1.587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5878" calcext:value-type="float">
            <text:p>1.587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621.507703" calcext:value-type="float">
            <text:p>3,621.507703</text:p>
          </table:table-cell>
          <table:table-cell table:style-name="ce34" office:value-type="float" office:value="335.1094" calcext:value-type="float">
            <text:p>335.109400</text:p>
          </table:table-cell>
          <table:table-cell table:style-name="ce34" office:value-type="float" office:value="3284.448003" calcext:value-type="float">
            <text:p>3,284.448003</text:p>
          </table:table-cell>
          <table:table-cell table:style-name="ce34" office:value-type="float" office:value="1.9503" calcext:value-type="float">
            <text:p>1.950300</text:p>
          </table:table-cell>
          <table:table-cell table:style-name="ce42" office:value-type="float" office:value="15726" calcext:value-type="float">
            <text:p>15,726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15294" calcext:value-type="float">
            <text:p>15,29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7.0273" calcext:value-type="float">
            <text:p>7.027300</text:p>
          </table:table-cell>
          <table:table-cell table:style-name="ce34" office:value-type="float" office:value="4.1159" calcext:value-type="float">
            <text:p>4.115900</text:p>
          </table:table-cell>
          <table:table-cell table:style-name="ce34" office:value-type="float" office:value="2.9114" calcext:value-type="float">
            <text:p>2.911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14.3489" calcext:value-type="float">
            <text:p>214.348900</text:p>
          </table:table-cell>
          <table:table-cell table:style-name="ce34" office:value-type="float" office:value="211.9846" calcext:value-type="float">
            <text:p>211.984600</text:p>
          </table:table-cell>
          <table:table-cell table:style-name="ce34" office:value-type="float" office:value="2.3528" calcext:value-type="float">
            <text:p>2.352800</text:p>
          </table:table-cell>
          <table:table-cell table:style-name="ce34" office:value-type="float" office:value="0.0115" calcext:value-type="float">
            <text:p>0.011500</text:p>
          </table:table-cell>
          <table:table-cell table:style-name="ce42" office:value-type="float" office:value="3080" calcext:value-type="float">
            <text:p>3,080</text:p>
          </table:table-cell>
          <table:table-cell table:style-name="ce42" office:value-type="float" office:value="3004" calcext:value-type="float">
            <text:p>3,004</text:p>
          </table:table-cell>
          <table:table-cell table:style-name="ce42" office:value-type="float" office:value="74" calcext:value-type="float">
            <text:p>7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70.2242" calcext:value-type="float">
            <text:p>370.224200</text:p>
          </table:table-cell>
          <table:table-cell table:style-name="ce34" office:value-type="float" office:value="364.8555" calcext:value-type="float">
            <text:p>364.855500</text:p>
          </table:table-cell>
          <table:table-cell table:style-name="ce34" office:value-type="float" office:value="4.9245" calcext:value-type="float">
            <text:p>4.924500</text:p>
          </table:table-cell>
          <table:table-cell table:style-name="ce34" office:value-type="float" office:value="0.4442" calcext:value-type="float">
            <text:p>0.444200</text:p>
          </table:table-cell>
          <table:table-cell table:style-name="ce42" office:value-type="float" office:value="3557" calcext:value-type="float">
            <text:p>3,557</text:p>
          </table:table-cell>
          <table:table-cell table:style-name="ce42" office:value-type="float" office:value="3490" calcext:value-type="float">
            <text:p>3,490</text:p>
          </table:table-cell>
          <table:table-cell table:style-name="ce42" office:value-type="float" office:value="62" calcext:value-type="float">
            <text:p>6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2.4717" calcext:value-type="float">
            <text:p>2.471700</text:p>
          </table:table-cell>
          <table:table-cell table:style-name="ce34" office:value-type="float" office:value="2.4717" calcext:value-type="float">
            <text:p>2.4717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3.4123" calcext:value-type="float">
            <text:p>3.412300</text:p>
          </table:table-cell>
          <table:table-cell table:style-name="ce34" office:value-type="float" office:value="3.4123" calcext:value-type="float">
            <text:p>3.4123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59" calcext:value-type="float">
            <text:p>5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3.7161" calcext:value-type="float">
            <text:p>53.716100</text:p>
          </table:table-cell>
          <table:table-cell table:style-name="ce34" office:value-type="float" office:value="53.7161" calcext:value-type="float">
            <text:p>53.7161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91" calcext:value-type="float">
            <text:p>9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29.2286" calcext:value-type="float">
            <text:p>229.228600</text:p>
          </table:table-cell>
          <table:table-cell table:style-name="ce34" office:value-type="float" office:value="21.6356" calcext:value-type="float">
            <text:p>21.635600</text:p>
          </table:table-cell>
          <table:table-cell table:style-name="ce34" office:value-type="float" office:value="206.709" calcext:value-type="float">
            <text:p>206.709000</text:p>
          </table:table-cell>
          <table:table-cell table:style-name="ce34" office:value-type="float" office:value="0.884" calcext:value-type="float">
            <text:p>0.884000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77" calcext:value-type="float">
            <text:p>27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24.502364" calcext:value-type="float">
            <text:p>224.502364</text:p>
          </table:table-cell>
          <table:table-cell table:style-name="ce34" office:value-type="float" office:value="43.85785" calcext:value-type="float">
            <text:p>43.857850</text:p>
          </table:table-cell>
          <table:table-cell table:style-name="ce34" office:value-type="float" office:value="179.462695" calcext:value-type="float">
            <text:p>179.462695</text:p>
          </table:table-cell>
          <table:table-cell table:style-name="ce34" office:value-type="float" office:value="1.181819" calcext:value-type="float">
            <text:p>1.181819</text:p>
          </table:table-cell>
          <table:table-cell table:style-name="ce42" office:value-type="float" office:value="3940" calcext:value-type="float">
            <text:p>3,940</text:p>
          </table:table-cell>
          <table:table-cell table:style-name="ce42" office:value-type="float" office:value="864" calcext:value-type="float">
            <text:p>864</text:p>
          </table:table-cell>
          <table:table-cell table:style-name="ce42" office:value-type="float" office:value="2997" calcext:value-type="float">
            <text:p>2,997</text:p>
          </table:table-cell>
          <table:table-cell table:style-name="ce50" office:value-type="float" office:value="79" calcext:value-type="float">
            <text:p>7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1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城 鄉已登記公私有土地筆數面積(續16)'.$A$1:.$J$35" table:range-usable-as="print-range"/>
          <table:named-range table:name="pp" table:base-cell-address="$彰化縣已登記公私有土地筆數面積.$A$1" table:cell-range-address="$'大 城 鄉已登記公私有土地筆數面積(續16)'.$A$3:.$J$35"/>
        </table:named-expressions>
      </table:table>
      <table:table table:name="竹 塘 鄉已登記公私有土地筆數面積(續17)" table:style-name="ta18" table:print-ranges="'竹 塘 鄉已登記公私有土地筆數面積(續17)'.A1:'竹 塘 鄉已登記公私有土地筆數面積(續1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竹 塘 鄉已登記公私有土地筆數面積(續17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0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竹 塘 鄉已登記公私有土地筆數面積(續17)" calcext:value-type="string" table:number-columns-spanned="10" table:number-rows-spanned="1">
            <text:p>竹 塘 鄉已登記公私有土地筆數面積(續17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130.387666" calcext:value-type="float">
            <text:p>3,130.387666</text:p>
          </table:table-cell>
          <table:table-cell table:style-name="ce33" office:value-type="float" office:value="305.628811" calcext:value-type="float">
            <text:p>305.628811</text:p>
          </table:table-cell>
          <table:table-cell table:style-name="ce33" office:value-type="float" office:value="2818.873901" calcext:value-type="float">
            <text:p>2,818.873901</text:p>
          </table:table-cell>
          <table:table-cell table:style-name="ce33" office:value-type="float" office:value="5.884954" calcext:value-type="float">
            <text:p>5.884954</text:p>
          </table:table-cell>
          <table:table-cell table:style-name="ce41" office:value-type="float" office:value="21438" calcext:value-type="float">
            <text:p>21,438</text:p>
          </table:table-cell>
          <table:table-cell table:style-name="ce41" office:value-type="float" office:value="3968" calcext:value-type="float">
            <text:p>3,968</text:p>
          </table:table-cell>
          <table:table-cell table:style-name="ce41" office:value-type="float" office:value="17438" calcext:value-type="float">
            <text:p>17,438</text:p>
          </table:table-cell>
          <table:table-cell table:style-name="ce49" office:value-type="float" office:value="32" calcext:value-type="float">
            <text:p>3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944.750012" calcext:value-type="float">
            <text:p>2,944.750012</text:p>
          </table:table-cell>
          <table:table-cell table:style-name="ce34" office:value-type="float" office:value="256.828533" calcext:value-type="float">
            <text:p>256.828533</text:p>
          </table:table-cell>
          <table:table-cell table:style-name="ce34" office:value-type="float" office:value="2682.320146" calcext:value-type="float">
            <text:p>2,682.320146</text:p>
          </table:table-cell>
          <table:table-cell table:style-name="ce34" office:value-type="float" office:value="5.601333" calcext:value-type="float">
            <text:p>5.601333</text:p>
          </table:table-cell>
          <table:table-cell table:style-name="ce42" office:value-type="float" office:value="17439" calcext:value-type="float">
            <text:p>17,439</text:p>
          </table:table-cell>
          <table:table-cell table:style-name="ce42" office:value-type="float" office:value="3066" calcext:value-type="float">
            <text:p>3,066</text:p>
          </table:table-cell>
          <table:table-cell table:style-name="ce42" office:value-type="float" office:value="14350" calcext:value-type="float">
            <text:p>14,350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1.411061" calcext:value-type="float">
            <text:p>51.411061</text:p>
          </table:table-cell>
          <table:table-cell table:style-name="ce34" office:value-type="float" office:value="1.682566" calcext:value-type="float">
            <text:p>1.682566</text:p>
          </table:table-cell>
          <table:table-cell table:style-name="ce34" office:value-type="float" office:value="49.539675" calcext:value-type="float">
            <text:p>49.539675</text:p>
          </table:table-cell>
          <table:table-cell table:style-name="ce34" office:value-type="float" office:value="0.18882" calcext:value-type="float">
            <text:p>0.188820</text:p>
          </table:table-cell>
          <table:table-cell table:style-name="ce42" office:value-type="float" office:value="984" calcext:value-type="float">
            <text:p>98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29" calcext:value-type="float">
            <text:p>92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47.816586" calcext:value-type="float">
            <text:p>147.816586</text:p>
          </table:table-cell>
          <table:table-cell table:style-name="ce34" office:value-type="float" office:value="7.139116" calcext:value-type="float">
            <text:p>7.139116</text:p>
          </table:table-cell>
          <table:table-cell table:style-name="ce34" office:value-type="float" office:value="139.191377" calcext:value-type="float">
            <text:p>139.191377</text:p>
          </table:table-cell>
          <table:table-cell table:style-name="ce34" office:value-type="float" office:value="1.486093" calcext:value-type="float">
            <text:p>1.486093</text:p>
          </table:table-cell>
          <table:table-cell table:style-name="ce42" office:value-type="float" office:value="2804" calcext:value-type="float">
            <text:p>2,804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2578" calcext:value-type="float">
            <text:p>2,57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.359388" calcext:value-type="float">
            <text:p>3.35938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3.359388" calcext:value-type="float">
            <text:p>3.35938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344.756283" calcext:value-type="float">
            <text:p>2,344.756283</text:p>
          </table:table-cell>
          <table:table-cell table:style-name="ce34" office:value-type="float" office:value="21.994665" calcext:value-type="float">
            <text:p>21.994665</text:p>
          </table:table-cell>
          <table:table-cell table:style-name="ce34" office:value-type="float" office:value="2319.000698" calcext:value-type="float">
            <text:p>2,319.000698</text:p>
          </table:table-cell>
          <table:table-cell table:style-name="ce34" office:value-type="float" office:value="3.76092" calcext:value-type="float">
            <text:p>3.760920</text:p>
          </table:table-cell>
          <table:table-cell table:style-name="ce42" office:value-type="float" office:value="10619" calcext:value-type="float">
            <text:p>10,619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0447" calcext:value-type="float">
            <text:p>10,44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6995" calcext:value-type="float">
            <text:p>0.699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6995" calcext:value-type="float">
            <text:p>0.699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77.063817" calcext:value-type="float">
            <text:p>77.063817</text:p>
          </table:table-cell>
          <table:table-cell table:style-name="ce34" office:value-type="float" office:value="75.342189" calcext:value-type="float">
            <text:p>75.342189</text:p>
          </table:table-cell>
          <table:table-cell table:style-name="ce34" office:value-type="float" office:value="1.658228" calcext:value-type="float">
            <text:p>1.658228</text:p>
          </table:table-cell>
          <table:table-cell table:style-name="ce34" office:value-type="float" office:value="0.0634" calcext:value-type="float">
            <text:p>0.063400</text:p>
          </table:table-cell>
          <table:table-cell table:style-name="ce42" office:value-type="float" office:value="1539" calcext:value-type="float">
            <text:p>1,539</text:p>
          </table:table-cell>
          <table:table-cell table:style-name="ce42" office:value-type="float" office:value="1420" calcext:value-type="float">
            <text:p>1,420</text:p>
          </table:table-cell>
          <table:table-cell table:style-name="ce42" office:value-type="float" office:value="116" calcext:value-type="float">
            <text:p>11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4.742708" calcext:value-type="float">
            <text:p>124.742708</text:p>
          </table:table-cell>
          <table:table-cell table:style-name="ce34" office:value-type="float" office:value="121.355591" calcext:value-type="float">
            <text:p>121.355591</text:p>
          </table:table-cell>
          <table:table-cell table:style-name="ce34" office:value-type="float" office:value="3.285017" calcext:value-type="float">
            <text:p>3.285017</text:p>
          </table:table-cell>
          <table:table-cell table:style-name="ce34" office:value-type="float" office:value="0.1021" calcext:value-type="float">
            <text:p>0.102100</text:p>
          </table:table-cell>
          <table:table-cell table:style-name="ce42" office:value-type="float" office:value="1171" calcext:value-type="float">
            <text:p>1,171</text:p>
          </table:table-cell>
          <table:table-cell table:style-name="ce42" office:value-type="float" office:value="1137" calcext:value-type="float">
            <text:p>1,137</text:p>
          </table:table-cell>
          <table:table-cell table:style-name="ce42" office:value-type="float" office:value="33" calcext:value-type="float">
            <text:p>3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624999" calcext:value-type="float">
            <text:p>1.624999</text:p>
          </table:table-cell>
          <table:table-cell table:style-name="ce34" office:value-type="float" office:value="0.286065" calcext:value-type="float">
            <text:p>0.286065</text:p>
          </table:table-cell>
          <table:table-cell table:style-name="ce34" office:value-type="float" office:value="1.338934" calcext:value-type="float">
            <text:p>1.33893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518057" calcext:value-type="float">
            <text:p>0.51805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18057" calcext:value-type="float">
            <text:p>0.51805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2.467358" calcext:value-type="float">
            <text:p>22.467358</text:p>
          </table:table-cell>
          <table:table-cell table:style-name="ce34" office:value-type="float" office:value="22.467358" calcext:value-type="float">
            <text:p>22.46735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70.290255" calcext:value-type="float">
            <text:p>170.290255</text:p>
          </table:table-cell>
          <table:table-cell table:style-name="ce34" office:value-type="float" office:value="6.560983" calcext:value-type="float">
            <text:p>6.560983</text:p>
          </table:table-cell>
          <table:table-cell table:style-name="ce34" office:value-type="float" office:value="163.729272" calcext:value-type="float">
            <text:p>163.72927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9" calcext:value-type="float">
            <text:p>15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85.637654" calcext:value-type="float">
            <text:p>185.637654</text:p>
          </table:table-cell>
          <table:table-cell table:style-name="ce34" office:value-type="float" office:value="48.800278" calcext:value-type="float">
            <text:p>48.800278</text:p>
          </table:table-cell>
          <table:table-cell table:style-name="ce34" office:value-type="float" office:value="136.553755" calcext:value-type="float">
            <text:p>136.553755</text:p>
          </table:table-cell>
          <table:table-cell table:style-name="ce34" office:value-type="float" office:value="0.283621" calcext:value-type="float">
            <text:p>0.283621</text:p>
          </table:table-cell>
          <table:table-cell table:style-name="ce42" office:value-type="float" office:value="3999" calcext:value-type="float">
            <text:p>3,999</text:p>
          </table:table-cell>
          <table:table-cell table:style-name="ce42" office:value-type="float" office:value="902" calcext:value-type="float">
            <text:p>902</text:p>
          </table:table-cell>
          <table:table-cell table:style-name="ce42" office:value-type="float" office:value="3088" calcext:value-type="float">
            <text:p>3,08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竹 塘 鄉已登記公私有土地筆數面積(續17)'.$A$1:.$J$35" table:range-usable-as="print-range"/>
          <table:named-range table:name="pp" table:base-cell-address="$彰化縣已登記公私有土地筆數面積.$A$1" table:cell-range-address="$'竹 塘 鄉已登記公私有土地筆數面積(續17)'.$A$3:.$J$35"/>
        </table:named-expressions>
      </table:table>
      <table:table table:name="北斗地政事務所已登記公私有土地筆數面積(續18)" table:style-name="ta19" table:print-ranges="'北斗地政事務所已登記公私有土地筆數面積(續18)'.A1:'北斗地政事務所已登記公私有土地筆數面積(續1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北斗地政事務所已登記公私有土地筆數面積(續18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1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斗地政事務所已登記公私有土地筆數面積(續18)" calcext:value-type="string" table:number-columns-spanned="10" table:number-rows-spanned="1">
            <text:p>北斗地政事務所已登記公私有土地筆數面積(續18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3771.645548" calcext:value-type="float">
            <text:p>13,771.645548</text:p>
          </table:table-cell>
          <table:table-cell table:style-name="ce33" office:value-type="float" office:value="2311.132676" calcext:value-type="float">
            <text:p>2,311.132676</text:p>
          </table:table-cell>
          <table:table-cell table:style-name="ce33" office:value-type="float" office:value="11412.820162" calcext:value-type="float">
            <text:p>11,412.820162</text:p>
          </table:table-cell>
          <table:table-cell table:style-name="ce33" office:value-type="float" office:value="47.69271" calcext:value-type="float">
            <text:p>47.692710</text:p>
          </table:table-cell>
          <table:table-cell table:style-name="ce41" office:value-type="float" office:value="137376" calcext:value-type="float">
            <text:p>137,376</text:p>
          </table:table-cell>
          <table:table-cell table:style-name="ce41" office:value-type="float" office:value="30204" calcext:value-type="float">
            <text:p>30,204</text:p>
          </table:table-cell>
          <table:table-cell table:style-name="ce41" office:value-type="float" office:value="106671" calcext:value-type="float">
            <text:p>106,671</text:p>
          </table:table-cell>
          <table:table-cell table:style-name="ce49" office:value-type="float" office:value="501" calcext:value-type="float">
            <text:p>50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2435.412052" calcext:value-type="float">
            <text:p>12,435.412052</text:p>
          </table:table-cell>
          <table:table-cell table:style-name="ce34" office:value-type="float" office:value="2030.867843" calcext:value-type="float">
            <text:p>2,030.867843</text:p>
          </table:table-cell>
          <table:table-cell table:style-name="ce34" office:value-type="float" office:value="10361.764632" calcext:value-type="float">
            <text:p>10,361.764632</text:p>
          </table:table-cell>
          <table:table-cell table:style-name="ce34" office:value-type="float" office:value="42.779577" calcext:value-type="float">
            <text:p>42.779577</text:p>
          </table:table-cell>
          <table:table-cell table:style-name="ce42" office:value-type="float" office:value="96172" calcext:value-type="float">
            <text:p>96,172</text:p>
          </table:table-cell>
          <table:table-cell table:style-name="ce42" office:value-type="float" office:value="21322" calcext:value-type="float">
            <text:p>21,322</text:p>
          </table:table-cell>
          <table:table-cell table:style-name="ce42" office:value-type="float" office:value="74623" calcext:value-type="float">
            <text:p>74,623</text:p>
          </table:table-cell>
          <table:table-cell table:style-name="ce50" office:value-type="float" office:value="227" calcext:value-type="float">
            <text:p>2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32.647934" calcext:value-type="float">
            <text:p>232.647934</text:p>
          </table:table-cell>
          <table:table-cell table:style-name="ce34" office:value-type="float" office:value="35.457633" calcext:value-type="float">
            <text:p>35.457633</text:p>
          </table:table-cell>
          <table:table-cell table:style-name="ce34" office:value-type="float" office:value="195.327695" calcext:value-type="float">
            <text:p>195.327695</text:p>
          </table:table-cell>
          <table:table-cell table:style-name="ce34" office:value-type="float" office:value="1.862606" calcext:value-type="float">
            <text:p>1.862606</text:p>
          </table:table-cell>
          <table:table-cell table:style-name="ce42" office:value-type="float" office:value="6709" calcext:value-type="float">
            <text:p>6,709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6016" calcext:value-type="float">
            <text:p>6,016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34.399479" calcext:value-type="float">
            <text:p>634.399479</text:p>
          </table:table-cell>
          <table:table-cell table:style-name="ce34" office:value-type="float" office:value="20.983968" calcext:value-type="float">
            <text:p>20.983968</text:p>
          </table:table-cell>
          <table:table-cell table:style-name="ce34" office:value-type="float" office:value="609.129067" calcext:value-type="float">
            <text:p>609.129067</text:p>
          </table:table-cell>
          <table:table-cell table:style-name="ce34" office:value-type="float" office:value="4.286444" calcext:value-type="float">
            <text:p>4.286444</text:p>
          </table:table-cell>
          <table:table-cell table:style-name="ce42" office:value-type="float" office:value="19302" calcext:value-type="float">
            <text:p>19,302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18608" calcext:value-type="float">
            <text:p>18,608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50.159223" calcext:value-type="float">
            <text:p>150.159223</text:p>
          </table:table-cell>
          <table:table-cell table:style-name="ce34" office:value-type="float" office:value="6.785757" calcext:value-type="float">
            <text:p>6.785757</text:p>
          </table:table-cell>
          <table:table-cell table:style-name="ce34" office:value-type="float" office:value="143.373466" calcext:value-type="float">
            <text:p>143.37346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81" calcext:value-type="float">
            <text:p>1,08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52" calcext:value-type="float">
            <text:p>1,05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9422.650446" calcext:value-type="float">
            <text:p>9,422.650446</text:p>
          </table:table-cell>
          <table:table-cell table:style-name="ce34" office:value-type="float" office:value="498.762" calcext:value-type="float">
            <text:p>498.762000</text:p>
          </table:table-cell>
          <table:table-cell table:style-name="ce34" office:value-type="float" office:value="8891.656721" calcext:value-type="float">
            <text:p>8,891.656721</text:p>
          </table:table-cell>
          <table:table-cell table:style-name="ce34" office:value-type="float" office:value="32.231725" calcext:value-type="float">
            <text:p>32.231725</text:p>
          </table:table-cell>
          <table:table-cell table:style-name="ce42" office:value-type="float" office:value="47607" calcext:value-type="float">
            <text:p>47,607</text:p>
          </table:table-cell>
          <table:table-cell table:style-name="ce42" office:value-type="float" office:value="2961" calcext:value-type="float">
            <text:p>2,961</text:p>
          </table:table-cell>
          <table:table-cell table:style-name="ce42" office:value-type="float" office:value="44527" calcext:value-type="float">
            <text:p>44,527</text:p>
          </table:table-cell>
          <table:table-cell table:style-name="ce50" office:value-type="float" office:value="119" calcext:value-type="float">
            <text:p>1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8.779983" calcext:value-type="float">
            <text:p>8.779983</text:p>
          </table:table-cell>
          <table:table-cell table:style-name="ce34" office:value-type="float" office:value="3.155178" calcext:value-type="float">
            <text:p>3.155178</text:p>
          </table:table-cell>
          <table:table-cell table:style-name="ce34" office:value-type="float" office:value="5.624805" calcext:value-type="float">
            <text:p>5.62480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728.737513" calcext:value-type="float">
            <text:p>728.737513</text:p>
          </table:table-cell>
          <table:table-cell table:style-name="ce34" office:value-type="float" office:value="678.204519" calcext:value-type="float">
            <text:p>678.204519</text:p>
          </table:table-cell>
          <table:table-cell table:style-name="ce34" office:value-type="float" office:value="50.26754" calcext:value-type="float">
            <text:p>50.267540</text:p>
          </table:table-cell>
          <table:table-cell table:style-name="ce34" office:value-type="float" office:value="0.265454" calcext:value-type="float">
            <text:p>0.265454</text:p>
          </table:table-cell>
          <table:table-cell table:style-name="ce42" office:value-type="float" office:value="11801" calcext:value-type="float">
            <text:p>11,801</text:p>
          </table:table-cell>
          <table:table-cell table:style-name="ce42" office:value-type="float" office:value="9471" calcext:value-type="float">
            <text:p>9,471</text:p>
          </table:table-cell>
          <table:table-cell table:style-name="ce42" office:value-type="float" office:value="2300" calcext:value-type="float">
            <text:p>2,300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78.22526" calcext:value-type="float">
            <text:p>678.225260</text:p>
          </table:table-cell>
          <table:table-cell table:style-name="ce34" office:value-type="float" office:value="623.860952" calcext:value-type="float">
            <text:p>623.860952</text:p>
          </table:table-cell>
          <table:table-cell table:style-name="ce34" office:value-type="float" office:value="51.934986" calcext:value-type="float">
            <text:p>51.934986</text:p>
          </table:table-cell>
          <table:table-cell table:style-name="ce34" office:value-type="float" office:value="2.429322" calcext:value-type="float">
            <text:p>2.429322</text:p>
          </table:table-cell>
          <table:table-cell table:style-name="ce42" office:value-type="float" office:value="8341" calcext:value-type="float">
            <text:p>8,341</text:p>
          </table:table-cell>
          <table:table-cell table:style-name="ce42" office:value-type="float" office:value="6864" calcext:value-type="float">
            <text:p>6,864</text:p>
          </table:table-cell>
          <table:table-cell table:style-name="ce42" office:value-type="float" office:value="1449" calcext:value-type="float">
            <text:p>1,449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455876" calcext:value-type="float">
            <text:p>1.455876</text:p>
          </table:table-cell>
          <table:table-cell table:style-name="ce34" office:value-type="float" office:value="0.144282" calcext:value-type="float">
            <text:p>0.144282</text:p>
          </table:table-cell>
          <table:table-cell table:style-name="ce34" office:value-type="float" office:value="1.311594" calcext:value-type="float">
            <text:p>1.31159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3.182463" calcext:value-type="float">
            <text:p>13.182463</text:p>
          </table:table-cell>
          <table:table-cell table:style-name="ce34" office:value-type="float" office:value="0.085822" calcext:value-type="float">
            <text:p>0.085822</text:p>
          </table:table-cell>
          <table:table-cell table:style-name="ce34" office:value-type="float" office:value="13.096641" calcext:value-type="float">
            <text:p>13.09664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4" calcext:value-type="float">
            <text:p>7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7.145748" calcext:value-type="float">
            <text:p>57.145748</text:p>
          </table:table-cell>
          <table:table-cell table:style-name="ce34" office:value-type="float" office:value="54.235238" calcext:value-type="float">
            <text:p>54.235238</text:p>
          </table:table-cell>
          <table:table-cell table:style-name="ce34" office:value-type="float" office:value="2.91051" calcext:value-type="float">
            <text:p>2.91051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508.028127" calcext:value-type="float">
            <text:p>508.028127</text:p>
          </table:table-cell>
          <table:table-cell table:style-name="ce34" office:value-type="float" office:value="109.192494" calcext:value-type="float">
            <text:p>109.192494</text:p>
          </table:table-cell>
          <table:table-cell table:style-name="ce34" office:value-type="float" office:value="397.131607" calcext:value-type="float">
            <text:p>397.131607</text:p>
          </table:table-cell>
          <table:table-cell table:style-name="ce34" office:value-type="float" office:value="1.704026" calcext:value-type="float">
            <text:p>1.704026</text:p>
          </table:table-cell>
          <table:table-cell table:style-name="ce42" office:value-type="float" office:value="1116" calcext:value-type="float">
            <text:p>1,116</text:p>
          </table:table-cell>
          <table:table-cell table:style-name="ce42" office:value-type="float" office:value="547" calcext:value-type="float">
            <text:p>547</text:p>
          </table:table-cell>
          <table:table-cell table:style-name="ce42" office:value-type="float" office:value="562" calcext:value-type="float">
            <text:p>56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336.233496" calcext:value-type="float">
            <text:p>1,336.233496</text:p>
          </table:table-cell>
          <table:table-cell table:style-name="ce34" office:value-type="float" office:value="280.264833" calcext:value-type="float">
            <text:p>280.264833</text:p>
          </table:table-cell>
          <table:table-cell table:style-name="ce34" office:value-type="float" office:value="1051.05553" calcext:value-type="float">
            <text:p>1,051.055530</text:p>
          </table:table-cell>
          <table:table-cell table:style-name="ce34" office:value-type="float" office:value="4.913133" calcext:value-type="float">
            <text:p>4.913133</text:p>
          </table:table-cell>
          <table:table-cell table:style-name="ce42" office:value-type="float" office:value="41204" calcext:value-type="float">
            <text:p>41,204</text:p>
          </table:table-cell>
          <table:table-cell table:style-name="ce42" office:value-type="float" office:value="8882" calcext:value-type="float">
            <text:p>8,882</text:p>
          </table:table-cell>
          <table:table-cell table:style-name="ce42" office:value-type="float" office:value="32048" calcext:value-type="float">
            <text:p>32,048</text:p>
          </table:table-cell>
          <table:table-cell table:style-name="ce50" office:value-type="float" office:value="274" calcext:value-type="float">
            <text:p>27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斗地政事務所已登記公私有土地筆數面積(續18)'.$A$1:.$J$35" table:range-usable-as="print-range"/>
          <table:named-range table:name="pp" table:base-cell-address="$彰化縣已登記公私有土地筆數面積.$A$1" table:cell-range-address="$'北斗地政事務所已登記公私有土地筆數面積(續18)'.$A$3:.$J$35"/>
        </table:named-expressions>
      </table:table>
      <table:table table:name="北 斗 鎮已登記公私有土地筆數面積(續19)" table:style-name="ta20" table:print-ranges="'北 斗 鎮已登記公私有土地筆數面積(續19)'.A1:'北 斗 鎮已登記公私有土地筆數面積(續1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北 斗 鎮已登記公私有土地筆數面積(續19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1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 斗 鎮已登記公私有土地筆數面積(續19)" calcext:value-type="string" table:number-columns-spanned="10" table:number-rows-spanned="1">
            <text:p>北 斗 鎮已登記公私有土地筆數面積(續19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952.010469" calcext:value-type="float">
            <text:p>1,952.010469</text:p>
          </table:table-cell>
          <table:table-cell table:style-name="ce33" office:value-type="float" office:value="279.778992" calcext:value-type="float">
            <text:p>279.778992</text:p>
          </table:table-cell>
          <table:table-cell table:style-name="ce33" office:value-type="float" office:value="1664.161644" calcext:value-type="float">
            <text:p>1,664.161644</text:p>
          </table:table-cell>
          <table:table-cell table:style-name="ce33" office:value-type="float" office:value="8.069833" calcext:value-type="float">
            <text:p>8.069833</text:p>
          </table:table-cell>
          <table:table-cell table:style-name="ce41" office:value-type="float" office:value="31839" calcext:value-type="float">
            <text:p>31,839</text:p>
          </table:table-cell>
          <table:table-cell table:style-name="ce41" office:value-type="float" office:value="5709" calcext:value-type="float">
            <text:p>5,709</text:p>
          </table:table-cell>
          <table:table-cell table:style-name="ce41" office:value-type="float" office:value="25897" calcext:value-type="float">
            <text:p>25,897</text:p>
          </table:table-cell>
          <table:table-cell table:style-name="ce49" office:value-type="float" office:value="233" calcext:value-type="float">
            <text:p>23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580.132155" calcext:value-type="float">
            <text:p>1,580.132155</text:p>
          </table:table-cell>
          <table:table-cell table:style-name="ce34" office:value-type="float" office:value="199.439906" calcext:value-type="float">
            <text:p>199.439906</text:p>
          </table:table-cell>
          <table:table-cell table:style-name="ce34" office:value-type="float" office:value="1375.741516" calcext:value-type="float">
            <text:p>1,375.741516</text:p>
          </table:table-cell>
          <table:table-cell table:style-name="ce34" office:value-type="float" office:value="4.950733" calcext:value-type="float">
            <text:p>4.950733</text:p>
          </table:table-cell>
          <table:table-cell table:style-name="ce42" office:value-type="float" office:value="14980" calcext:value-type="float">
            <text:p>14,980</text:p>
          </table:table-cell>
          <table:table-cell table:style-name="ce42" office:value-type="float" office:value="2832" calcext:value-type="float">
            <text:p>2,832</text:p>
          </table:table-cell>
          <table:table-cell table:style-name="ce42" office:value-type="float" office:value="12110" calcext:value-type="float">
            <text:p>12,110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0.170803" calcext:value-type="float">
            <text:p>50.170803</text:p>
          </table:table-cell>
          <table:table-cell table:style-name="ce34" office:value-type="float" office:value="6.285395" calcext:value-type="float">
            <text:p>6.285395</text:p>
          </table:table-cell>
          <table:table-cell table:style-name="ce34" office:value-type="float" office:value="42.444108" calcext:value-type="float">
            <text:p>42.444108</text:p>
          </table:table-cell>
          <table:table-cell table:style-name="ce34" office:value-type="float" office:value="1.4413" calcext:value-type="float">
            <text:p>1.441300</text:p>
          </table:table-cell>
          <table:table-cell table:style-name="ce42" office:value-type="float" office:value="1630" calcext:value-type="float">
            <text:p>1,630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448" calcext:value-type="float">
            <text:p>1,44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8.411539" calcext:value-type="float">
            <text:p>68.411539</text:p>
          </table:table-cell>
          <table:table-cell table:style-name="ce34" office:value-type="float" office:value="3.38775" calcext:value-type="float">
            <text:p>3.387750</text:p>
          </table:table-cell>
          <table:table-cell table:style-name="ce34" office:value-type="float" office:value="64.893989" calcext:value-type="float">
            <text:p>64.893989</text:p>
          </table:table-cell>
          <table:table-cell table:style-name="ce34" office:value-type="float" office:value="0.1298" calcext:value-type="float">
            <text:p>0.129800</text:p>
          </table:table-cell>
          <table:table-cell table:style-name="ce42" office:value-type="float" office:value="3112" calcext:value-type="float">
            <text:p>3,112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2975" calcext:value-type="float">
            <text:p>2,97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6.939857" calcext:value-type="float">
            <text:p>46.939857</text:p>
          </table:table-cell>
          <table:table-cell table:style-name="ce34" office:value-type="float" office:value="4.139695" calcext:value-type="float">
            <text:p>4.139695</text:p>
          </table:table-cell>
          <table:table-cell table:style-name="ce34" office:value-type="float" office:value="42.800162" calcext:value-type="float">
            <text:p>42.8001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07" calcext:value-type="float">
            <text:p>50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92" calcext:value-type="float">
            <text:p>49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220.979221" calcext:value-type="float">
            <text:p>1,220.979221</text:p>
          </table:table-cell>
          <table:table-cell table:style-name="ce34" office:value-type="float" office:value="15.307999" calcext:value-type="float">
            <text:p>15.307999</text:p>
          </table:table-cell>
          <table:table-cell table:style-name="ce34" office:value-type="float" office:value="1202.459115" calcext:value-type="float">
            <text:p>1,202.459115</text:p>
          </table:table-cell>
          <table:table-cell table:style-name="ce34" office:value-type="float" office:value="3.212107" calcext:value-type="float">
            <text:p>3.212107</text:p>
          </table:table-cell>
          <table:table-cell table:style-name="ce42" office:value-type="float" office:value="6730" calcext:value-type="float">
            <text:p>6,730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6465" calcext:value-type="float">
            <text:p>6,465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1.19324" calcext:value-type="float">
            <text:p>81.193240</text:p>
          </table:table-cell>
          <table:table-cell table:style-name="ce34" office:value-type="float" office:value="75.333364" calcext:value-type="float">
            <text:p>75.333364</text:p>
          </table:table-cell>
          <table:table-cell table:style-name="ce34" office:value-type="float" office:value="5.798076" calcext:value-type="float">
            <text:p>5.798076</text:p>
          </table:table-cell>
          <table:table-cell table:style-name="ce34" office:value-type="float" office:value="0.0618" calcext:value-type="float">
            <text:p>0.061800</text:p>
          </table:table-cell>
          <table:table-cell table:style-name="ce42" office:value-type="float" office:value="1866" calcext:value-type="float">
            <text:p>1,866</text:p>
          </table:table-cell>
          <table:table-cell table:style-name="ce42" office:value-type="float" office:value="1302" calcext:value-type="float">
            <text:p>1,302</text:p>
          </table:table-cell>
          <table:table-cell table:style-name="ce42" office:value-type="float" office:value="556" calcext:value-type="float">
            <text:p>55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8.02721" calcext:value-type="float">
            <text:p>68.027210</text:p>
          </table:table-cell>
          <table:table-cell table:style-name="ce34" office:value-type="float" office:value="64.804863" calcext:value-type="float">
            <text:p>64.804863</text:p>
          </table:table-cell>
          <table:table-cell table:style-name="ce34" office:value-type="float" office:value="3.222347" calcext:value-type="float">
            <text:p>3.22234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80" calcext:value-type="float">
            <text:p>880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80" calcext:value-type="float">
            <text:p>8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532443" calcext:value-type="float">
            <text:p>0.5324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32443" calcext:value-type="float">
            <text:p>0.5324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.725126" calcext:value-type="float">
            <text:p>5.725126</text:p>
          </table:table-cell>
          <table:table-cell table:style-name="ce34" office:value-type="float" office:value="5.335813" calcext:value-type="float">
            <text:p>5.335813</text:p>
          </table:table-cell>
          <table:table-cell table:style-name="ce34" office:value-type="float" office:value="0.389313" calcext:value-type="float">
            <text:p>0.3893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8.152716" calcext:value-type="float">
            <text:p>38.152716</text:p>
          </table:table-cell>
          <table:table-cell table:style-name="ce34" office:value-type="float" office:value="24.845027" calcext:value-type="float">
            <text:p>24.845027</text:p>
          </table:table-cell>
          <table:table-cell table:style-name="ce34" office:value-type="float" office:value="13.201963" calcext:value-type="float">
            <text:p>13.201963</text:p>
          </table:table-cell>
          <table:table-cell table:style-name="ce34" office:value-type="float" office:value="0.105726" calcext:value-type="float">
            <text:p>0.105726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77" calcext:value-type="float">
            <text:p>7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71.878314" calcext:value-type="float">
            <text:p>371.878314</text:p>
          </table:table-cell>
          <table:table-cell table:style-name="ce34" office:value-type="float" office:value="80.339086" calcext:value-type="float">
            <text:p>80.339086</text:p>
          </table:table-cell>
          <table:table-cell table:style-name="ce34" office:value-type="float" office:value="288.420128" calcext:value-type="float">
            <text:p>288.420128</text:p>
          </table:table-cell>
          <table:table-cell table:style-name="ce34" office:value-type="float" office:value="3.1191" calcext:value-type="float">
            <text:p>3.119100</text:p>
          </table:table-cell>
          <table:table-cell table:style-name="ce42" office:value-type="float" office:value="16859" calcext:value-type="float">
            <text:p>16,859</text:p>
          </table:table-cell>
          <table:table-cell table:style-name="ce42" office:value-type="float" office:value="2877" calcext:value-type="float">
            <text:p>2,877</text:p>
          </table:table-cell>
          <table:table-cell table:style-name="ce42" office:value-type="float" office:value="13787" calcext:value-type="float">
            <text:p>13,787</text:p>
          </table:table-cell>
          <table:table-cell table:style-name="ce50" office:value-type="float" office:value="195" calcext:value-type="float">
            <text:p>19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 斗 鎮已登記公私有土地筆數面積(續19)'.$A$1:.$J$35" table:range-usable-as="print-range"/>
          <table:named-range table:name="pp" table:base-cell-address="$彰化縣已登記公私有土地筆數面積.$A$1" table:cell-range-address="$'北 斗 鎮已登記公私有土地筆數面積(續19)'.$A$3:.$J$35"/>
        </table:named-expressions>
      </table:table>
      <table:table table:name="田 尾 鄉已登記公私有土地筆數面積(續20)" table:style-name="ta21" table:print-ranges="'田 尾 鄉已登記公私有土地筆數面積(續20)'.A1:'田 尾 鄉已登記公私有土地筆數面積(續2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 尾 鄉已登記公私有土地筆數面積(續20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2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尾 鄉已登記公私有土地筆數面積(續20)" calcext:value-type="string" table:number-columns-spanned="10" table:number-rows-spanned="1">
            <text:p>田 尾 鄉已登記公私有土地筆數面積(續20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411.449675" calcext:value-type="float">
            <text:p>2,411.449675</text:p>
          </table:table-cell>
          <table:table-cell table:style-name="ce33" office:value-type="float" office:value="381.971689" calcext:value-type="float">
            <text:p>381.971689</text:p>
          </table:table-cell>
          <table:table-cell table:style-name="ce33" office:value-type="float" office:value="2024.91149" calcext:value-type="float">
            <text:p>2,024.911490</text:p>
          </table:table-cell>
          <table:table-cell table:style-name="ce33" office:value-type="float" office:value="4.566496" calcext:value-type="float">
            <text:p>4.566496</text:p>
          </table:table-cell>
          <table:table-cell table:style-name="ce41" office:value-type="float" office:value="29731" calcext:value-type="float">
            <text:p>29,731</text:p>
          </table:table-cell>
          <table:table-cell table:style-name="ce41" office:value-type="float" office:value="6477" calcext:value-type="float">
            <text:p>6,477</text:p>
          </table:table-cell>
          <table:table-cell table:style-name="ce41" office:value-type="float" office:value="23200" calcext:value-type="float">
            <text:p>23,200</text:p>
          </table:table-cell>
          <table:table-cell table:style-name="ce49" office:value-type="float" office:value="54" calcext:value-type="float">
            <text:p>5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955.517335" calcext:value-type="float">
            <text:p>1,955.517335</text:p>
          </table:table-cell>
          <table:table-cell table:style-name="ce34" office:value-type="float" office:value="302.298263" calcext:value-type="float">
            <text:p>302.298263</text:p>
          </table:table-cell>
          <table:table-cell table:style-name="ce34" office:value-type="float" office:value="1649.190806" calcext:value-type="float">
            <text:p>1,649.190806</text:p>
          </table:table-cell>
          <table:table-cell table:style-name="ce34" office:value-type="float" office:value="4.028266" calcext:value-type="float">
            <text:p>4.028266</text:p>
          </table:table-cell>
          <table:table-cell table:style-name="ce42" office:value-type="float" office:value="18985" calcext:value-type="float">
            <text:p>18,985</text:p>
          </table:table-cell>
          <table:table-cell table:style-name="ce42" office:value-type="float" office:value="3452" calcext:value-type="float">
            <text:p>3,452</text:p>
          </table:table-cell>
          <table:table-cell table:style-name="ce42" office:value-type="float" office:value="15506" calcext:value-type="float">
            <text:p>15,506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42.389578" calcext:value-type="float">
            <text:p>42.389578</text:p>
          </table:table-cell>
          <table:table-cell table:style-name="ce34" office:value-type="float" office:value="1.848112" calcext:value-type="float">
            <text:p>1.848112</text:p>
          </table:table-cell>
          <table:table-cell table:style-name="ce34" office:value-type="float" office:value="40.477566" calcext:value-type="float">
            <text:p>40.477566</text:p>
          </table:table-cell>
          <table:table-cell table:style-name="ce34" office:value-type="float" office:value="0.0639" calcext:value-type="float">
            <text:p>0.063900</text:p>
          </table:table-cell>
          <table:table-cell table:style-name="ce42" office:value-type="float" office:value="1296" calcext:value-type="float">
            <text:p>1,29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76" calcext:value-type="float">
            <text:p>1,27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27.591008" calcext:value-type="float">
            <text:p>127.591008</text:p>
          </table:table-cell>
          <table:table-cell table:style-name="ce34" office:value-type="float" office:value="1.971505" calcext:value-type="float">
            <text:p>1.971505</text:p>
          </table:table-cell>
          <table:table-cell table:style-name="ce34" office:value-type="float" office:value="125.218203" calcext:value-type="float">
            <text:p>125.218203</text:p>
          </table:table-cell>
          <table:table-cell table:style-name="ce34" office:value-type="float" office:value="0.4013" calcext:value-type="float">
            <text:p>0.401300</text:p>
          </table:table-cell>
          <table:table-cell table:style-name="ce42" office:value-type="float" office:value="4280" calcext:value-type="float">
            <text:p>4,280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179" calcext:value-type="float">
            <text:p>4,17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5.825103" calcext:value-type="float">
            <text:p>5.825103</text:p>
          </table:table-cell>
          <table:table-cell table:style-name="ce34" office:value-type="float" office:value="0.0079" calcext:value-type="float">
            <text:p>0.007900</text:p>
          </table:table-cell>
          <table:table-cell table:style-name="ce34" office:value-type="float" office:value="5.817203" calcext:value-type="float">
            <text:p>5.81720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2" calcext:value-type="float">
            <text:p>6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481.084116" calcext:value-type="float">
            <text:p>1,481.084116</text:p>
          </table:table-cell>
          <table:table-cell table:style-name="ce34" office:value-type="float" office:value="7.827834" calcext:value-type="float">
            <text:p>7.827834</text:p>
          </table:table-cell>
          <table:table-cell table:style-name="ce34" office:value-type="float" office:value="1469.748716" calcext:value-type="float">
            <text:p>1,469.748716</text:p>
          </table:table-cell>
          <table:table-cell table:style-name="ce34" office:value-type="float" office:value="3.507566" calcext:value-type="float">
            <text:p>3.507566</text:p>
          </table:table-cell>
          <table:table-cell table:style-name="ce42" office:value-type="float" office:value="9873" calcext:value-type="float">
            <text:p>9,873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9653" calcext:value-type="float">
            <text:p>9,65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27.008113" calcext:value-type="float">
            <text:p>127.008113</text:p>
          </table:table-cell>
          <table:table-cell table:style-name="ce34" office:value-type="float" office:value="125.036634" calcext:value-type="float">
            <text:p>125.036634</text:p>
          </table:table-cell>
          <table:table-cell table:style-name="ce34" office:value-type="float" office:value="1.968179" calcext:value-type="float">
            <text:p>1.968179</text:p>
          </table:table-cell>
          <table:table-cell table:style-name="ce34" office:value-type="float" office:value="0.0033" calcext:value-type="float">
            <text:p>0.003300</text:p>
          </table:table-cell>
          <table:table-cell table:style-name="ce42" office:value-type="float" office:value="1461" calcext:value-type="float">
            <text:p>1,461</text:p>
          </table:table-cell>
          <table:table-cell table:style-name="ce42" office:value-type="float" office:value="1206" calcext:value-type="float">
            <text:p>1,206</text:p>
          </table:table-cell>
          <table:table-cell table:style-name="ce42" office:value-type="float" office:value="254" calcext:value-type="float">
            <text:p>25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9.925485" calcext:value-type="float">
            <text:p>129.925485</text:p>
          </table:table-cell>
          <table:table-cell table:style-name="ce34" office:value-type="float" office:value="128.94189" calcext:value-type="float">
            <text:p>128.941890</text:p>
          </table:table-cell>
          <table:table-cell table:style-name="ce34" office:value-type="float" office:value="0.931395" calcext:value-type="float">
            <text:p>0.931395</text:p>
          </table:table-cell>
          <table:table-cell table:style-name="ce34" office:value-type="float" office:value="0.0522" calcext:value-type="float">
            <text:p>0.052200</text:p>
          </table:table-cell>
          <table:table-cell table:style-name="ce42" office:value-type="float" office:value="1863" calcext:value-type="float">
            <text:p>1,863</text:p>
          </table:table-cell>
          <table:table-cell table:style-name="ce42" office:value-type="float" office:value="1826" calcext:value-type="float">
            <text:p>1,826</text:p>
          </table:table-cell>
          <table:table-cell table:style-name="ce42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146933" calcext:value-type="float">
            <text:p>0.146933</text:p>
          </table:table-cell>
          <table:table-cell table:style-name="ce34" office:value-type="float" office:value="0.084422" calcext:value-type="float">
            <text:p>0.084422</text:p>
          </table:table-cell>
          <table:table-cell table:style-name="ce34" office:value-type="float" office:value="0.062511" calcext:value-type="float">
            <text:p>0.0625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9.305652" calcext:value-type="float">
            <text:p>19.305652</text:p>
          </table:table-cell>
          <table:table-cell table:style-name="ce34" office:value-type="float" office:value="19.242752" calcext:value-type="float">
            <text:p>19.242752</text:p>
          </table:table-cell>
          <table:table-cell table:style-name="ce34" office:value-type="float" office:value="0.0629" calcext:value-type="float">
            <text:p>0.062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2.241347" calcext:value-type="float">
            <text:p>22.241347</text:p>
          </table:table-cell>
          <table:table-cell table:style-name="ce34" office:value-type="float" office:value="17.337214" calcext:value-type="float">
            <text:p>17.337214</text:p>
          </table:table-cell>
          <table:table-cell table:style-name="ce34" office:value-type="float" office:value="4.904133" calcext:value-type="float">
            <text:p>4.90413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455.93234" calcext:value-type="float">
            <text:p>455.932340</text:p>
          </table:table-cell>
          <table:table-cell table:style-name="ce34" office:value-type="float" office:value="79.673426" calcext:value-type="float">
            <text:p>79.673426</text:p>
          </table:table-cell>
          <table:table-cell table:style-name="ce34" office:value-type="float" office:value="375.720684" calcext:value-type="float">
            <text:p>375.720684</text:p>
          </table:table-cell>
          <table:table-cell table:style-name="ce34" office:value-type="float" office:value="0.53823" calcext:value-type="float">
            <text:p>0.538230</text:p>
          </table:table-cell>
          <table:table-cell table:style-name="ce42" office:value-type="float" office:value="10746" calcext:value-type="float">
            <text:p>10,746</text:p>
          </table:table-cell>
          <table:table-cell table:style-name="ce42" office:value-type="float" office:value="3025" calcext:value-type="float">
            <text:p>3,025</text:p>
          </table:table-cell>
          <table:table-cell table:style-name="ce42" office:value-type="float" office:value="7694" calcext:value-type="float">
            <text:p>7,694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尾 鄉已登記公私有土地筆數面積(續20)'.$A$1:.$J$35" table:range-usable-as="print-range"/>
          <table:named-range table:name="pp" table:base-cell-address="$彰化縣已登記公私有土地筆數面積.$A$1" table:cell-range-address="$'田 尾 鄉已登記公私有土地筆數面積(續20)'.$A$3:.$J$35"/>
        </table:named-expressions>
      </table:table>
      <table:table table:name="埤 頭 鄉已登記公私有土地筆數面積(續21)" table:style-name="ta22" table:print-ranges="'埤 頭 鄉已登記公私有土地筆數面積(續21)'.A1:'埤 頭 鄉已登記公私有土地筆數面積(續2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埤 頭 鄉已登記公私有土地筆數面積(續21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2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埤 頭 鄉已登記公私有土地筆數面積(續21)" calcext:value-type="string" table:number-columns-spanned="10" table:number-rows-spanned="1">
            <text:p>埤 頭 鄉已登記公私有土地筆數面積(續2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234.958103" calcext:value-type="float">
            <text:p>4,234.958103</text:p>
          </table:table-cell>
          <table:table-cell table:style-name="ce33" office:value-type="float" office:value="523.873129" calcext:value-type="float">
            <text:p>523.873129</text:p>
          </table:table-cell>
          <table:table-cell table:style-name="ce33" office:value-type="float" office:value="3697.151499" calcext:value-type="float">
            <text:p>3,697.151499</text:p>
          </table:table-cell>
          <table:table-cell table:style-name="ce33" office:value-type="float" office:value="13.933475" calcext:value-type="float">
            <text:p>13.933475</text:p>
          </table:table-cell>
          <table:table-cell table:style-name="ce41" office:value-type="float" office:value="35633" calcext:value-type="float">
            <text:p>35,633</text:p>
          </table:table-cell>
          <table:table-cell table:style-name="ce41" office:value-type="float" office:value="8236" calcext:value-type="float">
            <text:p>8,236</text:p>
          </table:table-cell>
          <table:table-cell table:style-name="ce41" office:value-type="float" office:value="27289" calcext:value-type="float">
            <text:p>27,289</text:p>
          </table:table-cell>
          <table:table-cell table:style-name="ce49" office:value-type="float" office:value="108" calcext:value-type="float">
            <text:p>10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100.783405" calcext:value-type="float">
            <text:p>4,100.783405</text:p>
          </table:table-cell>
          <table:table-cell table:style-name="ce34" office:value-type="float" office:value="496.149631" calcext:value-type="float">
            <text:p>496.149631</text:p>
          </table:table-cell>
          <table:table-cell table:style-name="ce34" office:value-type="float" office:value="3591.436406" calcext:value-type="float">
            <text:p>3,591.436406</text:p>
          </table:table-cell>
          <table:table-cell table:style-name="ce34" office:value-type="float" office:value="13.197368" calcext:value-type="float">
            <text:p>13.197368</text:p>
          </table:table-cell>
          <table:table-cell table:style-name="ce42" office:value-type="float" office:value="29832" calcext:value-type="float">
            <text:p>29,832</text:p>
          </table:table-cell>
          <table:table-cell table:style-name="ce42" office:value-type="float" office:value="6815" calcext:value-type="float">
            <text:p>6,815</text:p>
          </table:table-cell>
          <table:table-cell table:style-name="ce42" office:value-type="float" office:value="22934" calcext:value-type="float">
            <text:p>22,934</text:p>
          </table:table-cell>
          <table:table-cell table:style-name="ce50" office:value-type="float" office:value="83" calcext:value-type="float">
            <text:p>8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2.246324" calcext:value-type="float">
            <text:p>62.246324</text:p>
          </table:table-cell>
          <table:table-cell table:style-name="ce34" office:value-type="float" office:value="4.013501" calcext:value-type="float">
            <text:p>4.013501</text:p>
          </table:table-cell>
          <table:table-cell table:style-name="ce34" office:value-type="float" office:value="58.20099" calcext:value-type="float">
            <text:p>58.200990</text:p>
          </table:table-cell>
          <table:table-cell table:style-name="ce34" office:value-type="float" office:value="0.031833" calcext:value-type="float">
            <text:p>0.031833</text:p>
          </table:table-cell>
          <table:table-cell table:style-name="ce42" office:value-type="float" office:value="2002" calcext:value-type="float">
            <text:p>2,002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874" calcext:value-type="float">
            <text:p>1,87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54.893242" calcext:value-type="float">
            <text:p>254.893242</text:p>
          </table:table-cell>
          <table:table-cell table:style-name="ce34" office:value-type="float" office:value="8.450854" calcext:value-type="float">
            <text:p>8.450854</text:p>
          </table:table-cell>
          <table:table-cell table:style-name="ce34" office:value-type="float" office:value="242.905727" calcext:value-type="float">
            <text:p>242.905727</text:p>
          </table:table-cell>
          <table:table-cell table:style-name="ce34" office:value-type="float" office:value="3.536661" calcext:value-type="float">
            <text:p>3.536661</text:p>
          </table:table-cell>
          <table:table-cell table:style-name="ce42" office:value-type="float" office:value="6955" calcext:value-type="float">
            <text:p>6,955</text:p>
          </table:table-cell>
          <table:table-cell table:style-name="ce42" office:value-type="float" office:value="289" calcext:value-type="float">
            <text:p>289</text:p>
          </table:table-cell>
          <table:table-cell table:style-name="ce42" office:value-type="float" office:value="6643" calcext:value-type="float">
            <text:p>6,643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1.873376" calcext:value-type="float">
            <text:p>61.873376</text:p>
          </table:table-cell>
          <table:table-cell table:style-name="ce34" office:value-type="float" office:value="0.82321" calcext:value-type="float">
            <text:p>0.823210</text:p>
          </table:table-cell>
          <table:table-cell table:style-name="ce34" office:value-type="float" office:value="61.050166" calcext:value-type="float">
            <text:p>61.05016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56" calcext:value-type="float">
            <text:p>35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972.62502" calcext:value-type="float">
            <text:p>2,972.625020</text:p>
          </table:table-cell>
          <table:table-cell table:style-name="ce34" office:value-type="float" office:value="28.444372" calcext:value-type="float">
            <text:p>28.444372</text:p>
          </table:table-cell>
          <table:table-cell table:style-name="ce34" office:value-type="float" office:value="2936.498418" calcext:value-type="float">
            <text:p>2,936.498418</text:p>
          </table:table-cell>
          <table:table-cell table:style-name="ce34" office:value-type="float" office:value="7.68223" calcext:value-type="float">
            <text:p>7.682230</text:p>
          </table:table-cell>
          <table:table-cell table:style-name="ce42" office:value-type="float" office:value="13146" calcext:value-type="float">
            <text:p>13,146</text:p>
          </table:table-cell>
          <table:table-cell table:style-name="ce42" office:value-type="float" office:value="384" calcext:value-type="float">
            <text:p>384</text:p>
          </table:table-cell>
          <table:table-cell table:style-name="ce42" office:value-type="float" office:value="12727" calcext:value-type="float">
            <text:p>12,727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1115" calcext:value-type="float">
            <text:p>1.111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1115" calcext:value-type="float">
            <text:p>1.111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72.636596" calcext:value-type="float">
            <text:p>272.636596</text:p>
          </table:table-cell>
          <table:table-cell table:style-name="ce34" office:value-type="float" office:value="248.382297" calcext:value-type="float">
            <text:p>248.382297</text:p>
          </table:table-cell>
          <table:table-cell table:style-name="ce34" office:value-type="float" office:value="24.164175" calcext:value-type="float">
            <text:p>24.164175</text:p>
          </table:table-cell>
          <table:table-cell table:style-name="ce34" office:value-type="float" office:value="0.090124" calcext:value-type="float">
            <text:p>0.090124</text:p>
          </table:table-cell>
          <table:table-cell table:style-name="ce42" office:value-type="float" office:value="4464" calcext:value-type="float">
            <text:p>4,464</text:p>
          </table:table-cell>
          <table:table-cell table:style-name="ce42" office:value-type="float" office:value="3880" calcext:value-type="float">
            <text:p>3,880</text:p>
          </table:table-cell>
          <table:table-cell table:style-name="ce42" office:value-type="float" office:value="573" calcext:value-type="float">
            <text:p>57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82.101549" calcext:value-type="float">
            <text:p>182.101549</text:p>
          </table:table-cell>
          <table:table-cell table:style-name="ce34" office:value-type="float" office:value="161.392432" calcext:value-type="float">
            <text:p>161.392432</text:p>
          </table:table-cell>
          <table:table-cell table:style-name="ce34" office:value-type="float" office:value="20.370897" calcext:value-type="float">
            <text:p>20.370897</text:p>
          </table:table-cell>
          <table:table-cell table:style-name="ce34" office:value-type="float" office:value="0.33822" calcext:value-type="float">
            <text:p>0.338220</text:p>
          </table:table-cell>
          <table:table-cell table:style-name="ce42" office:value-type="float" office:value="2480" calcext:value-type="float">
            <text:p>2,480</text:p>
          </table:table-cell>
          <table:table-cell table:style-name="ce42" office:value-type="float" office:value="1953" calcext:value-type="float">
            <text:p>1,953</text:p>
          </table:table-cell>
          <table:table-cell table:style-name="ce42" office:value-type="float" office:value="518" calcext:value-type="float">
            <text:p>51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10997" calcext:value-type="float">
            <text:p>0.110997</text:p>
          </table:table-cell>
          <table:table-cell table:style-name="ce34" office:value-type="float" office:value="0.110997" calcext:value-type="float">
            <text:p>0.110997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.393005" calcext:value-type="float">
            <text:p>10.393005</text:p>
          </table:table-cell>
          <table:table-cell table:style-name="ce34" office:value-type="float" office:value="0.0014" calcext:value-type="float">
            <text:p>0.001400</text:p>
          </table:table-cell>
          <table:table-cell table:style-name="ce34" office:value-type="float" office:value="10.391605" calcext:value-type="float">
            <text:p>10.39160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6.628703" calcext:value-type="float">
            <text:p>16.628703</text:p>
          </table:table-cell>
          <table:table-cell table:style-name="ce34" office:value-type="float" office:value="14.170406" calcext:value-type="float">
            <text:p>14.170406</text:p>
          </table:table-cell>
          <table:table-cell table:style-name="ce34" office:value-type="float" office:value="2.458297" calcext:value-type="float">
            <text:p>2.4582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66.163093" calcext:value-type="float">
            <text:p>266.163093</text:p>
          </table:table-cell>
          <table:table-cell table:style-name="ce34" office:value-type="float" office:value="30.360162" calcext:value-type="float">
            <text:p>30.360162</text:p>
          </table:table-cell>
          <table:table-cell table:style-name="ce34" office:value-type="float" office:value="234.284631" calcext:value-type="float">
            <text:p>234.284631</text:p>
          </table:table-cell>
          <table:table-cell table:style-name="ce34" office:value-type="float" office:value="1.5183" calcext:value-type="float">
            <text:p>1.518300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95" calcext:value-type="float">
            <text:p>19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34.174698" calcext:value-type="float">
            <text:p>134.174698</text:p>
          </table:table-cell>
          <table:table-cell table:style-name="ce34" office:value-type="float" office:value="27.723498" calcext:value-type="float">
            <text:p>27.723498</text:p>
          </table:table-cell>
          <table:table-cell table:style-name="ce34" office:value-type="float" office:value="105.715093" calcext:value-type="float">
            <text:p>105.715093</text:p>
          </table:table-cell>
          <table:table-cell table:style-name="ce34" office:value-type="float" office:value="0.736107" calcext:value-type="float">
            <text:p>0.736107</text:p>
          </table:table-cell>
          <table:table-cell table:style-name="ce42" office:value-type="float" office:value="5801" calcext:value-type="float">
            <text:p>5,801</text:p>
          </table:table-cell>
          <table:table-cell table:style-name="ce42" office:value-type="float" office:value="1421" calcext:value-type="float">
            <text:p>1,421</text:p>
          </table:table-cell>
          <table:table-cell table:style-name="ce42" office:value-type="float" office:value="4355" calcext:value-type="float">
            <text:p>4,355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埤 頭 鄉已登記公私有土地筆數面積(續21)'.$A$1:.$J$35" table:range-usable-as="print-range"/>
          <table:named-range table:name="pp" table:base-cell-address="$彰化縣已登記公私有土地筆數面積.$A$1" table:cell-range-address="$'埤 頭 鄉已登記公私有土地筆數面積(續21)'.$A$3:.$J$35"/>
        </table:named-expressions>
      </table:table>
      <table:table table:name="溪 州 鄉已登記公私有土地筆數面積(續22)" table:style-name="ta23" table:print-ranges="'溪 州 鄉已登記公私有土地筆數面積(續22)'.A1:'溪 州 鄉已登記公私有土地筆數面積(續2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 州 鄉已登記公私有土地筆數面積(續22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3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州 鄉已登記公私有土地筆數面積(續22)" calcext:value-type="string" table:number-columns-spanned="10" table:number-rows-spanned="1">
            <text:p>溪 州 鄉已登記公私有土地筆數面積(續2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5173.227301" calcext:value-type="float">
            <text:p>5,173.227301</text:p>
          </table:table-cell>
          <table:table-cell table:style-name="ce33" office:value-type="float" office:value="1125.508866" calcext:value-type="float">
            <text:p>1,125.508866</text:p>
          </table:table-cell>
          <table:table-cell table:style-name="ce33" office:value-type="float" office:value="4026.595529" calcext:value-type="float">
            <text:p>4,026.595529</text:p>
          </table:table-cell>
          <table:table-cell table:style-name="ce33" office:value-type="float" office:value="21.122906" calcext:value-type="float">
            <text:p>21.122906</text:p>
          </table:table-cell>
          <table:table-cell table:style-name="ce41" office:value-type="float" office:value="40173" calcext:value-type="float">
            <text:p>40,173</text:p>
          </table:table-cell>
          <table:table-cell table:style-name="ce41" office:value-type="float" office:value="9782" calcext:value-type="float">
            <text:p>9,782</text:p>
          </table:table-cell>
          <table:table-cell table:style-name="ce41" office:value-type="float" office:value="30285" calcext:value-type="float">
            <text:p>30,285</text:p>
          </table:table-cell>
          <table:table-cell table:style-name="ce49" office:value-type="float" office:value="106" calcext:value-type="float">
            <text:p>10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798.979157" calcext:value-type="float">
            <text:p>4,798.979157</text:p>
          </table:table-cell>
          <table:table-cell table:style-name="ce34" office:value-type="float" office:value="1032.980043" calcext:value-type="float">
            <text:p>1,032.980043</text:p>
          </table:table-cell>
          <table:table-cell table:style-name="ce34" office:value-type="float" office:value="3745.395904" calcext:value-type="float">
            <text:p>3,745.395904</text:p>
          </table:table-cell>
          <table:table-cell table:style-name="ce34" office:value-type="float" office:value="20.60321" calcext:value-type="float">
            <text:p>20.603210</text:p>
          </table:table-cell>
          <table:table-cell table:style-name="ce42" office:value-type="float" office:value="32375" calcext:value-type="float">
            <text:p>32,375</text:p>
          </table:table-cell>
          <table:table-cell table:style-name="ce42" office:value-type="float" office:value="8223" calcext:value-type="float">
            <text:p>8,223</text:p>
          </table:table-cell>
          <table:table-cell table:style-name="ce42" office:value-type="float" office:value="24073" calcext:value-type="float">
            <text:p>24,073</text:p>
          </table:table-cell>
          <table:table-cell table:style-name="ce50" office:value-type="float" office:value="79" calcext:value-type="float">
            <text:p>7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77.841229" calcext:value-type="float">
            <text:p>77.841229</text:p>
          </table:table-cell>
          <table:table-cell table:style-name="ce34" office:value-type="float" office:value="23.310625" calcext:value-type="float">
            <text:p>23.310625</text:p>
          </table:table-cell>
          <table:table-cell table:style-name="ce34" office:value-type="float" office:value="54.205031" calcext:value-type="float">
            <text:p>54.205031</text:p>
          </table:table-cell>
          <table:table-cell table:style-name="ce34" office:value-type="float" office:value="0.325573" calcext:value-type="float">
            <text:p>0.325573</text:p>
          </table:table-cell>
          <table:table-cell table:style-name="ce42" office:value-type="float" office:value="1781" calcext:value-type="float">
            <text:p>1,781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1418" calcext:value-type="float">
            <text:p>1,41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83.50369" calcext:value-type="float">
            <text:p>183.503690</text:p>
          </table:table-cell>
          <table:table-cell table:style-name="ce34" office:value-type="float" office:value="7.173859" calcext:value-type="float">
            <text:p>7.173859</text:p>
          </table:table-cell>
          <table:table-cell table:style-name="ce34" office:value-type="float" office:value="176.111148" calcext:value-type="float">
            <text:p>176.111148</text:p>
          </table:table-cell>
          <table:table-cell table:style-name="ce34" office:value-type="float" office:value="0.218683" calcext:value-type="float">
            <text:p>0.218683</text:p>
          </table:table-cell>
          <table:table-cell table:style-name="ce42" office:value-type="float" office:value="4955" calcext:value-type="float">
            <text:p>4,955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4811" calcext:value-type="float">
            <text:p>4,81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5.520887" calcext:value-type="float">
            <text:p>35.520887</text:p>
          </table:table-cell>
          <table:table-cell table:style-name="ce34" office:value-type="float" office:value="1.814952" calcext:value-type="float">
            <text:p>1.814952</text:p>
          </table:table-cell>
          <table:table-cell table:style-name="ce34" office:value-type="float" office:value="33.705935" calcext:value-type="float">
            <text:p>33.70593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2" calcext:value-type="float">
            <text:p>14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747.962089" calcext:value-type="float">
            <text:p>3,747.962089</text:p>
          </table:table-cell>
          <table:table-cell table:style-name="ce34" office:value-type="float" office:value="447.181795" calcext:value-type="float">
            <text:p>447.181795</text:p>
          </table:table-cell>
          <table:table-cell table:style-name="ce34" office:value-type="float" office:value="3282.950472" calcext:value-type="float">
            <text:p>3,282.950472</text:p>
          </table:table-cell>
          <table:table-cell table:style-name="ce34" office:value-type="float" office:value="17.829822" calcext:value-type="float">
            <text:p>17.829822</text:p>
          </table:table-cell>
          <table:table-cell table:style-name="ce42" office:value-type="float" office:value="17858" calcext:value-type="float">
            <text:p>17,858</text:p>
          </table:table-cell>
          <table:table-cell table:style-name="ce42" office:value-type="float" office:value="2134" calcext:value-type="float">
            <text:p>2,134</text:p>
          </table:table-cell>
          <table:table-cell table:style-name="ce42" office:value-type="float" office:value="15682" calcext:value-type="float">
            <text:p>15,682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7.668483" calcext:value-type="float">
            <text:p>7.668483</text:p>
          </table:table-cell>
          <table:table-cell table:style-name="ce34" office:value-type="float" office:value="3.155178" calcext:value-type="float">
            <text:p>3.155178</text:p>
          </table:table-cell>
          <table:table-cell table:style-name="ce34" office:value-type="float" office:value="4.513305" calcext:value-type="float">
            <text:p>4.51330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47.899564" calcext:value-type="float">
            <text:p>247.899564</text:p>
          </table:table-cell>
          <table:table-cell table:style-name="ce34" office:value-type="float" office:value="229.452224" calcext:value-type="float">
            <text:p>229.452224</text:p>
          </table:table-cell>
          <table:table-cell table:style-name="ce34" office:value-type="float" office:value="18.33711" calcext:value-type="float">
            <text:p>18.337110</text:p>
          </table:table-cell>
          <table:table-cell table:style-name="ce34" office:value-type="float" office:value="0.11023" calcext:value-type="float">
            <text:p>0.110230</text:p>
          </table:table-cell>
          <table:table-cell table:style-name="ce42" office:value-type="float" office:value="4010" calcext:value-type="float">
            <text:p>4,010</text:p>
          </table:table-cell>
          <table:table-cell table:style-name="ce42" office:value-type="float" office:value="3083" calcext:value-type="float">
            <text:p>3,083</text:p>
          </table:table-cell>
          <table:table-cell table:style-name="ce42" office:value-type="float" office:value="917" calcext:value-type="float">
            <text:p>91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98.171016" calcext:value-type="float">
            <text:p>298.171016</text:p>
          </table:table-cell>
          <table:table-cell table:style-name="ce34" office:value-type="float" office:value="268.721767" calcext:value-type="float">
            <text:p>268.721767</text:p>
          </table:table-cell>
          <table:table-cell table:style-name="ce34" office:value-type="float" office:value="27.410347" calcext:value-type="float">
            <text:p>27.410347</text:p>
          </table:table-cell>
          <table:table-cell table:style-name="ce34" office:value-type="float" office:value="2.038902" calcext:value-type="float">
            <text:p>2.038902</text:p>
          </table:table-cell>
          <table:table-cell table:style-name="ce42" office:value-type="float" office:value="3118" calcext:value-type="float">
            <text:p>3,118</text:p>
          </table:table-cell>
          <table:table-cell table:style-name="ce42" office:value-type="float" office:value="2285" calcext:value-type="float">
            <text:p>2,285</text:p>
          </table:table-cell>
          <table:table-cell table:style-name="ce42" office:value-type="float" office:value="815" calcext:value-type="float">
            <text:p>815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344879" calcext:value-type="float">
            <text:p>1.344879</text:p>
          </table:table-cell>
          <table:table-cell table:style-name="ce34" office:value-type="float" office:value="0.033285" calcext:value-type="float">
            <text:p>0.033285</text:p>
          </table:table-cell>
          <table:table-cell table:style-name="ce34" office:value-type="float" office:value="1.311594" calcext:value-type="float">
            <text:p>1.31159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.110082" calcext:value-type="float">
            <text:p>2.11008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2.110082" calcext:value-type="float">
            <text:p>2.11008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5.486267" calcext:value-type="float">
            <text:p>15.486267</text:p>
          </table:table-cell>
          <table:table-cell table:style-name="ce34" office:value-type="float" office:value="15.486267" calcext:value-type="float">
            <text:p>15.486267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81.470971" calcext:value-type="float">
            <text:p>181.470971</text:p>
          </table:table-cell>
          <table:table-cell table:style-name="ce34" office:value-type="float" office:value="36.650091" calcext:value-type="float">
            <text:p>36.650091</text:p>
          </table:table-cell>
          <table:table-cell table:style-name="ce34" office:value-type="float" office:value="144.74088" calcext:value-type="float">
            <text:p>144.740880</text:p>
          </table:table-cell>
          <table:table-cell table:style-name="ce34" office:value-type="float" office:value="0.08" calcext:value-type="float">
            <text:p>0.080000</text:p>
          </table:table-cell>
          <table:table-cell table:style-name="ce42" office:value-type="float" office:value="431" calcext:value-type="float">
            <text:p>431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249" calcext:value-type="float">
            <text:p>24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74.248144" calcext:value-type="float">
            <text:p>374.248144</text:p>
          </table:table-cell>
          <table:table-cell table:style-name="ce34" office:value-type="float" office:value="92.528823" calcext:value-type="float">
            <text:p>92.528823</text:p>
          </table:table-cell>
          <table:table-cell table:style-name="ce34" office:value-type="float" office:value="281.199625" calcext:value-type="float">
            <text:p>281.199625</text:p>
          </table:table-cell>
          <table:table-cell table:style-name="ce34" office:value-type="float" office:value="0.519696" calcext:value-type="float">
            <text:p>0.519696</text:p>
          </table:table-cell>
          <table:table-cell table:style-name="ce42" office:value-type="float" office:value="7798" calcext:value-type="float">
            <text:p>7,798</text:p>
          </table:table-cell>
          <table:table-cell table:style-name="ce42" office:value-type="float" office:value="1559" calcext:value-type="float">
            <text:p>1,559</text:p>
          </table:table-cell>
          <table:table-cell table:style-name="ce42" office:value-type="float" office:value="6212" calcext:value-type="float">
            <text:p>6,212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州 鄉已登記公私有土地筆數面積(續22)'.$A$1:.$J$35" table:range-usable-as="print-range"/>
          <table:named-range table:name="pp" table:base-cell-address="$彰化縣已登記公私有土地筆數面積.$A$1" table:cell-range-address="$'溪 州 鄉已登記公私有土地筆數面積(續22)'.$A$3:.$J$35"/>
        </table:named-expressions>
      </table:table>
      <table:table table:name="和美地政事務所已登記公私有土地筆數面積(續23)" table:style-name="ta24" table:print-ranges="'和美地政事務所已登記公私有土地筆數面積(續23)'.A1:'和美地政事務所已登記公私有土地筆數面積(續2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和美地政事務所已登記公私有土地筆數面積(續23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4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美地政事務所已登記公私有土地筆數面積(續23)" calcext:value-type="string" table:number-columns-spanned="10" table:number-rows-spanned="1">
            <text:p>和美地政事務所已登記公私有土地筆數面積(續2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8992.880892" calcext:value-type="float">
            <text:p>8,992.880892</text:p>
          </table:table-cell>
          <table:table-cell table:style-name="ce33" office:value-type="float" office:value="2913.298835" calcext:value-type="float">
            <text:p>2,913.298835</text:p>
          </table:table-cell>
          <table:table-cell table:style-name="ce33" office:value-type="float" office:value="6063.315566" calcext:value-type="float">
            <text:p>6,063.315566</text:p>
          </table:table-cell>
          <table:table-cell table:style-name="ce33" office:value-type="float" office:value="16.266491" calcext:value-type="float">
            <text:p>16.266491</text:p>
          </table:table-cell>
          <table:table-cell table:style-name="ce41" office:value-type="float" office:value="114272" calcext:value-type="float">
            <text:p>114,272</text:p>
          </table:table-cell>
          <table:table-cell table:style-name="ce41" office:value-type="float" office:value="24497" calcext:value-type="float">
            <text:p>24,497</text:p>
          </table:table-cell>
          <table:table-cell table:style-name="ce41" office:value-type="float" office:value="89554" calcext:value-type="float">
            <text:p>89,554</text:p>
          </table:table-cell>
          <table:table-cell table:style-name="ce49" office:value-type="float" office:value="221" calcext:value-type="float">
            <text:p>22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258.887872" calcext:value-type="float">
            <text:p>7,258.887872</text:p>
          </table:table-cell>
          <table:table-cell table:style-name="ce34" office:value-type="float" office:value="2217.583588" calcext:value-type="float">
            <text:p>2,217.583588</text:p>
          </table:table-cell>
          <table:table-cell table:style-name="ce34" office:value-type="float" office:value="5029.362465" calcext:value-type="float">
            <text:p>5,029.362465</text:p>
          </table:table-cell>
          <table:table-cell table:style-name="ce34" office:value-type="float" office:value="11.941819" calcext:value-type="float">
            <text:p>11.941819</text:p>
          </table:table-cell>
          <table:table-cell table:style-name="ce42" office:value-type="float" office:value="66839" calcext:value-type="float">
            <text:p>66,839</text:p>
          </table:table-cell>
          <table:table-cell table:style-name="ce42" office:value-type="float" office:value="14331" calcext:value-type="float">
            <text:p>14,331</text:p>
          </table:table-cell>
          <table:table-cell table:style-name="ce42" office:value-type="float" office:value="52393" calcext:value-type="float">
            <text:p>52,393</text:p>
          </table:table-cell>
          <table:table-cell table:style-name="ce50" office:value-type="float" office:value="115" calcext:value-type="float">
            <text:p>1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53.984726" calcext:value-type="float">
            <text:p>153.984726</text:p>
          </table:table-cell>
          <table:table-cell table:style-name="ce34" office:value-type="float" office:value="3.422929" calcext:value-type="float">
            <text:p>3.422929</text:p>
          </table:table-cell>
          <table:table-cell table:style-name="ce34" office:value-type="float" office:value="149.933497" calcext:value-type="float">
            <text:p>149.933497</text:p>
          </table:table-cell>
          <table:table-cell table:style-name="ce34" office:value-type="float" office:value="0.6283" calcext:value-type="float">
            <text:p>0.628300</text:p>
          </table:table-cell>
          <table:table-cell table:style-name="ce42" office:value-type="float" office:value="7549" calcext:value-type="float">
            <text:p>7,549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7387" calcext:value-type="float">
            <text:p>7,38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8.527658" calcext:value-type="float">
            <text:p>328.527658</text:p>
          </table:table-cell>
          <table:table-cell table:style-name="ce34" office:value-type="float" office:value="9.115699" calcext:value-type="float">
            <text:p>9.115699</text:p>
          </table:table-cell>
          <table:table-cell table:style-name="ce34" office:value-type="float" office:value="314.472414" calcext:value-type="float">
            <text:p>314.472414</text:p>
          </table:table-cell>
          <table:table-cell table:style-name="ce34" office:value-type="float" office:value="4.939545" calcext:value-type="float">
            <text:p>4.939545</text:p>
          </table:table-cell>
          <table:table-cell table:style-name="ce42" office:value-type="float" office:value="15133" calcext:value-type="float">
            <text:p>15,133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14750" calcext:value-type="float">
            <text:p>14,750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54.365409" calcext:value-type="float">
            <text:p>1,254.365409</text:p>
          </table:table-cell>
          <table:table-cell table:style-name="ce34" office:value-type="float" office:value="558.137514" calcext:value-type="float">
            <text:p>558.137514</text:p>
          </table:table-cell>
          <table:table-cell table:style-name="ce34" office:value-type="float" office:value="696.054795" calcext:value-type="float">
            <text:p>696.054795</text:p>
          </table:table-cell>
          <table:table-cell table:style-name="ce34" office:value-type="float" office:value="0.1731" calcext:value-type="float">
            <text:p>0.173100</text:p>
          </table:table-cell>
          <table:table-cell table:style-name="ce42" office:value-type="float" office:value="3209" calcext:value-type="float">
            <text:p>3,209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2808" calcext:value-type="float">
            <text:p>2,80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843.551144" calcext:value-type="float">
            <text:p>3,843.551144</text:p>
          </table:table-cell>
          <table:table-cell table:style-name="ce34" office:value-type="float" office:value="138.961321" calcext:value-type="float">
            <text:p>138.961321</text:p>
          </table:table-cell>
          <table:table-cell table:style-name="ce34" office:value-type="float" office:value="3699.403297" calcext:value-type="float">
            <text:p>3,699.403297</text:p>
          </table:table-cell>
          <table:table-cell table:style-name="ce34" office:value-type="float" office:value="5.186526" calcext:value-type="float">
            <text:p>5.186526</text:p>
          </table:table-cell>
          <table:table-cell table:style-name="ce42" office:value-type="float" office:value="25968" calcext:value-type="float">
            <text:p>25,968</text:p>
          </table:table-cell>
          <table:table-cell table:style-name="ce42" office:value-type="float" office:value="1080" calcext:value-type="float">
            <text:p>1,080</text:p>
          </table:table-cell>
          <table:table-cell table:style-name="ce42" office:value-type="float" office:value="24848" calcext:value-type="float">
            <text:p>24,848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37.892301" calcext:value-type="float">
            <text:p>37.892301</text:p>
          </table:table-cell>
          <table:table-cell table:style-name="ce34" office:value-type="float" office:value="37.835401" calcext:value-type="float">
            <text:p>37.835401</text:p>
          </table:table-cell>
          <table:table-cell table:style-name="ce34" office:value-type="float" office:value="0.0569" calcext:value-type="float">
            <text:p>0.056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359.978626" calcext:value-type="float">
            <text:p>359.978626</text:p>
          </table:table-cell>
          <table:table-cell table:style-name="ce34" office:value-type="float" office:value="242.196043" calcext:value-type="float">
            <text:p>242.196043</text:p>
          </table:table-cell>
          <table:table-cell table:style-name="ce34" office:value-type="float" office:value="117.782583" calcext:value-type="float">
            <text:p>117.7825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46" calcext:value-type="float">
            <text:p>746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623" calcext:value-type="float">
            <text:p>6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22.14594" calcext:value-type="float">
            <text:p>422.145940</text:p>
          </table:table-cell>
          <table:table-cell table:style-name="ce34" office:value-type="float" office:value="408.639729" calcext:value-type="float">
            <text:p>408.639729</text:p>
          </table:table-cell>
          <table:table-cell table:style-name="ce34" office:value-type="float" office:value="13.325736" calcext:value-type="float">
            <text:p>13.325736</text:p>
          </table:table-cell>
          <table:table-cell table:style-name="ce34" office:value-type="float" office:value="0.180475" calcext:value-type="float">
            <text:p>0.180475</text:p>
          </table:table-cell>
          <table:table-cell table:style-name="ce42" office:value-type="float" office:value="7886" calcext:value-type="float">
            <text:p>7,886</text:p>
          </table:table-cell>
          <table:table-cell table:style-name="ce42" office:value-type="float" office:value="7083" calcext:value-type="float">
            <text:p>7,083</text:p>
          </table:table-cell>
          <table:table-cell table:style-name="ce42" office:value-type="float" office:value="798" calcext:value-type="float">
            <text:p>79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68.039911" calcext:value-type="float">
            <text:p>368.039911</text:p>
          </table:table-cell>
          <table:table-cell table:style-name="ce34" office:value-type="float" office:value="352.985617" calcext:value-type="float">
            <text:p>352.985617</text:p>
          </table:table-cell>
          <table:table-cell table:style-name="ce34" office:value-type="float" office:value="14.947402" calcext:value-type="float">
            <text:p>14.947402</text:p>
          </table:table-cell>
          <table:table-cell table:style-name="ce34" office:value-type="float" office:value="0.106892" calcext:value-type="float">
            <text:p>0.106892</text:p>
          </table:table-cell>
          <table:table-cell table:style-name="ce42" office:value-type="float" office:value="5304" calcext:value-type="float">
            <text:p>5,304</text:p>
          </table:table-cell>
          <table:table-cell table:style-name="ce42" office:value-type="float" office:value="4724" calcext:value-type="float">
            <text:p>4,724</text:p>
          </table:table-cell>
          <table:table-cell table:style-name="ce42" office:value-type="float" office:value="577" calcext:value-type="float">
            <text:p>57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0.965959" calcext:value-type="float">
            <text:p>20.965959</text:p>
          </table:table-cell>
          <table:table-cell table:style-name="ce34" office:value-type="float" office:value="19.971406" calcext:value-type="float">
            <text:p>19.971406</text:p>
          </table:table-cell>
          <table:table-cell table:style-name="ce34" office:value-type="float" office:value="0.994553" calcext:value-type="float">
            <text:p>0.99455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5.149243" calcext:value-type="float">
            <text:p>5.149243</text:p>
          </table:table-cell>
          <table:table-cell table:style-name="ce34" office:value-type="float" office:value="5.149243" calcext:value-type="float">
            <text:p>5.1492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41.094236" calcext:value-type="float">
            <text:p>41.094236</text:p>
          </table:table-cell>
          <table:table-cell table:style-name="ce34" office:value-type="float" office:value="39.304061" calcext:value-type="float">
            <text:p>39.304061</text:p>
          </table:table-cell>
          <table:table-cell table:style-name="ce34" office:value-type="float" office:value="1.790175" calcext:value-type="float">
            <text:p>1.79017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0" calcext:value-type="float">
            <text:p>6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61.904465" calcext:value-type="float">
            <text:p>61.904465</text:p>
          </table:table-cell>
          <table:table-cell table:style-name="ce34" office:value-type="float" office:value="60.018714" calcext:value-type="float">
            <text:p>60.018714</text:p>
          </table:table-cell>
          <table:table-cell table:style-name="ce34" office:value-type="float" office:value="1.885751" calcext:value-type="float">
            <text:p>1.8857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61.288254" calcext:value-type="float">
            <text:p>361.288254</text:p>
          </table:table-cell>
          <table:table-cell table:style-name="ce34" office:value-type="float" office:value="341.845911" calcext:value-type="float">
            <text:p>341.845911</text:p>
          </table:table-cell>
          <table:table-cell table:style-name="ce34" office:value-type="float" office:value="18.715362" calcext:value-type="float">
            <text:p>18.715362</text:p>
          </table:table-cell>
          <table:table-cell table:style-name="ce34" office:value-type="float" office:value="0.726981" calcext:value-type="float">
            <text:p>0.726981</text:p>
          </table:table-cell>
          <table:table-cell table:style-name="ce42" office:value-type="float" office:value="704" calcext:value-type="float">
            <text:p>704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513" calcext:value-type="float">
            <text:p>51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733.99302" calcext:value-type="float">
            <text:p>1,733.993020</text:p>
          </table:table-cell>
          <table:table-cell table:style-name="ce34" office:value-type="float" office:value="695.715247" calcext:value-type="float">
            <text:p>695.715247</text:p>
          </table:table-cell>
          <table:table-cell table:style-name="ce34" office:value-type="float" office:value="1033.953101" calcext:value-type="float">
            <text:p>1,033.953101</text:p>
          </table:table-cell>
          <table:table-cell table:style-name="ce34" office:value-type="float" office:value="4.324672" calcext:value-type="float">
            <text:p>4.324672</text:p>
          </table:table-cell>
          <table:table-cell table:style-name="ce42" office:value-type="float" office:value="47433" calcext:value-type="float">
            <text:p>47,433</text:p>
          </table:table-cell>
          <table:table-cell table:style-name="ce42" office:value-type="float" office:value="10166" calcext:value-type="float">
            <text:p>10,166</text:p>
          </table:table-cell>
          <table:table-cell table:style-name="ce42" office:value-type="float" office:value="37161" calcext:value-type="float">
            <text:p>37,161</text:p>
          </table:table-cell>
          <table:table-cell table:style-name="ce50" office:value-type="float" office:value="106" calcext:value-type="float">
            <text:p>10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美地政事務所已登記公私有土地筆數面積(續23)'.$A$1:.$J$35" table:range-usable-as="print-range"/>
          <table:named-range table:name="pp" table:base-cell-address="$彰化縣已登記公私有土地筆數面積.$A$1" table:cell-range-address="$'和美地政事務所已登記公私有土地筆數面積(續23)'.$A$3:.$J$35"/>
        </table:named-expressions>
      </table:table>
      <table:table table:name="和 美 鎮已登記公私有土地筆數面積(續24)" table:style-name="ta25" table:print-ranges="'和 美 鎮已登記公私有土地筆數面積(續24)'.A1:'和 美 鎮已登記公私有土地筆數面積(續2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和 美 鎮已登記公私有土地筆數面積(續24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4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 美 鎮已登記公私有土地筆數面積(續24)" calcext:value-type="string" table:number-columns-spanned="10" table:number-rows-spanned="1">
            <text:p>和 美 鎮已登記公私有土地筆數面積(續24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57.913506" calcext:value-type="float">
            <text:p>3,557.913506</text:p>
          </table:table-cell>
          <table:table-cell table:style-name="ce33" office:value-type="float" office:value="656.114473" calcext:value-type="float">
            <text:p>656.114473</text:p>
          </table:table-cell>
          <table:table-cell table:style-name="ce33" office:value-type="float" office:value="2891.379685" calcext:value-type="float">
            <text:p>2,891.379685</text:p>
          </table:table-cell>
          <table:table-cell table:style-name="ce33" office:value-type="float" office:value="10.419348" calcext:value-type="float">
            <text:p>10.419348</text:p>
          </table:table-cell>
          <table:table-cell table:style-name="ce41" office:value-type="float" office:value="65713" calcext:value-type="float">
            <text:p>65,713</text:p>
          </table:table-cell>
          <table:table-cell table:style-name="ce41" office:value-type="float" office:value="13875" calcext:value-type="float">
            <text:p>13,875</text:p>
          </table:table-cell>
          <table:table-cell table:style-name="ce41" office:value-type="float" office:value="51686" calcext:value-type="float">
            <text:p>51,686</text:p>
          </table:table-cell>
          <table:table-cell table:style-name="ce49" office:value-type="float" office:value="152" calcext:value-type="float">
            <text:p>15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23.329032" calcext:value-type="float">
            <text:p>2,823.329032</text:p>
          </table:table-cell>
          <table:table-cell table:style-name="ce34" office:value-type="float" office:value="496.844598" calcext:value-type="float">
            <text:p>496.844598</text:p>
          </table:table-cell>
          <table:table-cell table:style-name="ce34" office:value-type="float" office:value="2318.918578" calcext:value-type="float">
            <text:p>2,318.918578</text:p>
          </table:table-cell>
          <table:table-cell table:style-name="ce34" office:value-type="float" office:value="7.565856" calcext:value-type="float">
            <text:p>7.565856</text:p>
          </table:table-cell>
          <table:table-cell table:style-name="ce42" office:value-type="float" office:value="38323" calcext:value-type="float">
            <text:p>38,323</text:p>
          </table:table-cell>
          <table:table-cell table:style-name="ce42" office:value-type="float" office:value="7993" calcext:value-type="float">
            <text:p>7,993</text:p>
          </table:table-cell>
          <table:table-cell table:style-name="ce42" office:value-type="float" office:value="30240" calcext:value-type="float">
            <text:p>30,240</text:p>
          </table:table-cell>
          <table:table-cell table:style-name="ce50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86.208766" calcext:value-type="float">
            <text:p>86.208766</text:p>
          </table:table-cell>
          <table:table-cell table:style-name="ce34" office:value-type="float" office:value="1.691753" calcext:value-type="float">
            <text:p>1.691753</text:p>
          </table:table-cell>
          <table:table-cell table:style-name="ce34" office:value-type="float" office:value="84.210595" calcext:value-type="float">
            <text:p>84.210595</text:p>
          </table:table-cell>
          <table:table-cell table:style-name="ce34" office:value-type="float" office:value="0.306418" calcext:value-type="float">
            <text:p>0.306418</text:p>
          </table:table-cell>
          <table:table-cell table:style-name="ce42" office:value-type="float" office:value="4927" calcext:value-type="float">
            <text:p>4,927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851" calcext:value-type="float">
            <text:p>4,85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09.420453" calcext:value-type="float">
            <text:p>209.420453</text:p>
          </table:table-cell>
          <table:table-cell table:style-name="ce34" office:value-type="float" office:value="2.987784" calcext:value-type="float">
            <text:p>2.987784</text:p>
          </table:table-cell>
          <table:table-cell table:style-name="ce34" office:value-type="float" office:value="203.768223" calcext:value-type="float">
            <text:p>203.768223</text:p>
          </table:table-cell>
          <table:table-cell table:style-name="ce34" office:value-type="float" office:value="2.664446" calcext:value-type="float">
            <text:p>2.664446</text:p>
          </table:table-cell>
          <table:table-cell table:style-name="ce42" office:value-type="float" office:value="10494" calcext:value-type="float">
            <text:p>10,494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0299" calcext:value-type="float">
            <text:p>10,299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31.05409" calcext:value-type="float">
            <text:p>131.054090</text:p>
          </table:table-cell>
          <table:table-cell table:style-name="ce34" office:value-type="float" office:value="28.735152" calcext:value-type="float">
            <text:p>28.735152</text:p>
          </table:table-cell>
          <table:table-cell table:style-name="ce34" office:value-type="float" office:value="102.145838" calcext:value-type="float">
            <text:p>102.145838</text:p>
          </table:table-cell>
          <table:table-cell table:style-name="ce34" office:value-type="float" office:value="0.1731" calcext:value-type="float">
            <text:p>0.173100</text:p>
          </table:table-cell>
          <table:table-cell table:style-name="ce42" office:value-type="float" office:value="1017" calcext:value-type="float">
            <text:p>1,01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958" calcext:value-type="float">
            <text:p>95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960.335798" calcext:value-type="float">
            <text:p>1,960.335798</text:p>
          </table:table-cell>
          <table:table-cell table:style-name="ce34" office:value-type="float" office:value="60.347518" calcext:value-type="float">
            <text:p>60.347518</text:p>
          </table:table-cell>
          <table:table-cell table:style-name="ce34" office:value-type="float" office:value="1896.44974" calcext:value-type="float">
            <text:p>1,896.449740</text:p>
          </table:table-cell>
          <table:table-cell table:style-name="ce34" office:value-type="float" office:value="3.53854" calcext:value-type="float">
            <text:p>3.538540</text:p>
          </table:table-cell>
          <table:table-cell table:style-name="ce42" office:value-type="float" office:value="13177" calcext:value-type="float">
            <text:p>13,177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12687" calcext:value-type="float">
            <text:p>12,687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76.920147" calcext:value-type="float">
            <text:p>176.920147</text:p>
          </table:table-cell>
          <table:table-cell table:style-name="ce34" office:value-type="float" office:value="168.562598" calcext:value-type="float">
            <text:p>168.562598</text:p>
          </table:table-cell>
          <table:table-cell table:style-name="ce34" office:value-type="float" office:value="8.30807" calcext:value-type="float">
            <text:p>8.308070</text:p>
          </table:table-cell>
          <table:table-cell table:style-name="ce34" office:value-type="float" office:value="0.049479" calcext:value-type="float">
            <text:p>0.049479</text:p>
          </table:table-cell>
          <table:table-cell table:style-name="ce42" office:value-type="float" office:value="4751" calcext:value-type="float">
            <text:p>4,751</text:p>
          </table:table-cell>
          <table:table-cell table:style-name="ce42" office:value-type="float" office:value="4168" calcext:value-type="float">
            <text:p>4,168</text:p>
          </table:table-cell>
          <table:table-cell table:style-name="ce42" office:value-type="float" office:value="580" calcext:value-type="float">
            <text:p>58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72.656711" calcext:value-type="float">
            <text:p>172.656711</text:p>
          </table:table-cell>
          <table:table-cell table:style-name="ce34" office:value-type="float" office:value="164.403185" calcext:value-type="float">
            <text:p>164.403185</text:p>
          </table:table-cell>
          <table:table-cell table:style-name="ce34" office:value-type="float" office:value="8.146634" calcext:value-type="float">
            <text:p>8.146634</text:p>
          </table:table-cell>
          <table:table-cell table:style-name="ce34" office:value-type="float" office:value="0.106892" calcext:value-type="float">
            <text:p>0.106892</text:p>
          </table:table-cell>
          <table:table-cell table:style-name="ce42" office:value-type="float" office:value="3169" calcext:value-type="float">
            <text:p>3,169</text:p>
          </table:table-cell>
          <table:table-cell table:style-name="ce42" office:value-type="float" office:value="2828" calcext:value-type="float">
            <text:p>2,828</text:p>
          </table:table-cell>
          <table:table-cell table:style-name="ce42" office:value-type="float" office:value="338" calcext:value-type="float">
            <text:p>33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209904" calcext:value-type="float">
            <text:p>0.2099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09904" calcext:value-type="float">
            <text:p>0.2099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.48368" calcext:value-type="float">
            <text:p>2.483680</text:p>
          </table:table-cell>
          <table:table-cell table:style-name="ce34" office:value-type="float" office:value="1.48066" calcext:value-type="float">
            <text:p>1.480660</text:p>
          </table:table-cell>
          <table:table-cell table:style-name="ce34" office:value-type="float" office:value="1.00302" calcext:value-type="float">
            <text:p>1.0030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8.625366" calcext:value-type="float">
            <text:p>48.625366</text:p>
          </table:table-cell>
          <table:table-cell table:style-name="ce34" office:value-type="float" office:value="46.902415" calcext:value-type="float">
            <text:p>46.902415</text:p>
          </table:table-cell>
          <table:table-cell table:style-name="ce34" office:value-type="float" office:value="1.722951" calcext:value-type="float">
            <text:p>1.7229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5.414117" calcext:value-type="float">
            <text:p>35.414117</text:p>
          </table:table-cell>
          <table:table-cell table:style-name="ce34" office:value-type="float" office:value="21.733533" calcext:value-type="float">
            <text:p>21.733533</text:p>
          </table:table-cell>
          <table:table-cell table:style-name="ce34" office:value-type="float" office:value="12.953603" calcext:value-type="float">
            <text:p>12.953603</text:p>
          </table:table-cell>
          <table:table-cell table:style-name="ce34" office:value-type="float" office:value="0.726981" calcext:value-type="float">
            <text:p>0.726981</text:p>
          </table:table-cell>
          <table:table-cell table:style-name="ce42" office:value-type="float" office:value="587" calcext:value-type="float">
            <text:p>58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473" calcext:value-type="float">
            <text:p>47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34.584474" calcext:value-type="float">
            <text:p>734.584474</text:p>
          </table:table-cell>
          <table:table-cell table:style-name="ce34" office:value-type="float" office:value="159.269875" calcext:value-type="float">
            <text:p>159.269875</text:p>
          </table:table-cell>
          <table:table-cell table:style-name="ce34" office:value-type="float" office:value="572.461107" calcext:value-type="float">
            <text:p>572.461107</text:p>
          </table:table-cell>
          <table:table-cell table:style-name="ce34" office:value-type="float" office:value="2.853492" calcext:value-type="float">
            <text:p>2.853492</text:p>
          </table:table-cell>
          <table:table-cell table:style-name="ce42" office:value-type="float" office:value="27390" calcext:value-type="float">
            <text:p>27,390</text:p>
          </table:table-cell>
          <table:table-cell table:style-name="ce42" office:value-type="float" office:value="5882" calcext:value-type="float">
            <text:p>5,882</text:p>
          </table:table-cell>
          <table:table-cell table:style-name="ce42" office:value-type="float" office:value="21446" calcext:value-type="float">
            <text:p>21,446</text:p>
          </table:table-cell>
          <table:table-cell table:style-name="ce50" office:value-type="float" office:value="62" calcext:value-type="float">
            <text:p>6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 美 鎮已登記公私有土地筆數面積(續24)'.$A$1:.$J$35" table:range-usable-as="print-range"/>
          <table:named-range table:name="pp" table:base-cell-address="$彰化縣已登記公私有土地筆數面積.$A$1" table:cell-range-address="$'和 美 鎮已登記公私有土地筆數面積(續24)'.$A$3:.$J$35"/>
        </table:named-expressions>
      </table:table>
      <table:table table:name="線 西 鄉已登記公私有土地筆數面積(續25)" table:style-name="ta26" table:print-ranges="'線 西 鄉已登記公私有土地筆數面積(續25)'.A1:'線 西 鄉已登記公私有土地筆數面積(續2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線 西 鄉已登記公私有土地筆數面積(續25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5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線 西 鄉已登記公私有土地筆數面積(續25)" calcext:value-type="string" table:number-columns-spanned="10" table:number-rows-spanned="1">
            <text:p>線 西 鄉已登記公私有土地筆數面積(續25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253.004195" calcext:value-type="float">
            <text:p>2,253.004195</text:p>
          </table:table-cell>
          <table:table-cell table:style-name="ce33" office:value-type="float" office:value="817.077437" calcext:value-type="float">
            <text:p>817.077437</text:p>
          </table:table-cell>
          <table:table-cell table:style-name="ce33" office:value-type="float" office:value="1434.435678" calcext:value-type="float">
            <text:p>1,434.435678</text:p>
          </table:table-cell>
          <table:table-cell table:style-name="ce33" office:value-type="float" office:value="1.49108" calcext:value-type="float">
            <text:p>1.491080</text:p>
          </table:table-cell>
          <table:table-cell table:style-name="ce41" office:value-type="float" office:value="17086" calcext:value-type="float">
            <text:p>17,086</text:p>
          </table:table-cell>
          <table:table-cell table:style-name="ce41" office:value-type="float" office:value="4217" calcext:value-type="float">
            <text:p>4,217</text:p>
          </table:table-cell>
          <table:table-cell table:style-name="ce41" office:value-type="float" office:value="12853" calcext:value-type="float">
            <text:p>12,853</text:p>
          </table:table-cell>
          <table:table-cell table:style-name="ce49" office:value-type="float" office:value="16" calcext:value-type="float">
            <text:p>1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915.002245" calcext:value-type="float">
            <text:p>1,915.002245</text:p>
          </table:table-cell>
          <table:table-cell table:style-name="ce34" office:value-type="float" office:value="704.878147" calcext:value-type="float">
            <text:p>704.878147</text:p>
          </table:table-cell>
          <table:table-cell table:style-name="ce34" office:value-type="float" office:value="1209.214098" calcext:value-type="float">
            <text:p>1,209.214098</text:p>
          </table:table-cell>
          <table:table-cell table:style-name="ce34" office:value-type="float" office:value="0.91" calcext:value-type="float">
            <text:p>0.910000</text:p>
          </table:table-cell>
          <table:table-cell table:style-name="ce42" office:value-type="float" office:value="10396" calcext:value-type="float">
            <text:p>10,396</text:p>
          </table:table-cell>
          <table:table-cell table:style-name="ce42" office:value-type="float" office:value="2637" calcext:value-type="float">
            <text:p>2,637</text:p>
          </table:table-cell>
          <table:table-cell table:style-name="ce42" office:value-type="float" office:value="7756" calcext:value-type="float">
            <text:p>7,75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1.479767" calcext:value-type="float">
            <text:p>31.479767</text:p>
          </table:table-cell>
          <table:table-cell table:style-name="ce34" office:value-type="float" office:value="0.55" calcext:value-type="float">
            <text:p>0.550000</text:p>
          </table:table-cell>
          <table:table-cell table:style-name="ce34" office:value-type="float" office:value="30.929767" calcext:value-type="float">
            <text:p>30.9297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276" calcext:value-type="float">
            <text:p>1,27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49" calcext:value-type="float">
            <text:p>1,24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9.7404" calcext:value-type="float">
            <text:p>29.740400</text:p>
          </table:table-cell>
          <table:table-cell table:style-name="ce34" office:value-type="float" office:value="0.0803" calcext:value-type="float">
            <text:p>0.080300</text:p>
          </table:table-cell>
          <table:table-cell table:style-name="ce34" office:value-type="float" office:value="29.6601" calcext:value-type="float">
            <text:p>29.660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200" calcext:value-type="float">
            <text:p>1,2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96" calcext:value-type="float">
            <text:p>1,19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781.991159" calcext:value-type="float">
            <text:p>781.991159</text:p>
          </table:table-cell>
          <table:table-cell table:style-name="ce34" office:value-type="float" office:value="405.563316" calcext:value-type="float">
            <text:p>405.563316</text:p>
          </table:table-cell>
          <table:table-cell table:style-name="ce34" office:value-type="float" office:value="376.427843" calcext:value-type="float">
            <text:p>376.4278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69" calcext:value-type="float">
            <text:p>569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407" calcext:value-type="float">
            <text:p>40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775.494039" calcext:value-type="float">
            <text:p>775.494039</text:p>
          </table:table-cell>
          <table:table-cell table:style-name="ce34" office:value-type="float" office:value="10.977194" calcext:value-type="float">
            <text:p>10.977194</text:p>
          </table:table-cell>
          <table:table-cell table:style-name="ce34" office:value-type="float" office:value="763.606845" calcext:value-type="float">
            <text:p>763.606845</text:p>
          </table:table-cell>
          <table:table-cell table:style-name="ce34" office:value-type="float" office:value="0.91" calcext:value-type="float">
            <text:p>0.910000</text:p>
          </table:table-cell>
          <table:table-cell table:style-name="ce42" office:value-type="float" office:value="5162" calcext:value-type="float">
            <text:p>5,162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4738" calcext:value-type="float">
            <text:p>4,73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20.934765" calcext:value-type="float">
            <text:p>20.934765</text:p>
          </table:table-cell>
          <table:table-cell table:style-name="ce34" office:value-type="float" office:value="20.877865" calcext:value-type="float">
            <text:p>20.877865</text:p>
          </table:table-cell>
          <table:table-cell table:style-name="ce34" office:value-type="float" office:value="0.0569" calcext:value-type="float">
            <text:p>0.056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5.950728" calcext:value-type="float">
            <text:p>5.950728</text:p>
          </table:table-cell>
          <table:table-cell table:style-name="ce34" office:value-type="float" office:value="0.3563" calcext:value-type="float">
            <text:p>0.356300</text:p>
          </table:table-cell>
          <table:table-cell table:style-name="ce34" office:value-type="float" office:value="5.594428" calcext:value-type="float">
            <text:p>5.5944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1" calcext:value-type="float">
            <text:p>7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4.756184" calcext:value-type="float">
            <text:p>114.756184</text:p>
          </table:table-cell>
          <table:table-cell table:style-name="ce34" office:value-type="float" office:value="114.641984" calcext:value-type="float">
            <text:p>114.641984</text:p>
          </table:table-cell>
          <table:table-cell table:style-name="ce34" office:value-type="float" office:value="0.1142" calcext:value-type="float">
            <text:p>0.114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23" calcext:value-type="float">
            <text:p>923</text:p>
          </table:table-cell>
          <table:table-cell table:style-name="ce42" office:value-type="float" office:value="905" calcext:value-type="float">
            <text:p>905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6.976149" calcext:value-type="float">
            <text:p>116.976149</text:p>
          </table:table-cell>
          <table:table-cell table:style-name="ce34" office:value-type="float" office:value="115.176582" calcext:value-type="float">
            <text:p>115.176582</text:p>
          </table:table-cell>
          <table:table-cell table:style-name="ce34" office:value-type="float" office:value="1.799567" calcext:value-type="float">
            <text:p>1.7995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69" calcext:value-type="float">
            <text:p>1,069</text:p>
          </table:table-cell>
          <table:table-cell table:style-name="ce42" office:value-type="float" office:value="1010" calcext:value-type="float">
            <text:p>1,010</text:p>
          </table:table-cell>
          <table:table-cell table:style-name="ce42" office:value-type="float" office:value="59" calcext:value-type="float">
            <text:p>5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3.015002" calcext:value-type="float">
            <text:p>13.015002</text:p>
          </table:table-cell>
          <table:table-cell table:style-name="ce34" office:value-type="float" office:value="13.015002" calcext:value-type="float">
            <text:p>13.015002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6.909604" calcext:value-type="float">
            <text:p>16.909604</text:p>
          </table:table-cell>
          <table:table-cell table:style-name="ce34" office:value-type="float" office:value="16.892104" calcext:value-type="float">
            <text:p>16.892104</text:p>
          </table:table-cell>
          <table:table-cell table:style-name="ce34" office:value-type="float" office:value="0.0175" calcext:value-type="float">
            <text:p>0.017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.3305" calcext:value-type="float">
            <text:p>4.330500</text:p>
          </table:table-cell>
          <table:table-cell table:style-name="ce34" office:value-type="float" office:value="4.1677" calcext:value-type="float">
            <text:p>4.167700</text:p>
          </table:table-cell>
          <table:table-cell table:style-name="ce34" office:value-type="float" office:value="0.1628" calcext:value-type="float">
            <text:p>0.162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.423948" calcext:value-type="float">
            <text:p>3.423948</text:p>
          </table:table-cell>
          <table:table-cell table:style-name="ce34" office:value-type="float" office:value="2.5798" calcext:value-type="float">
            <text:p>2.579800</text:p>
          </table:table-cell>
          <table:table-cell table:style-name="ce34" office:value-type="float" office:value="0.844148" calcext:value-type="float">
            <text:p>0.8441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38.00195" calcext:value-type="float">
            <text:p>338.001950</text:p>
          </table:table-cell>
          <table:table-cell table:style-name="ce34" office:value-type="float" office:value="112.19929" calcext:value-type="float">
            <text:p>112.199290</text:p>
          </table:table-cell>
          <table:table-cell table:style-name="ce34" office:value-type="float" office:value="225.22158" calcext:value-type="float">
            <text:p>225.221580</text:p>
          </table:table-cell>
          <table:table-cell table:style-name="ce34" office:value-type="float" office:value="0.58108" calcext:value-type="float">
            <text:p>0.581080</text:p>
          </table:table-cell>
          <table:table-cell table:style-name="ce42" office:value-type="float" office:value="6690" calcext:value-type="float">
            <text:p>6,690</text:p>
          </table:table-cell>
          <table:table-cell table:style-name="ce42" office:value-type="float" office:value="1580" calcext:value-type="float">
            <text:p>1,580</text:p>
          </table:table-cell>
          <table:table-cell table:style-name="ce42" office:value-type="float" office:value="5097" calcext:value-type="float">
            <text:p>5,09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線 西 鄉已登記公私有土地筆數面積(續25)'.$A$1:.$J$35" table:range-usable-as="print-range"/>
          <table:named-range table:name="pp" table:base-cell-address="$彰化縣已登記公私有土地筆數面積.$A$1" table:cell-range-address="$'線 西 鄉已登記公私有土地筆數面積(續25)'.$A$3:.$J$35"/>
        </table:named-expressions>
      </table:table>
      <table:table table:name="伸 港 鄉已登記公私有土地筆數面積(續26)" table:style-name="ta27" table:print-ranges="'伸 港 鄉已登記公私有土地筆數面積(續26)'.A1:'伸 港 鄉已登記公私有土地筆數面積(續2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伸 港 鄉已登記公私有土地筆數面積(續26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2:5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伸 港 鄉已登記公私有土地筆數面積(續26)" calcext:value-type="string" table:number-columns-spanned="10" table:number-rows-spanned="1">
            <text:p>伸 港 鄉已登記公私有土地筆數面積(續26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181.963191" calcext:value-type="float">
            <text:p>3,181.963191</text:p>
          </table:table-cell>
          <table:table-cell table:style-name="ce33" office:value-type="float" office:value="1440.106925" calcext:value-type="float">
            <text:p>1,440.106925</text:p>
          </table:table-cell>
          <table:table-cell table:style-name="ce33" office:value-type="float" office:value="1737.500203" calcext:value-type="float">
            <text:p>1,737.500203</text:p>
          </table:table-cell>
          <table:table-cell table:style-name="ce33" office:value-type="float" office:value="4.356063" calcext:value-type="float">
            <text:p>4.356063</text:p>
          </table:table-cell>
          <table:table-cell table:style-name="ce41" office:value-type="float" office:value="31473" calcext:value-type="float">
            <text:p>31,473</text:p>
          </table:table-cell>
          <table:table-cell table:style-name="ce41" office:value-type="float" office:value="6405" calcext:value-type="float">
            <text:p>6,405</text:p>
          </table:table-cell>
          <table:table-cell table:style-name="ce41" office:value-type="float" office:value="25015" calcext:value-type="float">
            <text:p>25,015</text:p>
          </table:table-cell>
          <table:table-cell table:style-name="ce49" office:value-type="float" office:value="53" calcext:value-type="float">
            <text:p>5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520.556595" calcext:value-type="float">
            <text:p>2,520.556595</text:p>
          </table:table-cell>
          <table:table-cell table:style-name="ce34" office:value-type="float" office:value="1015.860843" calcext:value-type="float">
            <text:p>1,015.860843</text:p>
          </table:table-cell>
          <table:table-cell table:style-name="ce34" office:value-type="float" office:value="1501.229789" calcext:value-type="float">
            <text:p>1,501.229789</text:p>
          </table:table-cell>
          <table:table-cell table:style-name="ce34" office:value-type="float" office:value="3.465963" calcext:value-type="float">
            <text:p>3.465963</text:p>
          </table:table-cell>
          <table:table-cell table:style-name="ce42" office:value-type="float" office:value="18120" calcext:value-type="float">
            <text:p>18,120</text:p>
          </table:table-cell>
          <table:table-cell table:style-name="ce42" office:value-type="float" office:value="3701" calcext:value-type="float">
            <text:p>3,701</text:p>
          </table:table-cell>
          <table:table-cell table:style-name="ce42" office:value-type="float" office:value="14397" calcext:value-type="float">
            <text:p>14,397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6.296193" calcext:value-type="float">
            <text:p>36.296193</text:p>
          </table:table-cell>
          <table:table-cell table:style-name="ce34" office:value-type="float" office:value="1.181176" calcext:value-type="float">
            <text:p>1.181176</text:p>
          </table:table-cell>
          <table:table-cell table:style-name="ce34" office:value-type="float" office:value="34.793135" calcext:value-type="float">
            <text:p>34.793135</text:p>
          </table:table-cell>
          <table:table-cell table:style-name="ce34" office:value-type="float" office:value="0.321882" calcext:value-type="float">
            <text:p>0.321882</text:p>
          </table:table-cell>
          <table:table-cell table:style-name="ce42" office:value-type="float" office:value="1346" calcext:value-type="float">
            <text:p>1,34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287" calcext:value-type="float">
            <text:p>1,28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9.366805" calcext:value-type="float">
            <text:p>89.366805</text:p>
          </table:table-cell>
          <table:table-cell table:style-name="ce34" office:value-type="float" office:value="6.047615" calcext:value-type="float">
            <text:p>6.047615</text:p>
          </table:table-cell>
          <table:table-cell table:style-name="ce34" office:value-type="float" office:value="81.044091" calcext:value-type="float">
            <text:p>81.044091</text:p>
          </table:table-cell>
          <table:table-cell table:style-name="ce34" office:value-type="float" office:value="2.275099" calcext:value-type="float">
            <text:p>2.275099</text:p>
          </table:table-cell>
          <table:table-cell table:style-name="ce42" office:value-type="float" office:value="3439" calcext:value-type="float">
            <text:p>3,439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3255" calcext:value-type="float">
            <text:p>3,255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41.32016" calcext:value-type="float">
            <text:p>341.320160</text:p>
          </table:table-cell>
          <table:table-cell table:style-name="ce34" office:value-type="float" office:value="123.839046" calcext:value-type="float">
            <text:p>123.839046</text:p>
          </table:table-cell>
          <table:table-cell table:style-name="ce34" office:value-type="float" office:value="217.481114" calcext:value-type="float">
            <text:p>217.4811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623" calcext:value-type="float">
            <text:p>1,623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443" calcext:value-type="float">
            <text:p>1,44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107.721307" calcext:value-type="float">
            <text:p>1,107.721307</text:p>
          </table:table-cell>
          <table:table-cell table:style-name="ce34" office:value-type="float" office:value="67.636609" calcext:value-type="float">
            <text:p>67.636609</text:p>
          </table:table-cell>
          <table:table-cell table:style-name="ce34" office:value-type="float" office:value="1039.346712" calcext:value-type="float">
            <text:p>1,039.346712</text:p>
          </table:table-cell>
          <table:table-cell table:style-name="ce34" office:value-type="float" office:value="0.737986" calcext:value-type="float">
            <text:p>0.737986</text:p>
          </table:table-cell>
          <table:table-cell table:style-name="ce42" office:value-type="float" office:value="7629" calcext:value-type="float">
            <text:p>7,629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7423" calcext:value-type="float">
            <text:p>7,42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.957536" calcext:value-type="float">
            <text:p>16.957536</text:p>
          </table:table-cell>
          <table:table-cell table:style-name="ce34" office:value-type="float" office:value="16.957536" calcext:value-type="float">
            <text:p>16.957536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354.027898" calcext:value-type="float">
            <text:p>354.027898</text:p>
          </table:table-cell>
          <table:table-cell table:style-name="ce34" office:value-type="float" office:value="241.839743" calcext:value-type="float">
            <text:p>241.839743</text:p>
          </table:table-cell>
          <table:table-cell table:style-name="ce34" office:value-type="float" office:value="112.188155" calcext:value-type="float">
            <text:p>112.18815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73" calcext:value-type="float">
            <text:p>673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552" calcext:value-type="float">
            <text:p>55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30.469609" calcext:value-type="float">
            <text:p>130.469609</text:p>
          </table:table-cell>
          <table:table-cell table:style-name="ce34" office:value-type="float" office:value="125.435147" calcext:value-type="float">
            <text:p>125.435147</text:p>
          </table:table-cell>
          <table:table-cell table:style-name="ce34" office:value-type="float" office:value="4.903466" calcext:value-type="float">
            <text:p>4.903466</text:p>
          </table:table-cell>
          <table:table-cell table:style-name="ce34" office:value-type="float" office:value="0.130996" calcext:value-type="float">
            <text:p>0.130996</text:p>
          </table:table-cell>
          <table:table-cell table:style-name="ce42" office:value-type="float" office:value="2212" calcext:value-type="float">
            <text:p>2,212</text:p>
          </table:table-cell>
          <table:table-cell table:style-name="ce42" office:value-type="float" office:value="2010" calcext:value-type="float">
            <text:p>2,010</text:p>
          </table:table-cell>
          <table:table-cell table:style-name="ce42" office:value-type="float" office:value="200" calcext:value-type="float">
            <text:p>20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78.407051" calcext:value-type="float">
            <text:p>78.407051</text:p>
          </table:table-cell>
          <table:table-cell table:style-name="ce34" office:value-type="float" office:value="73.40585" calcext:value-type="float">
            <text:p>73.405850</text:p>
          </table:table-cell>
          <table:table-cell table:style-name="ce34" office:value-type="float" office:value="5.001201" calcext:value-type="float">
            <text:p>5.0012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66" calcext:value-type="float">
            <text:p>1,066</text:p>
          </table:table-cell>
          <table:table-cell table:style-name="ce42" office:value-type="float" office:value="886" calcext:value-type="float">
            <text:p>886</text:p>
          </table:table-cell>
          <table:table-cell table:style-name="ce42" office:value-type="float" office:value="180" calcext:value-type="float">
            <text:p>18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.741053" calcext:value-type="float">
            <text:p>7.741053</text:p>
          </table:table-cell>
          <table:table-cell table:style-name="ce34" office:value-type="float" office:value="6.956404" calcext:value-type="float">
            <text:p>6.956404</text:p>
          </table:table-cell>
          <table:table-cell table:style-name="ce34" office:value-type="float" office:value="0.784649" calcext:value-type="float">
            <text:p>0.78464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5.149243" calcext:value-type="float">
            <text:p>5.149243</text:p>
          </table:table-cell>
          <table:table-cell table:style-name="ce34" office:value-type="float" office:value="5.149243" calcext:value-type="float">
            <text:p>5.1492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1.700952" calcext:value-type="float">
            <text:p>21.700952</text:p>
          </table:table-cell>
          <table:table-cell table:style-name="ce34" office:value-type="float" office:value="20.931297" calcext:value-type="float">
            <text:p>20.931297</text:p>
          </table:table-cell>
          <table:table-cell table:style-name="ce34" office:value-type="float" office:value="0.769655" calcext:value-type="float">
            <text:p>0.76965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8.948599" calcext:value-type="float">
            <text:p>8.948599</text:p>
          </table:table-cell>
          <table:table-cell table:style-name="ce34" office:value-type="float" office:value="8.948599" calcext:value-type="float">
            <text:p>8.948599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22.450189" calcext:value-type="float">
            <text:p>322.450189</text:p>
          </table:table-cell>
          <table:table-cell table:style-name="ce34" office:value-type="float" office:value="317.532578" calcext:value-type="float">
            <text:p>317.532578</text:p>
          </table:table-cell>
          <table:table-cell table:style-name="ce34" office:value-type="float" office:value="4.917611" calcext:value-type="float">
            <text:p>4.9176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661.406596" calcext:value-type="float">
            <text:p>661.406596</text:p>
          </table:table-cell>
          <table:table-cell table:style-name="ce34" office:value-type="float" office:value="424.246082" calcext:value-type="float">
            <text:p>424.246082</text:p>
          </table:table-cell>
          <table:table-cell table:style-name="ce34" office:value-type="float" office:value="236.270414" calcext:value-type="float">
            <text:p>236.270414</text:p>
          </table:table-cell>
          <table:table-cell table:style-name="ce34" office:value-type="float" office:value="0.8901" calcext:value-type="float">
            <text:p>0.890100</text:p>
          </table:table-cell>
          <table:table-cell table:style-name="ce42" office:value-type="float" office:value="13353" calcext:value-type="float">
            <text:p>13,353</text:p>
          </table:table-cell>
          <table:table-cell table:style-name="ce42" office:value-type="float" office:value="2704" calcext:value-type="float">
            <text:p>2,704</text:p>
          </table:table-cell>
          <table:table-cell table:style-name="ce42" office:value-type="float" office:value="10618" calcext:value-type="float">
            <text:p>10,618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2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伸 港 鄉已登記公私有土地筆數面積(續26)'.$A$1:.$J$35" table:range-usable-as="print-range"/>
          <table:named-range table:name="pp" table:base-cell-address="$彰化縣已登記公私有土地筆數面積.$A$1" table:cell-range-address="$'伸 港 鄉已登記公私有土地筆數面積(續26)'.$A$3:.$J$35"/>
        </table:named-expressions>
      </table:table>
      <table:table table:name="田中地政事務所已登記公私有土地筆數面積(續27)" table:style-name="ta28" table:print-ranges="'田中地政事務所已登記公私有土地筆數面積(續27)'.A1:'田中地政事務所已登記公私有土地筆數面積(續2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中地政事務所已登記公私有土地筆數面積(續27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3:0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中地政事務所已登記公私有土地筆數面積(續27)" calcext:value-type="string" table:number-columns-spanned="10" table:number-rows-spanned="1">
            <text:p>田中地政事務所已登記公私有土地筆數面積(續27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042.326948" calcext:value-type="float">
            <text:p>9,042.326948</text:p>
          </table:table-cell>
          <table:table-cell table:style-name="ce33" office:value-type="float" office:value="3457.008201" calcext:value-type="float">
            <text:p>3,457.008201</text:p>
          </table:table-cell>
          <table:table-cell table:style-name="ce33" office:value-type="float" office:value="5514.821063" calcext:value-type="float">
            <text:p>5,514.821063</text:p>
          </table:table-cell>
          <table:table-cell table:style-name="ce33" office:value-type="float" office:value="70.497684" calcext:value-type="float">
            <text:p>70.497684</text:p>
          </table:table-cell>
          <table:table-cell table:style-name="ce41" office:value-type="float" office:value="94015" calcext:value-type="float">
            <text:p>94,015</text:p>
          </table:table-cell>
          <table:table-cell table:style-name="ce41" office:value-type="float" office:value="23995" calcext:value-type="float">
            <text:p>23,995</text:p>
          </table:table-cell>
          <table:table-cell table:style-name="ce41" office:value-type="float" office:value="69603" calcext:value-type="float">
            <text:p>69,603</text:p>
          </table:table-cell>
          <table:table-cell table:style-name="ce49" office:value-type="float" office:value="417" calcext:value-type="float">
            <text:p>41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771.660292" calcext:value-type="float">
            <text:p>7,771.660292</text:p>
          </table:table-cell>
          <table:table-cell table:style-name="ce34" office:value-type="float" office:value="3055.080658" calcext:value-type="float">
            <text:p>3,055.080658</text:p>
          </table:table-cell>
          <table:table-cell table:style-name="ce34" office:value-type="float" office:value="4660.608927" calcext:value-type="float">
            <text:p>4,660.608927</text:p>
          </table:table-cell>
          <table:table-cell table:style-name="ce34" office:value-type="float" office:value="55.970707" calcext:value-type="float">
            <text:p>55.970707</text:p>
          </table:table-cell>
          <table:table-cell table:style-name="ce42" office:value-type="float" office:value="50184" calcext:value-type="float">
            <text:p>50,184</text:p>
          </table:table-cell>
          <table:table-cell table:style-name="ce42" office:value-type="float" office:value="13677" calcext:value-type="float">
            <text:p>13,677</text:p>
          </table:table-cell>
          <table:table-cell table:style-name="ce42" office:value-type="float" office:value="36326" calcext:value-type="float">
            <text:p>36,326</text:p>
          </table:table-cell>
          <table:table-cell table:style-name="ce50" office:value-type="float" office:value="181" calcext:value-type="float">
            <text:p>18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11.557113" calcext:value-type="float">
            <text:p>111.557113</text:p>
          </table:table-cell>
          <table:table-cell table:style-name="ce34" office:value-type="float" office:value="6.251161" calcext:value-type="float">
            <text:p>6.251161</text:p>
          </table:table-cell>
          <table:table-cell table:style-name="ce34" office:value-type="float" office:value="103.77734" calcext:value-type="float">
            <text:p>103.777340</text:p>
          </table:table-cell>
          <table:table-cell table:style-name="ce34" office:value-type="float" office:value="1.528612" calcext:value-type="float">
            <text:p>1.528612</text:p>
          </table:table-cell>
          <table:table-cell table:style-name="ce42" office:value-type="float" office:value="3800" calcext:value-type="float">
            <text:p>3,800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3624" calcext:value-type="float">
            <text:p>3,62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3.955033" calcext:value-type="float">
            <text:p>323.955033</text:p>
          </table:table-cell>
          <table:table-cell table:style-name="ce34" office:value-type="float" office:value="2.427681" calcext:value-type="float">
            <text:p>2.427681</text:p>
          </table:table-cell>
          <table:table-cell table:style-name="ce34" office:value-type="float" office:value="310.453753" calcext:value-type="float">
            <text:p>310.453753</text:p>
          </table:table-cell>
          <table:table-cell table:style-name="ce34" office:value-type="float" office:value="11.073599" calcext:value-type="float">
            <text:p>11.073599</text:p>
          </table:table-cell>
          <table:table-cell table:style-name="ce42" office:value-type="float" office:value="9906" calcext:value-type="float">
            <text:p>9,906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9742" calcext:value-type="float">
            <text:p>9,742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1.762359" calcext:value-type="float">
            <text:p>21.762359</text:p>
          </table:table-cell>
          <table:table-cell table:style-name="ce34" office:value-type="float" office:value="0.938312" calcext:value-type="float">
            <text:p>0.938312</text:p>
          </table:table-cell>
          <table:table-cell table:style-name="ce34" office:value-type="float" office:value="20.708323" calcext:value-type="float">
            <text:p>20.708323</text:p>
          </table:table-cell>
          <table:table-cell table:style-name="ce34" office:value-type="float" office:value="0.115724" calcext:value-type="float">
            <text:p>0.115724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50" calcext:value-type="float">
            <text:p>55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70.276254" calcext:value-type="float">
            <text:p>70.276254</text:p>
          </table:table-cell>
          <table:table-cell table:style-name="ce34" office:value-type="float" office:value="3.312241" calcext:value-type="float">
            <text:p>3.312241</text:p>
          </table:table-cell>
          <table:table-cell table:style-name="ce34" office:value-type="float" office:value="66.964013" calcext:value-type="float">
            <text:p>66.9640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37" calcext:value-type="float">
            <text:p>5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10" calcext:value-type="float">
            <text:p>5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4115.832121" calcext:value-type="float">
            <text:p>4,115.832121</text:p>
          </table:table-cell>
          <table:table-cell table:style-name="ce34" office:value-type="float" office:value="210.408531" calcext:value-type="float">
            <text:p>210.408531</text:p>
          </table:table-cell>
          <table:table-cell table:style-name="ce34" office:value-type="float" office:value="3864.725145" calcext:value-type="float">
            <text:p>3,864.725145</text:p>
          </table:table-cell>
          <table:table-cell table:style-name="ce34" office:value-type="float" office:value="40.698445" calcext:value-type="float">
            <text:p>40.698445</text:p>
          </table:table-cell>
          <table:table-cell table:style-name="ce42" office:value-type="float" office:value="20632" calcext:value-type="float">
            <text:p>20,632</text:p>
          </table:table-cell>
          <table:table-cell table:style-name="ce42" office:value-type="float" office:value="928" calcext:value-type="float">
            <text:p>928</text:p>
          </table:table-cell>
          <table:table-cell table:style-name="ce42" office:value-type="float" office:value="19614" calcext:value-type="float">
            <text:p>19,614</text:p>
          </table:table-cell>
          <table:table-cell table:style-name="ce50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72.773047" calcext:value-type="float">
            <text:p>172.773047</text:p>
          </table:table-cell>
          <table:table-cell table:style-name="ce34" office:value-type="float" office:value="8.799367" calcext:value-type="float">
            <text:p>8.799367</text:p>
          </table:table-cell>
          <table:table-cell table:style-name="ce34" office:value-type="float" office:value="161.989719" calcext:value-type="float">
            <text:p>161.989719</text:p>
          </table:table-cell>
          <table:table-cell table:style-name="ce34" office:value-type="float" office:value="1.983961" calcext:value-type="float">
            <text:p>1.983961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46" calcext:value-type="float">
            <text:p>24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63.844546" calcext:value-type="float">
            <text:p>263.844546</text:p>
          </table:table-cell>
          <table:table-cell table:style-name="ce34" office:value-type="float" office:value="241.108161" calcext:value-type="float">
            <text:p>241.108161</text:p>
          </table:table-cell>
          <table:table-cell table:style-name="ce34" office:value-type="float" office:value="22.383685" calcext:value-type="float">
            <text:p>22.383685</text:p>
          </table:table-cell>
          <table:table-cell table:style-name="ce34" office:value-type="float" office:value="0.3527" calcext:value-type="float">
            <text:p>0.352700</text:p>
          </table:table-cell>
          <table:table-cell table:style-name="ce42" office:value-type="float" office:value="6342" calcext:value-type="float">
            <text:p>6,342</text:p>
          </table:table-cell>
          <table:table-cell table:style-name="ce42" office:value-type="float" office:value="5261" calcext:value-type="float">
            <text:p>5,261</text:p>
          </table:table-cell>
          <table:table-cell table:style-name="ce42" office:value-type="float" office:value="1070" calcext:value-type="float">
            <text:p>1,07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90.66376" calcext:value-type="float">
            <text:p>290.663760</text:p>
          </table:table-cell>
          <table:table-cell table:style-name="ce34" office:value-type="float" office:value="281.27912" calcext:value-type="float">
            <text:p>281.279120</text:p>
          </table:table-cell>
          <table:table-cell table:style-name="ce34" office:value-type="float" office:value="9.222582" calcext:value-type="float">
            <text:p>9.222582</text:p>
          </table:table-cell>
          <table:table-cell table:style-name="ce34" office:value-type="float" office:value="0.162058" calcext:value-type="float">
            <text:p>0.162058</text:p>
          </table:table-cell>
          <table:table-cell table:style-name="ce42" office:value-type="float" office:value="4679" calcext:value-type="float">
            <text:p>4,679</text:p>
          </table:table-cell>
          <table:table-cell table:style-name="ce42" office:value-type="float" office:value="4353" calcext:value-type="float">
            <text:p>4,353</text:p>
          </table:table-cell>
          <table:table-cell table:style-name="ce42" office:value-type="float" office:value="319" calcext:value-type="float">
            <text:p>31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5.925419" calcext:value-type="float">
            <text:p>15.925419</text:p>
          </table:table-cell>
          <table:table-cell table:style-name="ce34" office:value-type="float" office:value="11.551" calcext:value-type="float">
            <text:p>11.551000</text:p>
          </table:table-cell>
          <table:table-cell table:style-name="ce34" office:value-type="float" office:value="4.374419" calcext:value-type="float">
            <text:p>4.3744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095.450595" calcext:value-type="float">
            <text:p>2,095.450595</text:p>
          </table:table-cell>
          <table:table-cell table:style-name="ce34" office:value-type="float" office:value="2095.149036" calcext:value-type="float">
            <text:p>2,095.149036</text:p>
          </table:table-cell>
          <table:table-cell table:style-name="ce34" office:value-type="float" office:value="0.301559" calcext:value-type="float">
            <text:p>0.301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39" calcext:value-type="float">
            <text:p>2,439</text:p>
          </table:table-cell>
          <table:table-cell table:style-name="ce42" office:value-type="float" office:value="2432" calcext:value-type="float">
            <text:p>2,432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01.389038" calcext:value-type="float">
            <text:p>101.389038</text:p>
          </table:table-cell>
          <table:table-cell table:style-name="ce34" office:value-type="float" office:value="98.052764" calcext:value-type="float">
            <text:p>98.052764</text:p>
          </table:table-cell>
          <table:table-cell table:style-name="ce34" office:value-type="float" office:value="3.280666" calcext:value-type="float">
            <text:p>3.280666</text:p>
          </table:table-cell>
          <table:table-cell table:style-name="ce34" office:value-type="float" office:value="0.055608" calcext:value-type="float">
            <text:p>0.05560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5" calcext:value-type="float">
            <text:p>5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29.248083" calcext:value-type="float">
            <text:p>129.248083</text:p>
          </table:table-cell>
          <table:table-cell table:style-name="ce34" office:value-type="float" office:value="49.482978" calcext:value-type="float">
            <text:p>49.482978</text:p>
          </table:table-cell>
          <table:table-cell table:style-name="ce34" office:value-type="float" office:value="79.765105" calcext:value-type="float">
            <text:p>79.76510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35" calcext:value-type="float">
            <text:p>635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473" calcext:value-type="float">
            <text:p>47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56.536088" calcext:value-type="float">
            <text:p>56.536088</text:p>
          </table:table-cell>
          <table:table-cell table:style-name="ce34" office:value-type="float" office:value="46.320306" calcext:value-type="float">
            <text:p>46.320306</text:p>
          </table:table-cell>
          <table:table-cell table:style-name="ce34" office:value-type="float" office:value="10.215782" calcext:value-type="float">
            <text:p>10.21578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70" calcext:value-type="float">
            <text:p>7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270.666656" calcext:value-type="float">
            <text:p>1,270.666656</text:p>
          </table:table-cell>
          <table:table-cell table:style-name="ce34" office:value-type="float" office:value="401.927543" calcext:value-type="float">
            <text:p>401.927543</text:p>
          </table:table-cell>
          <table:table-cell table:style-name="ce34" office:value-type="float" office:value="854.212136" calcext:value-type="float">
            <text:p>854.212136</text:p>
          </table:table-cell>
          <table:table-cell table:style-name="ce34" office:value-type="float" office:value="14.526977" calcext:value-type="float">
            <text:p>14.526977</text:p>
          </table:table-cell>
          <table:table-cell table:style-name="ce42" office:value-type="float" office:value="43831" calcext:value-type="float">
            <text:p>43,831</text:p>
          </table:table-cell>
          <table:table-cell table:style-name="ce42" office:value-type="float" office:value="10318" calcext:value-type="float">
            <text:p>10,318</text:p>
          </table:table-cell>
          <table:table-cell table:style-name="ce42" office:value-type="float" office:value="33277" calcext:value-type="float">
            <text:p>33,277</text:p>
          </table:table-cell>
          <table:table-cell table:style-name="ce50" office:value-type="float" office:value="236" calcext:value-type="float">
            <text:p>23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3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中地政事務所已登記公私有土地筆數面積(續27)'.$A$1:.$J$35" table:range-usable-as="print-range"/>
          <table:named-range table:name="pp" table:base-cell-address="$彰化縣已登記公私有土地筆數面積.$A$1" table:cell-range-address="$'田中地政事務所已登記公私有土地筆數面積(續27)'.$A$3:.$J$35"/>
        </table:named-expressions>
      </table:table>
      <table:table table:name="田 中 鎮已登記公私有土地筆數面積(續28)" table:style-name="ta29" table:print-ranges="'田 中 鎮已登記公私有土地筆數面積(續28)'.A1:'田 中 鎮已登記公私有土地筆數面積(續2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 中 鎮已登記公私有土地筆數面積(續28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3:1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中 鎮已登記公私有土地筆數面積(續28)" calcext:value-type="string" table:number-columns-spanned="10" table:number-rows-spanned="1">
            <text:p>田 中 鎮已登記公私有土地筆數面積(續28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445.496337" calcext:value-type="float">
            <text:p>3,445.496337</text:p>
          </table:table-cell>
          <table:table-cell table:style-name="ce33" office:value-type="float" office:value="1143.441834" calcext:value-type="float">
            <text:p>1,143.441834</text:p>
          </table:table-cell>
          <table:table-cell table:style-name="ce33" office:value-type="float" office:value="2280.58253" calcext:value-type="float">
            <text:p>2,280.582530</text:p>
          </table:table-cell>
          <table:table-cell table:style-name="ce33" office:value-type="float" office:value="21.471973" calcext:value-type="float">
            <text:p>21.471973</text:p>
          </table:table-cell>
          <table:table-cell table:style-name="ce41" office:value-type="float" office:value="41453" calcext:value-type="float">
            <text:p>41,453</text:p>
          </table:table-cell>
          <table:table-cell table:style-name="ce41" office:value-type="float" office:value="11140" calcext:value-type="float">
            <text:p>11,140</text:p>
          </table:table-cell>
          <table:table-cell table:style-name="ce41" office:value-type="float" office:value="30141" calcext:value-type="float">
            <text:p>30,141</text:p>
          </table:table-cell>
          <table:table-cell table:style-name="ce49" office:value-type="float" office:value="172" calcext:value-type="float">
            <text:p>17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69.776797" calcext:value-type="float">
            <text:p>2,869.776797</text:p>
          </table:table-cell>
          <table:table-cell table:style-name="ce34" office:value-type="float" office:value="917.328223" calcext:value-type="float">
            <text:p>917.328223</text:p>
          </table:table-cell>
          <table:table-cell table:style-name="ce34" office:value-type="float" office:value="1939.147399" calcext:value-type="float">
            <text:p>1,939.147399</text:p>
          </table:table-cell>
          <table:table-cell table:style-name="ce34" office:value-type="float" office:value="13.301175" calcext:value-type="float">
            <text:p>13.301175</text:p>
          </table:table-cell>
          <table:table-cell table:style-name="ce42" office:value-type="float" office:value="21340" calcext:value-type="float">
            <text:p>21,340</text:p>
          </table:table-cell>
          <table:table-cell table:style-name="ce42" office:value-type="float" office:value="5942" calcext:value-type="float">
            <text:p>5,942</text:p>
          </table:table-cell>
          <table:table-cell table:style-name="ce42" office:value-type="float" office:value="15344" calcext:value-type="float">
            <text:p>15,344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4.898552" calcext:value-type="float">
            <text:p>64.898552</text:p>
          </table:table-cell>
          <table:table-cell table:style-name="ce34" office:value-type="float" office:value="5.315172" calcext:value-type="float">
            <text:p>5.315172</text:p>
          </table:table-cell>
          <table:table-cell table:style-name="ce34" office:value-type="float" office:value="58.750832" calcext:value-type="float">
            <text:p>58.750832</text:p>
          </table:table-cell>
          <table:table-cell table:style-name="ce34" office:value-type="float" office:value="0.832548" calcext:value-type="float">
            <text:p>0.832548</text:p>
          </table:table-cell>
          <table:table-cell table:style-name="ce42" office:value-type="float" office:value="2308" calcext:value-type="float">
            <text:p>2,308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165" calcext:value-type="float">
            <text:p>2,16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10.272356" calcext:value-type="float">
            <text:p>110.272356</text:p>
          </table:table-cell>
          <table:table-cell table:style-name="ce34" office:value-type="float" office:value="0.471304" calcext:value-type="float">
            <text:p>0.471304</text:p>
          </table:table-cell>
          <table:table-cell table:style-name="ce34" office:value-type="float" office:value="106.718846" calcext:value-type="float">
            <text:p>106.718846</text:p>
          </table:table-cell>
          <table:table-cell table:style-name="ce34" office:value-type="float" office:value="3.082206" calcext:value-type="float">
            <text:p>3.082206</text:p>
          </table:table-cell>
          <table:table-cell table:style-name="ce42" office:value-type="float" office:value="3526" calcext:value-type="float">
            <text:p>3,5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74" calcext:value-type="float">
            <text:p>3,474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3.502104" calcext:value-type="float">
            <text:p>3.5021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3.502104" calcext:value-type="float">
            <text:p>3.5021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78" calcext:value-type="float">
            <text:p>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9.21022" calcext:value-type="float">
            <text:p>39.210220</text:p>
          </table:table-cell>
          <table:table-cell table:style-name="ce34" office:value-type="float" office:value="3.270007" calcext:value-type="float">
            <text:p>3.270007</text:p>
          </table:table-cell>
          <table:table-cell table:style-name="ce34" office:value-type="float" office:value="35.940213" calcext:value-type="float">
            <text:p>35.9402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7" calcext:value-type="float">
            <text:p>22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693.598857" calcext:value-type="float">
            <text:p>1,693.598857</text:p>
          </table:table-cell>
          <table:table-cell table:style-name="ce34" office:value-type="float" office:value="41.379003" calcext:value-type="float">
            <text:p>41.379003</text:p>
          </table:table-cell>
          <table:table-cell table:style-name="ce34" office:value-type="float" office:value="1642.930757" calcext:value-type="float">
            <text:p>1,642.930757</text:p>
          </table:table-cell>
          <table:table-cell table:style-name="ce34" office:value-type="float" office:value="9.289097" calcext:value-type="float">
            <text:p>9.289097</text:p>
          </table:table-cell>
          <table:table-cell table:style-name="ce42" office:value-type="float" office:value="8920" calcext:value-type="float">
            <text:p>8,920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8505" calcext:value-type="float">
            <text:p>8,505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194564" calcext:value-type="float">
            <text:p>0.194564</text:p>
          </table:table-cell>
          <table:table-cell table:style-name="ce34" office:value-type="float" office:value="0.183822" calcext:value-type="float">
            <text:p>0.183822</text:p>
          </table:table-cell>
          <table:table-cell table:style-name="ce34" office:value-type="float" office:value="0.010742" calcext:value-type="float">
            <text:p>0.01074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2.181843" calcext:value-type="float">
            <text:p>112.181843</text:p>
          </table:table-cell>
          <table:table-cell table:style-name="ce34" office:value-type="float" office:value="102.549482" calcext:value-type="float">
            <text:p>102.549482</text:p>
          </table:table-cell>
          <table:table-cell table:style-name="ce34" office:value-type="float" office:value="9.535037" calcext:value-type="float">
            <text:p>9.535037</text:p>
          </table:table-cell>
          <table:table-cell table:style-name="ce34" office:value-type="float" office:value="0.097324" calcext:value-type="float">
            <text:p>0.097324</text:p>
          </table:table-cell>
          <table:table-cell table:style-name="ce42" office:value-type="float" office:value="2668" calcext:value-type="float">
            <text:p>2,668</text:p>
          </table:table-cell>
          <table:table-cell table:style-name="ce42" office:value-type="float" office:value="2324" calcext:value-type="float">
            <text:p>2,324</text:p>
          </table:table-cell>
          <table:table-cell table:style-name="ce42" office:value-type="float" office:value="343" calcext:value-type="float">
            <text:p>34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37.11763" calcext:value-type="float">
            <text:p>137.117630</text:p>
          </table:table-cell>
          <table:table-cell table:style-name="ce34" office:value-type="float" office:value="132.526182" calcext:value-type="float">
            <text:p>132.526182</text:p>
          </table:table-cell>
          <table:table-cell table:style-name="ce34" office:value-type="float" office:value="4.591448" calcext:value-type="float">
            <text:p>4.5914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172" calcext:value-type="float">
            <text:p>2,172</text:p>
          </table:table-cell>
          <table:table-cell table:style-name="ce42" office:value-type="float" office:value="2042" calcext:value-type="float">
            <text:p>2,042</text:p>
          </table:table-cell>
          <table:table-cell table:style-name="ce42" office:value-type="float" office:value="130" calcext:value-type="float">
            <text:p>13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317879" calcext:value-type="float">
            <text:p>1.3178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317879" calcext:value-type="float">
            <text:p>1.3178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562.698438" calcext:value-type="float">
            <text:p>562.698438</text:p>
          </table:table-cell>
          <table:table-cell table:style-name="ce34" office:value-type="float" office:value="562.396879" calcext:value-type="float">
            <text:p>562.396879</text:p>
          </table:table-cell>
          <table:table-cell table:style-name="ce34" office:value-type="float" office:value="0.301559" calcext:value-type="float">
            <text:p>0.301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73" calcext:value-type="float">
            <text:p>873</text:p>
          </table:table-cell>
          <table:table-cell table:style-name="ce42" office:value-type="float" office:value="866" calcext:value-type="float">
            <text:p>866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3.275568" calcext:value-type="float">
            <text:p>33.275568</text:p>
          </table:table-cell>
          <table:table-cell table:style-name="ce34" office:value-type="float" office:value="33.275568" calcext:value-type="float">
            <text:p>33.27556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2.980701" calcext:value-type="float">
            <text:p>102.980701</text:p>
          </table:table-cell>
          <table:table-cell table:style-name="ce34" office:value-type="float" office:value="31.568834" calcext:value-type="float">
            <text:p>31.568834</text:p>
          </table:table-cell>
          <table:table-cell table:style-name="ce34" office:value-type="float" office:value="71.411867" calcext:value-type="float">
            <text:p>71.4118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86" calcext:value-type="float">
            <text:p>38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8.528085" calcext:value-type="float">
            <text:p>8.528085</text:p>
          </table:table-cell>
          <table:table-cell table:style-name="ce34" office:value-type="float" office:value="4.39197" calcext:value-type="float">
            <text:p>4.391970</text:p>
          </table:table-cell>
          <table:table-cell table:style-name="ce34" office:value-type="float" office:value="4.136115" calcext:value-type="float">
            <text:p>4.1361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575.71954" calcext:value-type="float">
            <text:p>575.719540</text:p>
          </table:table-cell>
          <table:table-cell table:style-name="ce34" office:value-type="float" office:value="226.113611" calcext:value-type="float">
            <text:p>226.113611</text:p>
          </table:table-cell>
          <table:table-cell table:style-name="ce34" office:value-type="float" office:value="341.435131" calcext:value-type="float">
            <text:p>341.435131</text:p>
          </table:table-cell>
          <table:table-cell table:style-name="ce34" office:value-type="float" office:value="8.170798" calcext:value-type="float">
            <text:p>8.170798</text:p>
          </table:table-cell>
          <table:table-cell table:style-name="ce42" office:value-type="float" office:value="20113" calcext:value-type="float">
            <text:p>20,113</text:p>
          </table:table-cell>
          <table:table-cell table:style-name="ce42" office:value-type="float" office:value="5198" calcext:value-type="float">
            <text:p>5,198</text:p>
          </table:table-cell>
          <table:table-cell table:style-name="ce42" office:value-type="float" office:value="14797" calcext:value-type="float">
            <text:p>14,797</text:p>
          </table:table-cell>
          <table:table-cell table:style-name="ce50" office:value-type="float" office:value="118" calcext:value-type="float">
            <text:p>11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3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中 鎮已登記公私有土地筆數面積(續28)'.$A$1:.$J$35" table:range-usable-as="print-range"/>
          <table:named-range table:name="pp" table:base-cell-address="$彰化縣已登記公私有土地筆數面積.$A$1" table:cell-range-address="$'田 中 鎮已登記公私有土地筆數面積(續28)'.$A$3:.$J$35"/>
        </table:named-expressions>
      </table:table>
      <table:table table:name="社 頭 鄉已登記公私有土地筆數面積(續29)" table:style-name="ta30" table:print-ranges="'社 頭 鄉已登記公私有土地筆數面積(續29)'.A1:'社 頭 鄉已登記公私有土地筆數面積(續2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社 頭 鄉已登記公私有土地筆數面積(續29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3:1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社 頭 鄉已登記公私有土地筆數面積(續29)" calcext:value-type="string" table:number-columns-spanned="10" table:number-rows-spanned="1">
            <text:p>社 頭 鄉已登記公私有土地筆數面積(續29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82.808103" calcext:value-type="float">
            <text:p>3,582.808103</text:p>
          </table:table-cell>
          <table:table-cell table:style-name="ce33" office:value-type="float" office:value="1064.579928" calcext:value-type="float">
            <text:p>1,064.579928</text:p>
          </table:table-cell>
          <table:table-cell table:style-name="ce33" office:value-type="float" office:value="2475.454354" calcext:value-type="float">
            <text:p>2,475.454354</text:p>
          </table:table-cell>
          <table:table-cell table:style-name="ce33" office:value-type="float" office:value="42.773821" calcext:value-type="float">
            <text:p>42.773821</text:p>
          </table:table-cell>
          <table:table-cell table:style-name="ce41" office:value-type="float" office:value="36025" calcext:value-type="float">
            <text:p>36,025</text:p>
          </table:table-cell>
          <table:table-cell table:style-name="ce41" office:value-type="float" office:value="7772" calcext:value-type="float">
            <text:p>7,772</text:p>
          </table:table-cell>
          <table:table-cell table:style-name="ce41" office:value-type="float" office:value="28073" calcext:value-type="float">
            <text:p>28,073</text:p>
          </table:table-cell>
          <table:table-cell table:style-name="ce49" office:value-type="float" office:value="180" calcext:value-type="float">
            <text:p>18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080.815623" calcext:value-type="float">
            <text:p>3,080.815623</text:p>
          </table:table-cell>
          <table:table-cell table:style-name="ce34" office:value-type="float" office:value="935.799179" calcext:value-type="float">
            <text:p>935.799179</text:p>
          </table:table-cell>
          <table:table-cell table:style-name="ce34" office:value-type="float" office:value="2106.457944" calcext:value-type="float">
            <text:p>2,106.457944</text:p>
          </table:table-cell>
          <table:table-cell table:style-name="ce34" office:value-type="float" office:value="38.5585" calcext:value-type="float">
            <text:p>38.558500</text:p>
          </table:table-cell>
          <table:table-cell table:style-name="ce42" office:value-type="float" office:value="19526" calcext:value-type="float">
            <text:p>19,526</text:p>
          </table:table-cell>
          <table:table-cell table:style-name="ce42" office:value-type="float" office:value="4397" calcext:value-type="float">
            <text:p>4,397</text:p>
          </table:table-cell>
          <table:table-cell table:style-name="ce42" office:value-type="float" office:value="15034" calcext:value-type="float">
            <text:p>15,034</text:p>
          </table:table-cell>
          <table:table-cell table:style-name="ce50" office:value-type="float" office:value="95" calcext:value-type="float">
            <text:p>9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.63805" calcext:value-type="float">
            <text:p>34.638050</text:p>
          </table:table-cell>
          <table:table-cell table:style-name="ce34" office:value-type="float" office:value="0.188924" calcext:value-type="float">
            <text:p>0.188924</text:p>
          </table:table-cell>
          <table:table-cell table:style-name="ce34" office:value-type="float" office:value="33.753062" calcext:value-type="float">
            <text:p>33.753062</text:p>
          </table:table-cell>
          <table:table-cell table:style-name="ce34" office:value-type="float" office:value="0.696064" calcext:value-type="float">
            <text:p>0.696064</text:p>
          </table:table-cell>
          <table:table-cell table:style-name="ce42" office:value-type="float" office:value="1078" calcext:value-type="float">
            <text:p>1,07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62" calcext:value-type="float">
            <text:p>1,06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32.689772" calcext:value-type="float">
            <text:p>132.689772</text:p>
          </table:table-cell>
          <table:table-cell table:style-name="ce34" office:value-type="float" office:value="1.002254" calcext:value-type="float">
            <text:p>1.002254</text:p>
          </table:table-cell>
          <table:table-cell table:style-name="ce34" office:value-type="float" office:value="126.750633" calcext:value-type="float">
            <text:p>126.750633</text:p>
          </table:table-cell>
          <table:table-cell table:style-name="ce34" office:value-type="float" office:value="4.936885" calcext:value-type="float">
            <text:p>4.936885</text:p>
          </table:table-cell>
          <table:table-cell table:style-name="ce42" office:value-type="float" office:value="4401" calcext:value-type="float">
            <text:p>4,40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352" calcext:value-type="float">
            <text:p>4,352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9.078773" calcext:value-type="float">
            <text:p>9.078773</text:p>
          </table:table-cell>
          <table:table-cell table:style-name="ce34" office:value-type="float" office:value="0.03195" calcext:value-type="float">
            <text:p>0.031950</text:p>
          </table:table-cell>
          <table:table-cell table:style-name="ce34" office:value-type="float" office:value="9.046823" calcext:value-type="float">
            <text:p>9.04682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46" calcext:value-type="float">
            <text:p>24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9.763745" calcext:value-type="float">
            <text:p>19.763745</text:p>
          </table:table-cell>
          <table:table-cell table:style-name="ce34" office:value-type="float" office:value="0.034479" calcext:value-type="float">
            <text:p>0.034479</text:p>
          </table:table-cell>
          <table:table-cell table:style-name="ce34" office:value-type="float" office:value="19.729266" calcext:value-type="float">
            <text:p>19.72926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6" calcext:value-type="float">
            <text:p>25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846.725064" calcext:value-type="float">
            <text:p>1,846.725064</text:p>
          </table:table-cell>
          <table:table-cell table:style-name="ce34" office:value-type="float" office:value="87.756496" calcext:value-type="float">
            <text:p>87.756496</text:p>
          </table:table-cell>
          <table:table-cell table:style-name="ce34" office:value-type="float" office:value="1728.384383" calcext:value-type="float">
            <text:p>1,728.384383</text:p>
          </table:table-cell>
          <table:table-cell table:style-name="ce34" office:value-type="float" office:value="30.584185" calcext:value-type="float">
            <text:p>30.584185</text:p>
          </table:table-cell>
          <table:table-cell table:style-name="ce42" office:value-type="float" office:value="8456" calcext:value-type="float">
            <text:p>8,456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8196" calcext:value-type="float">
            <text:p>8,196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7.997534" calcext:value-type="float">
            <text:p>167.997534</text:p>
          </table:table-cell>
          <table:table-cell table:style-name="ce34" office:value-type="float" office:value="4.594432" calcext:value-type="float">
            <text:p>4.594432</text:p>
          </table:table-cell>
          <table:table-cell table:style-name="ce34" office:value-type="float" office:value="161.419141" calcext:value-type="float">
            <text:p>161.419141</text:p>
          </table:table-cell>
          <table:table-cell table:style-name="ce34" office:value-type="float" office:value="1.983961" calcext:value-type="float">
            <text:p>1.983961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1" calcext:value-type="float">
            <text:p>24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97.504119" calcext:value-type="float">
            <text:p>97.504119</text:p>
          </table:table-cell>
          <table:table-cell table:style-name="ce34" office:value-type="float" office:value="89.638074" calcext:value-type="float">
            <text:p>89.638074</text:p>
          </table:table-cell>
          <table:table-cell table:style-name="ce34" office:value-type="float" office:value="7.620081" calcext:value-type="float">
            <text:p>7.620081</text:p>
          </table:table-cell>
          <table:table-cell table:style-name="ce34" office:value-type="float" office:value="0.245964" calcext:value-type="float">
            <text:p>0.245964</text:p>
          </table:table-cell>
          <table:table-cell table:style-name="ce42" office:value-type="float" office:value="1939" calcext:value-type="float">
            <text:p>1,939</text:p>
          </table:table-cell>
          <table:table-cell table:style-name="ce42" office:value-type="float" office:value="1596" calcext:value-type="float">
            <text:p>1,596</text:p>
          </table:table-cell>
          <table:table-cell table:style-name="ce42" office:value-type="float" office:value="336" calcext:value-type="float">
            <text:p>33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5.331761" calcext:value-type="float">
            <text:p>115.331761</text:p>
          </table:table-cell>
          <table:table-cell table:style-name="ce34" office:value-type="float" office:value="110.88369" calcext:value-type="float">
            <text:p>110.883690</text:p>
          </table:table-cell>
          <table:table-cell table:style-name="ce34" office:value-type="float" office:value="4.392238" calcext:value-type="float">
            <text:p>4.392238</text:p>
          </table:table-cell>
          <table:table-cell table:style-name="ce34" office:value-type="float" office:value="0.055833" calcext:value-type="float">
            <text:p>0.055833</text:p>
          </table:table-cell>
          <table:table-cell table:style-name="ce42" office:value-type="float" office:value="1929" calcext:value-type="float">
            <text:p>1,929</text:p>
          </table:table-cell>
          <table:table-cell table:style-name="ce42" office:value-type="float" office:value="1750" calcext:value-type="float">
            <text:p>1,750</text:p>
          </table:table-cell>
          <table:table-cell table:style-name="ce42" office:value-type="float" office:value="176" calcext:value-type="float">
            <text:p>17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4.447292" calcext:value-type="float">
            <text:p>14.447292</text:p>
          </table:table-cell>
          <table:table-cell table:style-name="ce34" office:value-type="float" office:value="11.547063" calcext:value-type="float">
            <text:p>11.547063</text:p>
          </table:table-cell>
          <table:table-cell table:style-name="ce34" office:value-type="float" office:value="2.900229" calcext:value-type="float">
            <text:p>2.90022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521.534327" calcext:value-type="float">
            <text:p>521.534327</text:p>
          </table:table-cell>
          <table:table-cell table:style-name="ce34" office:value-type="float" office:value="521.534327" calcext:value-type="float">
            <text:p>521.534327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659" calcext:value-type="float">
            <text:p>65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63.497395" calcext:value-type="float">
            <text:p>63.497395</text:p>
          </table:table-cell>
          <table:table-cell table:style-name="ce34" office:value-type="float" office:value="60.161121" calcext:value-type="float">
            <text:p>60.161121</text:p>
          </table:table-cell>
          <table:table-cell table:style-name="ce34" office:value-type="float" office:value="3.280666" calcext:value-type="float">
            <text:p>3.280666</text:p>
          </table:table-cell>
          <table:table-cell table:style-name="ce34" office:value-type="float" office:value="0.055608" calcext:value-type="float">
            <text:p>0.05560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5" calcext:value-type="float">
            <text:p>5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4.979742" calcext:value-type="float">
            <text:p>14.979742</text:p>
          </table:table-cell>
          <table:table-cell table:style-name="ce34" office:value-type="float" office:value="10.649689" calcext:value-type="float">
            <text:p>10.649689</text:p>
          </table:table-cell>
          <table:table-cell table:style-name="ce34" office:value-type="float" office:value="4.330053" calcext:value-type="float">
            <text:p>4.33005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42.161038" calcext:value-type="float">
            <text:p>42.161038</text:p>
          </table:table-cell>
          <table:table-cell table:style-name="ce34" office:value-type="float" office:value="37.77668" calcext:value-type="float">
            <text:p>37.776680</text:p>
          </table:table-cell>
          <table:table-cell table:style-name="ce34" office:value-type="float" office:value="4.384358" calcext:value-type="float">
            <text:p>4.38435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501.99248" calcext:value-type="float">
            <text:p>501.992480</text:p>
          </table:table-cell>
          <table:table-cell table:style-name="ce34" office:value-type="float" office:value="128.780749" calcext:value-type="float">
            <text:p>128.780749</text:p>
          </table:table-cell>
          <table:table-cell table:style-name="ce34" office:value-type="float" office:value="368.99641" calcext:value-type="float">
            <text:p>368.996410</text:p>
          </table:table-cell>
          <table:table-cell table:style-name="ce34" office:value-type="float" office:value="4.215321" calcext:value-type="float">
            <text:p>4.215321</text:p>
          </table:table-cell>
          <table:table-cell table:style-name="ce42" office:value-type="float" office:value="16499" calcext:value-type="float">
            <text:p>16,499</text:p>
          </table:table-cell>
          <table:table-cell table:style-name="ce42" office:value-type="float" office:value="3375" calcext:value-type="float">
            <text:p>3,375</text:p>
          </table:table-cell>
          <table:table-cell table:style-name="ce42" office:value-type="float" office:value="13039" calcext:value-type="float">
            <text:p>13,039</text:p>
          </table:table-cell>
          <table:table-cell table:style-name="ce50" office:value-type="float" office:value="85" calcext:value-type="float">
            <text:p>8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3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社 頭 鄉已登記公私有土地筆數面積(續29)'.$A$1:.$J$35" table:range-usable-as="print-range"/>
          <table:named-range table:name="pp" table:base-cell-address="$彰化縣已登記公私有土地筆數面積.$A$1" table:cell-range-address="$'社 頭 鄉已登記公私有土地筆數面積(續29)'.$A$3:.$J$35"/>
        </table:named-expressions>
      </table:table>
      <table:table table:name="二 水 鄉已登記公私有土地筆數面積(續30)" table:style-name="ta31" table:print-ranges="'二 水 鄉已登記公私有土地筆數面積(續30)'.A1:'二 水 鄉已登記公私有土地筆數面積(續3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 水 鄉已登記公私有土地筆數面積(續30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3:2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水 鄉已登記公私有土地筆數面積(續30)" calcext:value-type="string" table:number-columns-spanned="10" table:number-rows-spanned="1">
            <text:p>二 水 鄉已登記公私有土地筆數面積(續30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14.022508" calcext:value-type="float">
            <text:p>2,014.022508</text:p>
          </table:table-cell>
          <table:table-cell table:style-name="ce33" office:value-type="float" office:value="1248.986439" calcext:value-type="float">
            <text:p>1,248.986439</text:p>
          </table:table-cell>
          <table:table-cell table:style-name="ce33" office:value-type="float" office:value="758.784179" calcext:value-type="float">
            <text:p>758.784179</text:p>
          </table:table-cell>
          <table:table-cell table:style-name="ce33" office:value-type="float" office:value="6.25189" calcext:value-type="float">
            <text:p>6.251890</text:p>
          </table:table-cell>
          <table:table-cell table:style-name="ce41" office:value-type="float" office:value="16537" calcext:value-type="float">
            <text:p>16,537</text:p>
          </table:table-cell>
          <table:table-cell table:style-name="ce41" office:value-type="float" office:value="5083" calcext:value-type="float">
            <text:p>5,083</text:p>
          </table:table-cell>
          <table:table-cell table:style-name="ce41" office:value-type="float" office:value="11389" calcext:value-type="float">
            <text:p>11,389</text:p>
          </table:table-cell>
          <table:table-cell table:style-name="ce49" office:value-type="float" office:value="65" calcext:value-type="float">
            <text:p>6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821.067872" calcext:value-type="float">
            <text:p>1,821.067872</text:p>
          </table:table-cell>
          <table:table-cell table:style-name="ce34" office:value-type="float" office:value="1201.953256" calcext:value-type="float">
            <text:p>1,201.953256</text:p>
          </table:table-cell>
          <table:table-cell table:style-name="ce34" office:value-type="float" office:value="615.003584" calcext:value-type="float">
            <text:p>615.003584</text:p>
          </table:table-cell>
          <table:table-cell table:style-name="ce34" office:value-type="float" office:value="4.111032" calcext:value-type="float">
            <text:p>4.111032</text:p>
          </table:table-cell>
          <table:table-cell table:style-name="ce42" office:value-type="float" office:value="9318" calcext:value-type="float">
            <text:p>9,318</text:p>
          </table:table-cell>
          <table:table-cell table:style-name="ce42" office:value-type="float" office:value="3338" calcext:value-type="float">
            <text:p>3,338</text:p>
          </table:table-cell>
          <table:table-cell table:style-name="ce42" office:value-type="float" office:value="5948" calcext:value-type="float">
            <text:p>5,948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2.020511" calcext:value-type="float">
            <text:p>12.020511</text:p>
          </table:table-cell>
          <table:table-cell table:style-name="ce34" office:value-type="float" office:value="0.747065" calcext:value-type="float">
            <text:p>0.747065</text:p>
          </table:table-cell>
          <table:table-cell table:style-name="ce34" office:value-type="float" office:value="11.273446" calcext:value-type="float">
            <text:p>11.27344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7" calcext:value-type="float">
            <text:p>39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0.992905" calcext:value-type="float">
            <text:p>80.992905</text:p>
          </table:table-cell>
          <table:table-cell table:style-name="ce34" office:value-type="float" office:value="0.954123" calcext:value-type="float">
            <text:p>0.954123</text:p>
          </table:table-cell>
          <table:table-cell table:style-name="ce34" office:value-type="float" office:value="76.984274" calcext:value-type="float">
            <text:p>76.984274</text:p>
          </table:table-cell>
          <table:table-cell table:style-name="ce34" office:value-type="float" office:value="3.054508" calcext:value-type="float">
            <text:p>3.054508</text:p>
          </table:table-cell>
          <table:table-cell table:style-name="ce42" office:value-type="float" office:value="1979" calcext:value-type="float">
            <text:p>1,97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916" calcext:value-type="float">
            <text:p>1,916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9.181482" calcext:value-type="float">
            <text:p>9.181482</text:p>
          </table:table-cell>
          <table:table-cell table:style-name="ce34" office:value-type="float" office:value="0.906362" calcext:value-type="float">
            <text:p>0.906362</text:p>
          </table:table-cell>
          <table:table-cell table:style-name="ce34" office:value-type="float" office:value="8.159396" calcext:value-type="float">
            <text:p>8.159396</text:p>
          </table:table-cell>
          <table:table-cell table:style-name="ce34" office:value-type="float" office:value="0.115724" calcext:value-type="float">
            <text:p>0.115724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6" calcext:value-type="float">
            <text:p>22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1.302289" calcext:value-type="float">
            <text:p>11.302289</text:p>
          </table:table-cell>
          <table:table-cell table:style-name="ce34" office:value-type="float" office:value="0.007755" calcext:value-type="float">
            <text:p>0.007755</text:p>
          </table:table-cell>
          <table:table-cell table:style-name="ce34" office:value-type="float" office:value="11.294534" calcext:value-type="float">
            <text:p>11.29453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75.5082" calcext:value-type="float">
            <text:p>575.508200</text:p>
          </table:table-cell>
          <table:table-cell table:style-name="ce34" office:value-type="float" office:value="81.273032" calcext:value-type="float">
            <text:p>81.273032</text:p>
          </table:table-cell>
          <table:table-cell table:style-name="ce34" office:value-type="float" office:value="493.410005" calcext:value-type="float">
            <text:p>493.410005</text:p>
          </table:table-cell>
          <table:table-cell table:style-name="ce34" office:value-type="float" office:value="0.825163" calcext:value-type="float">
            <text:p>0.825163</text:p>
          </table:table-cell>
          <table:table-cell table:style-name="ce42" office:value-type="float" office:value="3256" calcext:value-type="float">
            <text:p>3,256</text:p>
          </table:table-cell>
          <table:table-cell table:style-name="ce42" office:value-type="float" office:value="335" calcext:value-type="float">
            <text:p>335</text:p>
          </table:table-cell>
          <table:table-cell table:style-name="ce42" office:value-type="float" office:value="2913" calcext:value-type="float">
            <text:p>2,91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4.580949" calcext:value-type="float">
            <text:p>4.580949</text:p>
          </table:table-cell>
          <table:table-cell table:style-name="ce34" office:value-type="float" office:value="4.021113" calcext:value-type="float">
            <text:p>4.021113</text:p>
          </table:table-cell>
          <table:table-cell table:style-name="ce34" office:value-type="float" office:value="0.559836" calcext:value-type="float">
            <text:p>0.5598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54.158584" calcext:value-type="float">
            <text:p>54.158584</text:p>
          </table:table-cell>
          <table:table-cell table:style-name="ce34" office:value-type="float" office:value="48.920605" calcext:value-type="float">
            <text:p>48.920605</text:p>
          </table:table-cell>
          <table:table-cell table:style-name="ce34" office:value-type="float" office:value="5.228567" calcext:value-type="float">
            <text:p>5.228567</text:p>
          </table:table-cell>
          <table:table-cell table:style-name="ce34" office:value-type="float" office:value="0.009412" calcext:value-type="float">
            <text:p>0.009412</text:p>
          </table:table-cell>
          <table:table-cell table:style-name="ce42" office:value-type="float" office:value="1735" calcext:value-type="float">
            <text:p>1,735</text:p>
          </table:table-cell>
          <table:table-cell table:style-name="ce42" office:value-type="float" office:value="1341" calcext:value-type="float">
            <text:p>1,341</text:p>
          </table:table-cell>
          <table:table-cell table:style-name="ce42" office:value-type="float" office:value="391" calcext:value-type="float">
            <text:p>39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8.214369" calcext:value-type="float">
            <text:p>38.214369</text:p>
          </table:table-cell>
          <table:table-cell table:style-name="ce34" office:value-type="float" office:value="37.869248" calcext:value-type="float">
            <text:p>37.869248</text:p>
          </table:table-cell>
          <table:table-cell table:style-name="ce34" office:value-type="float" office:value="0.238896" calcext:value-type="float">
            <text:p>0.238896</text:p>
          </table:table-cell>
          <table:table-cell table:style-name="ce34" office:value-type="float" office:value="0.106225" calcext:value-type="float">
            <text:p>0.106225</text:p>
          </table:table-cell>
          <table:table-cell table:style-name="ce42" office:value-type="float" office:value="578" calcext:value-type="float">
            <text:p>578</text:p>
          </table:table-cell>
          <table:table-cell table:style-name="ce42" office:value-type="float" office:value="561" calcext:value-type="float">
            <text:p>561</text:p>
          </table:table-cell>
          <table:table-cell table:style-name="ce42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60248" calcext:value-type="float">
            <text:p>0.160248</text:p>
          </table:table-cell>
          <table:table-cell table:style-name="ce34" office:value-type="float" office:value="0.003937" calcext:value-type="float">
            <text:p>0.003937</text:p>
          </table:table-cell>
          <table:table-cell table:style-name="ce34" office:value-type="float" office:value="0.156311" calcext:value-type="float">
            <text:p>0.1563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11.21783" calcext:value-type="float">
            <text:p>1,011.217830</text:p>
          </table:table-cell>
          <table:table-cell table:style-name="ce34" office:value-type="float" office:value="1011.21783" calcext:value-type="float">
            <text:p>1,011.21783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907" calcext:value-type="float">
            <text:p>90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.616075" calcext:value-type="float">
            <text:p>4.616075</text:p>
          </table:table-cell>
          <table:table-cell table:style-name="ce34" office:value-type="float" office:value="4.616075" calcext:value-type="float">
            <text:p>4.616075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1.28764" calcext:value-type="float">
            <text:p>11.287640</text:p>
          </table:table-cell>
          <table:table-cell table:style-name="ce34" office:value-type="float" office:value="7.264455" calcext:value-type="float">
            <text:p>7.264455</text:p>
          </table:table-cell>
          <table:table-cell table:style-name="ce34" office:value-type="float" office:value="4.023185" calcext:value-type="float">
            <text:p>4.0231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5.846965" calcext:value-type="float">
            <text:p>5.846965</text:p>
          </table:table-cell>
          <table:table-cell table:style-name="ce34" office:value-type="float" office:value="4.151656" calcext:value-type="float">
            <text:p>4.151656</text:p>
          </table:table-cell>
          <table:table-cell table:style-name="ce34" office:value-type="float" office:value="1.695309" calcext:value-type="float">
            <text:p>1.69530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92.954636" calcext:value-type="float">
            <text:p>192.954636</text:p>
          </table:table-cell>
          <table:table-cell table:style-name="ce34" office:value-type="float" office:value="47.033183" calcext:value-type="float">
            <text:p>47.033183</text:p>
          </table:table-cell>
          <table:table-cell table:style-name="ce34" office:value-type="float" office:value="143.780595" calcext:value-type="float">
            <text:p>143.780595</text:p>
          </table:table-cell>
          <table:table-cell table:style-name="ce34" office:value-type="float" office:value="2.140858" calcext:value-type="float">
            <text:p>2.140858</text:p>
          </table:table-cell>
          <table:table-cell table:style-name="ce42" office:value-type="float" office:value="7219" calcext:value-type="float">
            <text:p>7,219</text:p>
          </table:table-cell>
          <table:table-cell table:style-name="ce42" office:value-type="float" office:value="1745" calcext:value-type="float">
            <text:p>1,745</text:p>
          </table:table-cell>
          <table:table-cell table:style-name="ce42" office:value-type="float" office:value="5441" calcext:value-type="float">
            <text:p>5,441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3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水 鄉已登記公私有土地筆數面積(續30)'.$A$1:.$J$35" table:range-usable-as="print-range"/>
          <table:named-range table:name="pp" table:base-cell-address="$彰化縣已登記公私有土地筆數面積.$A$1" table:cell-range-address="$'二 水 鄉已登記公私有土地筆數面積(續30)'.$A$3:.$J$35"/>
        </table:named-expressions>
      </table:table>
      <table:table table:name="溪湖地政事務所已登記公私有土地筆數面積(續31)" table:style-name="ta32" table:print-ranges="'溪湖地政事務所已登記公私有土地筆數面積(續31)'.A1:'溪湖地政事務所已登記公私有土地筆數面積(續3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湖地政事務所已登記公私有土地筆數面積(續31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3:3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湖地政事務所已登記公私有土地筆數面積(續31)" calcext:value-type="string" table:number-columns-spanned="10" table:number-rows-spanned="1">
            <text:p>溪湖地政事務所已登記公私有土地筆數面積(續3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8921.914977" calcext:value-type="float">
            <text:p>8,921.914977</text:p>
          </table:table-cell>
          <table:table-cell table:style-name="ce33" office:value-type="float" office:value="1359.157017" calcext:value-type="float">
            <text:p>1,359.157017</text:p>
          </table:table-cell>
          <table:table-cell table:style-name="ce33" office:value-type="float" office:value="7544.742221" calcext:value-type="float">
            <text:p>7,544.742221</text:p>
          </table:table-cell>
          <table:table-cell table:style-name="ce33" office:value-type="float" office:value="18.015739" calcext:value-type="float">
            <text:p>18.015739</text:p>
          </table:table-cell>
          <table:table-cell table:style-name="ce41" office:value-type="float" office:value="117180" calcext:value-type="float">
            <text:p>117,180</text:p>
          </table:table-cell>
          <table:table-cell table:style-name="ce41" office:value-type="float" office:value="23818" calcext:value-type="float">
            <text:p>23,818</text:p>
          </table:table-cell>
          <table:table-cell table:style-name="ce41" office:value-type="float" office:value="93055" calcext:value-type="float">
            <text:p>93,055</text:p>
          </table:table-cell>
          <table:table-cell table:style-name="ce49" office:value-type="float" office:value="307" calcext:value-type="float">
            <text:p>30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837.46364" calcext:value-type="float">
            <text:p>6,837.463640</text:p>
          </table:table-cell>
          <table:table-cell table:style-name="ce34" office:value-type="float" office:value="998.164697" calcext:value-type="float">
            <text:p>998.164697</text:p>
          </table:table-cell>
          <table:table-cell table:style-name="ce34" office:value-type="float" office:value="5832.462051" calcext:value-type="float">
            <text:p>5,832.462051</text:p>
          </table:table-cell>
          <table:table-cell table:style-name="ce34" office:value-type="float" office:value="6.836892" calcext:value-type="float">
            <text:p>6.836892</text:p>
          </table:table-cell>
          <table:table-cell table:style-name="ce42" office:value-type="float" office:value="63333" calcext:value-type="float">
            <text:p>63,333</text:p>
          </table:table-cell>
          <table:table-cell table:style-name="ce42" office:value-type="float" office:value="13455" calcext:value-type="float">
            <text:p>13,455</text:p>
          </table:table-cell>
          <table:table-cell table:style-name="ce42" office:value-type="float" office:value="49788" calcext:value-type="float">
            <text:p>49,788</text:p>
          </table:table-cell>
          <table:table-cell table:style-name="ce50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87.630328" calcext:value-type="float">
            <text:p>187.630328</text:p>
          </table:table-cell>
          <table:table-cell table:style-name="ce34" office:value-type="float" office:value="3.207641" calcext:value-type="float">
            <text:p>3.207641</text:p>
          </table:table-cell>
          <table:table-cell table:style-name="ce34" office:value-type="float" office:value="183.947554" calcext:value-type="float">
            <text:p>183.947554</text:p>
          </table:table-cell>
          <table:table-cell table:style-name="ce34" office:value-type="float" office:value="0.475133" calcext:value-type="float">
            <text:p>0.475133</text:p>
          </table:table-cell>
          <table:table-cell table:style-name="ce42" office:value-type="float" office:value="6431" calcext:value-type="float">
            <text:p>6,43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6355" calcext:value-type="float">
            <text:p>6,35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3.71758" calcext:value-type="float">
            <text:p>323.717580</text:p>
          </table:table-cell>
          <table:table-cell table:style-name="ce34" office:value-type="float" office:value="1.543817" calcext:value-type="float">
            <text:p>1.543817</text:p>
          </table:table-cell>
          <table:table-cell table:style-name="ce34" office:value-type="float" office:value="320.45528" calcext:value-type="float">
            <text:p>320.455280</text:p>
          </table:table-cell>
          <table:table-cell table:style-name="ce34" office:value-type="float" office:value="1.718483" calcext:value-type="float">
            <text:p>1.718483</text:p>
          </table:table-cell>
          <table:table-cell table:style-name="ce42" office:value-type="float" office:value="11815" calcext:value-type="float">
            <text:p>11,81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1704" calcext:value-type="float">
            <text:p>11,704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9.881003" calcext:value-type="float">
            <text:p>49.881003</text:p>
          </table:table-cell>
          <table:table-cell table:style-name="ce34" office:value-type="float" office:value="0.199101" calcext:value-type="float">
            <text:p>0.199101</text:p>
          </table:table-cell>
          <table:table-cell table:style-name="ce34" office:value-type="float" office:value="49.681902" calcext:value-type="float">
            <text:p>49.68190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02" calcext:value-type="float">
            <text:p>50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98" calcext:value-type="float">
            <text:p>49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270.017001" calcext:value-type="float">
            <text:p>5,270.017001</text:p>
          </table:table-cell>
          <table:table-cell table:style-name="ce34" office:value-type="float" office:value="43.620406" calcext:value-type="float">
            <text:p>43.620406</text:p>
          </table:table-cell>
          <table:table-cell table:style-name="ce34" office:value-type="float" office:value="5223.058731" calcext:value-type="float">
            <text:p>5,223.058731</text:p>
          </table:table-cell>
          <table:table-cell table:style-name="ce34" office:value-type="float" office:value="3.337864" calcext:value-type="float">
            <text:p>3.337864</text:p>
          </table:table-cell>
          <table:table-cell table:style-name="ce42" office:value-type="float" office:value="29952" calcext:value-type="float">
            <text:p>29,952</text:p>
          </table:table-cell>
          <table:table-cell table:style-name="ce42" office:value-type="float" office:value="647" calcext:value-type="float">
            <text:p>647</text:p>
          </table:table-cell>
          <table:table-cell table:style-name="ce42" office:value-type="float" office:value="29264" calcext:value-type="float">
            <text:p>29,264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8237" calcext:value-type="float">
            <text:p>0.82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8237" calcext:value-type="float">
            <text:p>0.82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47.44952" calcext:value-type="float">
            <text:p>347.449520</text:p>
          </table:table-cell>
          <table:table-cell table:style-name="ce34" office:value-type="float" office:value="322.363284" calcext:value-type="float">
            <text:p>322.363284</text:p>
          </table:table-cell>
          <table:table-cell table:style-name="ce34" office:value-type="float" office:value="24.789402" calcext:value-type="float">
            <text:p>24.789402</text:p>
          </table:table-cell>
          <table:table-cell table:style-name="ce34" office:value-type="float" office:value="0.296834" calcext:value-type="float">
            <text:p>0.296834</text:p>
          </table:table-cell>
          <table:table-cell table:style-name="ce42" office:value-type="float" office:value="7000" calcext:value-type="float">
            <text:p>7,000</text:p>
          </table:table-cell>
          <table:table-cell table:style-name="ce42" office:value-type="float" office:value="5546" calcext:value-type="float">
            <text:p>5,546</text:p>
          </table:table-cell>
          <table:table-cell table:style-name="ce42" office:value-type="float" office:value="1441" calcext:value-type="float">
            <text:p>1,441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20.545582" calcext:value-type="float">
            <text:p>520.545582</text:p>
          </table:table-cell>
          <table:table-cell table:style-name="ce34" office:value-type="float" office:value="513.989565" calcext:value-type="float">
            <text:p>513.989565</text:p>
          </table:table-cell>
          <table:table-cell table:style-name="ce34" office:value-type="float" office:value="6.256139" calcext:value-type="float">
            <text:p>6.256139</text:p>
          </table:table-cell>
          <table:table-cell table:style-name="ce34" office:value-type="float" office:value="0.299878" calcext:value-type="float">
            <text:p>0.299878</text:p>
          </table:table-cell>
          <table:table-cell table:style-name="ce42" office:value-type="float" office:value="7203" calcext:value-type="float">
            <text:p>7,203</text:p>
          </table:table-cell>
          <table:table-cell table:style-name="ce42" office:value-type="float" office:value="6846" calcext:value-type="float">
            <text:p>6,846</text:p>
          </table:table-cell>
          <table:table-cell table:style-name="ce42" office:value-type="float" office:value="349" calcext:value-type="float">
            <text:p>34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3.667364" calcext:value-type="float">
            <text:p>3.667364</text:p>
          </table:table-cell>
          <table:table-cell table:style-name="ce34" office:value-type="float" office:value="0.090916" calcext:value-type="float">
            <text:p>0.090916</text:p>
          </table:table-cell>
          <table:table-cell table:style-name="ce34" office:value-type="float" office:value="3.576448" calcext:value-type="float">
            <text:p>3.5764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605223" calcext:value-type="float">
            <text:p>0.605223</text:p>
          </table:table-cell>
          <table:table-cell table:style-name="ce34" office:value-type="float" office:value="0.085655" calcext:value-type="float">
            <text:p>0.085655</text:p>
          </table:table-cell>
          <table:table-cell table:style-name="ce34" office:value-type="float" office:value="0.519568" calcext:value-type="float">
            <text:p>0.5195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90.343142" calcext:value-type="float">
            <text:p>90.343142</text:p>
          </table:table-cell>
          <table:table-cell table:style-name="ce34" office:value-type="float" office:value="88.553455" calcext:value-type="float">
            <text:p>88.553455</text:p>
          </table:table-cell>
          <table:table-cell table:style-name="ce34" office:value-type="float" office:value="1.198787" calcext:value-type="float">
            <text:p>1.198787</text:p>
          </table:table-cell>
          <table:table-cell table:style-name="ce34" office:value-type="float" office:value="0.5909" calcext:value-type="float">
            <text:p>0.590900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42.783197" calcext:value-type="float">
            <text:p>42.783197</text:p>
          </table:table-cell>
          <table:table-cell table:style-name="ce34" office:value-type="float" office:value="24.510857" calcext:value-type="float">
            <text:p>24.510857</text:p>
          </table:table-cell>
          <table:table-cell table:style-name="ce34" office:value-type="float" office:value="18.15454" calcext:value-type="float">
            <text:p>18.154540</text:p>
          </table:table-cell>
          <table:table-cell table:style-name="ce34" office:value-type="float" office:value="0.1178" calcext:value-type="float">
            <text:p>0.117800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99" calcext:value-type="float">
            <text:p>9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084.451337" calcext:value-type="float">
            <text:p>2,084.451337</text:p>
          </table:table-cell>
          <table:table-cell table:style-name="ce34" office:value-type="float" office:value="360.99232" calcext:value-type="float">
            <text:p>360.992320</text:p>
          </table:table-cell>
          <table:table-cell table:style-name="ce34" office:value-type="float" office:value="1712.28017" calcext:value-type="float">
            <text:p>1,712.280170</text:p>
          </table:table-cell>
          <table:table-cell table:style-name="ce34" office:value-type="float" office:value="11.178847" calcext:value-type="float">
            <text:p>11.178847</text:p>
          </table:table-cell>
          <table:table-cell table:style-name="ce42" office:value-type="float" office:value="53847" calcext:value-type="float">
            <text:p>53,847</text:p>
          </table:table-cell>
          <table:table-cell table:style-name="ce42" office:value-type="float" office:value="10363" calcext:value-type="float">
            <text:p>10,363</text:p>
          </table:table-cell>
          <table:table-cell table:style-name="ce42" office:value-type="float" office:value="43267" calcext:value-type="float">
            <text:p>43,267</text:p>
          </table:table-cell>
          <table:table-cell table:style-name="ce50" office:value-type="float" office:value="217" calcext:value-type="float">
            <text:p>21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3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湖地政事務所已登記公私有土地筆數面積(續31)'.$A$1:.$J$35" table:range-usable-as="print-range"/>
          <table:named-range table:name="pp" table:base-cell-address="$彰化縣已登記公私有土地筆數面積.$A$1" table:cell-range-address="$'溪湖地政事務所已登記公私有土地筆數面積(續31)'.$A$3:.$J$35"/>
        </table:named-expressions>
      </table:table>
      <table:table table:name="溪 湖 鎮已登記公私有土地筆數面積(續32)" table:style-name="ta33" table:print-ranges="'溪 湖 鎮已登記公私有土地筆數面積(續32)'.A1:'溪 湖 鎮已登記公私有土地筆數面積(續3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 湖 鎮已登記公私有土地筆數面積(續32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3:4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湖 鎮已登記公私有土地筆數面積(續32)" calcext:value-type="string" table:number-columns-spanned="10" table:number-rows-spanned="1">
            <text:p>溪 湖 鎮已登記公私有土地筆數面積(續3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059.13448" calcext:value-type="float">
            <text:p>3,059.134480</text:p>
          </table:table-cell>
          <table:table-cell table:style-name="ce33" office:value-type="float" office:value="481.212635" calcext:value-type="float">
            <text:p>481.212635</text:p>
          </table:table-cell>
          <table:table-cell table:style-name="ce33" office:value-type="float" office:value="2566.504237" calcext:value-type="float">
            <text:p>2,566.504237</text:p>
          </table:table-cell>
          <table:table-cell table:style-name="ce33" office:value-type="float" office:value="11.417608" calcext:value-type="float">
            <text:p>11.417608</text:p>
          </table:table-cell>
          <table:table-cell table:style-name="ce41" office:value-type="float" office:value="50287" calcext:value-type="float">
            <text:p>50,287</text:p>
          </table:table-cell>
          <table:table-cell table:style-name="ce41" office:value-type="float" office:value="10371" calcext:value-type="float">
            <text:p>10,371</text:p>
          </table:table-cell>
          <table:table-cell table:style-name="ce41" office:value-type="float" office:value="39725" calcext:value-type="float">
            <text:p>39,725</text:p>
          </table:table-cell>
          <table:table-cell table:style-name="ce49" office:value-type="float" office:value="191" calcext:value-type="float">
            <text:p>19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050.140501" calcext:value-type="float">
            <text:p>2,050.140501</text:p>
          </table:table-cell>
          <table:table-cell table:style-name="ce34" office:value-type="float" office:value="289.455836" calcext:value-type="float">
            <text:p>289.455836</text:p>
          </table:table-cell>
          <table:table-cell table:style-name="ce34" office:value-type="float" office:value="1757.199957" calcext:value-type="float">
            <text:p>1,757.199957</text:p>
          </table:table-cell>
          <table:table-cell table:style-name="ce34" office:value-type="float" office:value="3.484708" calcext:value-type="float">
            <text:p>3.484708</text:p>
          </table:table-cell>
          <table:table-cell table:style-name="ce42" office:value-type="float" office:value="18618" calcext:value-type="float">
            <text:p>18,618</text:p>
          </table:table-cell>
          <table:table-cell table:style-name="ce42" office:value-type="float" office:value="4264" calcext:value-type="float">
            <text:p>4,264</text:p>
          </table:table-cell>
          <table:table-cell table:style-name="ce42" office:value-type="float" office:value="14308" calcext:value-type="float">
            <text:p>14,308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8.743602" calcext:value-type="float">
            <text:p>68.743602</text:p>
          </table:table-cell>
          <table:table-cell table:style-name="ce34" office:value-type="float" office:value="1.520516" calcext:value-type="float">
            <text:p>1.520516</text:p>
          </table:table-cell>
          <table:table-cell table:style-name="ce34" office:value-type="float" office:value="66.949586" calcext:value-type="float">
            <text:p>66.949586</text:p>
          </table:table-cell>
          <table:table-cell table:style-name="ce34" office:value-type="float" office:value="0.2735" calcext:value-type="float">
            <text:p>0.273500</text:p>
          </table:table-cell>
          <table:table-cell table:style-name="ce42" office:value-type="float" office:value="2428" calcext:value-type="float">
            <text:p>2,4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387" calcext:value-type="float">
            <text:p>2,38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8.705578" calcext:value-type="float">
            <text:p>68.705578</text:p>
          </table:table-cell>
          <table:table-cell table:style-name="ce34" office:value-type="float" office:value="0.817972" calcext:value-type="float">
            <text:p>0.817972</text:p>
          </table:table-cell>
          <table:table-cell table:style-name="ce34" office:value-type="float" office:value="67.347006" calcext:value-type="float">
            <text:p>67.347006</text:p>
          </table:table-cell>
          <table:table-cell table:style-name="ce34" office:value-type="float" office:value="0.5406" calcext:value-type="float">
            <text:p>0.540600</text:p>
          </table:table-cell>
          <table:table-cell table:style-name="ce42" office:value-type="float" office:value="2485" calcext:value-type="float">
            <text:p>2,48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52" calcext:value-type="float">
            <text:p>2,45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3.910756" calcext:value-type="float">
            <text:p>13.910756</text:p>
          </table:table-cell>
          <table:table-cell table:style-name="ce34" office:value-type="float" office:value="0.187" calcext:value-type="float">
            <text:p>0.187000</text:p>
          </table:table-cell>
          <table:table-cell table:style-name="ce34" office:value-type="float" office:value="13.723756" calcext:value-type="float">
            <text:p>13.72375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9" calcext:value-type="float">
            <text:p>17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608.914662" calcext:value-type="float">
            <text:p>1,608.914662</text:p>
          </table:table-cell>
          <table:table-cell table:style-name="ce34" office:value-type="float" office:value="18.234792" calcext:value-type="float">
            <text:p>18.234792</text:p>
          </table:table-cell>
          <table:table-cell table:style-name="ce34" office:value-type="float" office:value="1589.060099" calcext:value-type="float">
            <text:p>1,589.060099</text:p>
          </table:table-cell>
          <table:table-cell table:style-name="ce34" office:value-type="float" office:value="1.619771" calcext:value-type="float">
            <text:p>1.619771</text:p>
          </table:table-cell>
          <table:table-cell table:style-name="ce42" office:value-type="float" office:value="9106" calcext:value-type="float">
            <text:p>9,106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8891" calcext:value-type="float">
            <text:p>8,891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5489" calcext:value-type="float">
            <text:p>0.548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489" calcext:value-type="float">
            <text:p>0.548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04.412462" calcext:value-type="float">
            <text:p>104.412462</text:p>
          </table:table-cell>
          <table:table-cell table:style-name="ce34" office:value-type="float" office:value="99.103088" calcext:value-type="float">
            <text:p>99.103088</text:p>
          </table:table-cell>
          <table:table-cell table:style-name="ce34" office:value-type="float" office:value="5.267115" calcext:value-type="float">
            <text:p>5.267115</text:p>
          </table:table-cell>
          <table:table-cell table:style-name="ce34" office:value-type="float" office:value="0.042259" calcext:value-type="float">
            <text:p>0.042259</text:p>
          </table:table-cell>
          <table:table-cell table:style-name="ce42" office:value-type="float" office:value="2525" calcext:value-type="float">
            <text:p>2,525</text:p>
          </table:table-cell>
          <table:table-cell table:style-name="ce42" office:value-type="float" office:value="2273" calcext:value-type="float">
            <text:p>2,273</text:p>
          </table:table-cell>
          <table:table-cell table:style-name="ce42" office:value-type="float" office:value="250" calcext:value-type="float">
            <text:p>25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8.594714" calcext:value-type="float">
            <text:p>128.594714</text:p>
          </table:table-cell>
          <table:table-cell table:style-name="ce34" office:value-type="float" office:value="127.475948" calcext:value-type="float">
            <text:p>127.475948</text:p>
          </table:table-cell>
          <table:table-cell table:style-name="ce34" office:value-type="float" office:value="0.818888" calcext:value-type="float">
            <text:p>0.818888</text:p>
          </table:table-cell>
          <table:table-cell table:style-name="ce34" office:value-type="float" office:value="0.299878" calcext:value-type="float">
            <text:p>0.299878</text:p>
          </table:table-cell>
          <table:table-cell table:style-name="ce42" office:value-type="float" office:value="1716" calcext:value-type="float">
            <text:p>1,716</text:p>
          </table:table-cell>
          <table:table-cell table:style-name="ce42" office:value-type="float" office:value="1651" calcext:value-type="float">
            <text:p>1,651</text:p>
          </table:table-cell>
          <table:table-cell table:style-name="ce42" office:value-type="float" office:value="57" calcext:value-type="float">
            <text:p>5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.747669" calcext:value-type="float">
            <text:p>2.747669</text:p>
          </table:table-cell>
          <table:table-cell table:style-name="ce34" office:value-type="float" office:value="0.010763" calcext:value-type="float">
            <text:p>0.010763</text:p>
          </table:table-cell>
          <table:table-cell table:style-name="ce34" office:value-type="float" office:value="2.736906" calcext:value-type="float">
            <text:p>2.73690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6.551243" calcext:value-type="float">
            <text:p>36.551243</text:p>
          </table:table-cell>
          <table:table-cell table:style-name="ce34" office:value-type="float" office:value="34.875115" calcext:value-type="float">
            <text:p>34.875115</text:p>
          </table:table-cell>
          <table:table-cell table:style-name="ce34" office:value-type="float" office:value="1.085228" calcext:value-type="float">
            <text:p>1.085228</text:p>
          </table:table-cell>
          <table:table-cell table:style-name="ce34" office:value-type="float" office:value="0.5909" calcext:value-type="float">
            <text:p>0.59090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7.010915" calcext:value-type="float">
            <text:p>17.010915</text:p>
          </table:table-cell>
          <table:table-cell table:style-name="ce34" office:value-type="float" office:value="7.230642" calcext:value-type="float">
            <text:p>7.230642</text:p>
          </table:table-cell>
          <table:table-cell table:style-name="ce34" office:value-type="float" office:value="9.662473" calcext:value-type="float">
            <text:p>9.662473</text:p>
          </table:table-cell>
          <table:table-cell table:style-name="ce34" office:value-type="float" office:value="0.1178" calcext:value-type="float">
            <text:p>0.11780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008.993979" calcext:value-type="float">
            <text:p>1,008.993979</text:p>
          </table:table-cell>
          <table:table-cell table:style-name="ce34" office:value-type="float" office:value="191.756799" calcext:value-type="float">
            <text:p>191.756799</text:p>
          </table:table-cell>
          <table:table-cell table:style-name="ce34" office:value-type="float" office:value="809.30428" calcext:value-type="float">
            <text:p>809.304280</text:p>
          </table:table-cell>
          <table:table-cell table:style-name="ce34" office:value-type="float" office:value="7.9329" calcext:value-type="float">
            <text:p>7.932900</text:p>
          </table:table-cell>
          <table:table-cell table:style-name="ce42" office:value-type="float" office:value="31669" calcext:value-type="float">
            <text:p>31,669</text:p>
          </table:table-cell>
          <table:table-cell table:style-name="ce42" office:value-type="float" office:value="6107" calcext:value-type="float">
            <text:p>6,107</text:p>
          </table:table-cell>
          <table:table-cell table:style-name="ce42" office:value-type="float" office:value="25417" calcext:value-type="float">
            <text:p>25,417</text:p>
          </table:table-cell>
          <table:table-cell table:style-name="ce50" office:value-type="float" office:value="145" calcext:value-type="float">
            <text:p>14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3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湖 鎮已登記公私有土地筆數面積(續32)'.$A$1:.$J$35" table:range-usable-as="print-range"/>
          <table:named-range table:name="pp" table:base-cell-address="$彰化縣已登記公私有土地筆數面積.$A$1" table:cell-range-address="$'溪 湖 鎮已登記公私有土地筆數面積(續32)'.$A$3:.$J$35"/>
        </table:named-expressions>
      </table:table>
      <table:table table:name="埔 鹽 鄉已登記公私有土地筆數面積(續33)" table:style-name="ta34" table:print-ranges="'埔 鹽 鄉已登記公私有土地筆數面積(續33)'.A1:'埔 鹽 鄉已登記公私有土地筆數面積(續3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埔 鹽 鄉已登記公私有土地筆數面積(續33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3:4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鹽 鄉已登記公私有土地筆數面積(續33)" calcext:value-type="string" table:number-columns-spanned="10" table:number-rows-spanned="1">
            <text:p>埔 鹽 鄉已登記公私有土地筆數面積(續3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769.733664" calcext:value-type="float">
            <text:p>3,769.733664</text:p>
          </table:table-cell>
          <table:table-cell table:style-name="ce33" office:value-type="float" office:value="580.534498" calcext:value-type="float">
            <text:p>580.534498</text:p>
          </table:table-cell>
          <table:table-cell table:style-name="ce33" office:value-type="float" office:value="3185.765154" calcext:value-type="float">
            <text:p>3,185.765154</text:p>
          </table:table-cell>
          <table:table-cell table:style-name="ce33" office:value-type="float" office:value="3.434012" calcext:value-type="float">
            <text:p>3.434012</text:p>
          </table:table-cell>
          <table:table-cell table:style-name="ce41" office:value-type="float" office:value="34649" calcext:value-type="float">
            <text:p>34,649</text:p>
          </table:table-cell>
          <table:table-cell table:style-name="ce41" office:value-type="float" office:value="7021" calcext:value-type="float">
            <text:p>7,021</text:p>
          </table:table-cell>
          <table:table-cell table:style-name="ce41" office:value-type="float" office:value="27575" calcext:value-type="float">
            <text:p>27,575</text:p>
          </table:table-cell>
          <table:table-cell table:style-name="ce49" office:value-type="float" office:value="53" calcext:value-type="float">
            <text:p>5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429.746652" calcext:value-type="float">
            <text:p>3,429.746652</text:p>
          </table:table-cell>
          <table:table-cell table:style-name="ce34" office:value-type="float" office:value="526.295629" calcext:value-type="float">
            <text:p>526.295629</text:p>
          </table:table-cell>
          <table:table-cell table:style-name="ce34" office:value-type="float" office:value="2900.971564" calcext:value-type="float">
            <text:p>2,900.971564</text:p>
          </table:table-cell>
          <table:table-cell table:style-name="ce34" office:value-type="float" office:value="2.479459" calcext:value-type="float">
            <text:p>2.479459</text:p>
          </table:table-cell>
          <table:table-cell table:style-name="ce42" office:value-type="float" office:value="26801" calcext:value-type="float">
            <text:p>26,801</text:p>
          </table:table-cell>
          <table:table-cell table:style-name="ce42" office:value-type="float" office:value="5342" calcext:value-type="float">
            <text:p>5,342</text:p>
          </table:table-cell>
          <table:table-cell table:style-name="ce42" office:value-type="float" office:value="21431" calcext:value-type="float">
            <text:p>21,431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2.43949" calcext:value-type="float">
            <text:p>62.439490</text:p>
          </table:table-cell>
          <table:table-cell table:style-name="ce34" office:value-type="float" office:value="0.1325" calcext:value-type="float">
            <text:p>0.132500</text:p>
          </table:table-cell>
          <table:table-cell table:style-name="ce34" office:value-type="float" office:value="62.15159" calcext:value-type="float">
            <text:p>62.151590</text:p>
          </table:table-cell>
          <table:table-cell table:style-name="ce34" office:value-type="float" office:value="0.1554" calcext:value-type="float">
            <text:p>0.155400</text:p>
          </table:table-cell>
          <table:table-cell table:style-name="ce42" office:value-type="float" office:value="1901" calcext:value-type="float">
            <text:p>1,90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89" calcext:value-type="float">
            <text:p>1,88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2.184498" calcext:value-type="float">
            <text:p>152.184498</text:p>
          </table:table-cell>
          <table:table-cell table:style-name="ce34" office:value-type="float" office:value="0.396004" calcext:value-type="float">
            <text:p>0.396004</text:p>
          </table:table-cell>
          <table:table-cell table:style-name="ce34" office:value-type="float" office:value="150.891403" calcext:value-type="float">
            <text:p>150.891403</text:p>
          </table:table-cell>
          <table:table-cell table:style-name="ce34" office:value-type="float" office:value="0.897091" calcext:value-type="float">
            <text:p>0.897091</text:p>
          </table:table-cell>
          <table:table-cell table:style-name="ce42" office:value-type="float" office:value="4614" calcext:value-type="float">
            <text:p>4,61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573" calcext:value-type="float">
            <text:p>4,57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8.413585" calcext:value-type="float">
            <text:p>8.4135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8.413585" calcext:value-type="float">
            <text:p>8.4135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0" calcext:value-type="float">
            <text:p>9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688.525994" calcext:value-type="float">
            <text:p>2,688.525994</text:p>
          </table:table-cell>
          <table:table-cell table:style-name="ce34" office:value-type="float" office:value="20.164559" calcext:value-type="float">
            <text:p>20.164559</text:p>
          </table:table-cell>
          <table:table-cell table:style-name="ce34" office:value-type="float" office:value="2667.159967" calcext:value-type="float">
            <text:p>2,667.159967</text:p>
          </table:table-cell>
          <table:table-cell table:style-name="ce34" office:value-type="float" office:value="1.201468" calcext:value-type="float">
            <text:p>1.201468</text:p>
          </table:table-cell>
          <table:table-cell table:style-name="ce42" office:value-type="float" office:value="14675" calcext:value-type="float">
            <text:p>14,675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14344" calcext:value-type="float">
            <text:p>14,34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2748" calcext:value-type="float">
            <text:p>0.274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748" calcext:value-type="float">
            <text:p>0.274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96.409111" calcext:value-type="float">
            <text:p>196.409111</text:p>
          </table:table-cell>
          <table:table-cell table:style-name="ce34" office:value-type="float" office:value="188.467833" calcext:value-type="float">
            <text:p>188.467833</text:p>
          </table:table-cell>
          <table:table-cell table:style-name="ce34" office:value-type="float" office:value="7.715778" calcext:value-type="float">
            <text:p>7.715778</text:p>
          </table:table-cell>
          <table:table-cell table:style-name="ce34" office:value-type="float" office:value="0.2255" calcext:value-type="float">
            <text:p>0.225500</text:p>
          </table:table-cell>
          <table:table-cell table:style-name="ce42" office:value-type="float" office:value="2509" calcext:value-type="float">
            <text:p>2,509</text:p>
          </table:table-cell>
          <table:table-cell table:style-name="ce42" office:value-type="float" office:value="2082" calcext:value-type="float">
            <text:p>2,082</text:p>
          </table:table-cell>
          <table:table-cell table:style-name="ce42" office:value-type="float" office:value="419" calcext:value-type="float">
            <text:p>41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72.947852" calcext:value-type="float">
            <text:p>272.947852</text:p>
          </table:table-cell>
          <table:table-cell table:style-name="ce34" office:value-type="float" office:value="271.562128" calcext:value-type="float">
            <text:p>271.562128</text:p>
          </table:table-cell>
          <table:table-cell table:style-name="ce34" office:value-type="float" office:value="1.385724" calcext:value-type="float">
            <text:p>1.3857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880" calcext:value-type="float">
            <text:p>2,880</text:p>
          </table:table-cell>
          <table:table-cell table:style-name="ce42" office:value-type="float" office:value="2809" calcext:value-type="float">
            <text:p>2,809</text:p>
          </table:table-cell>
          <table:table-cell table:style-name="ce42" office:value-type="float" office:value="71" calcext:value-type="float">
            <text:p>7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47308" calcext:value-type="float">
            <text:p>0.473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7308" calcext:value-type="float">
            <text:p>0.473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7.988905" calcext:value-type="float">
            <text:p>37.988905</text:p>
          </table:table-cell>
          <table:table-cell table:style-name="ce34" office:value-type="float" office:value="37.988905" calcext:value-type="float">
            <text:p>37.988905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.089337" calcext:value-type="float">
            <text:p>10.089337</text:p>
          </table:table-cell>
          <table:table-cell table:style-name="ce34" office:value-type="float" office:value="7.5837" calcext:value-type="float">
            <text:p>7.583700</text:p>
          </table:table-cell>
          <table:table-cell table:style-name="ce34" office:value-type="float" office:value="2.505637" calcext:value-type="float">
            <text:p>2.50563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39.987012" calcext:value-type="float">
            <text:p>339.987012</text:p>
          </table:table-cell>
          <table:table-cell table:style-name="ce34" office:value-type="float" office:value="54.238869" calcext:value-type="float">
            <text:p>54.238869</text:p>
          </table:table-cell>
          <table:table-cell table:style-name="ce34" office:value-type="float" office:value="284.79359" calcext:value-type="float">
            <text:p>284.793590</text:p>
          </table:table-cell>
          <table:table-cell table:style-name="ce34" office:value-type="float" office:value="0.954553" calcext:value-type="float">
            <text:p>0.954553</text:p>
          </table:table-cell>
          <table:table-cell table:style-name="ce42" office:value-type="float" office:value="7848" calcext:value-type="float">
            <text:p>7,848</text:p>
          </table:table-cell>
          <table:table-cell table:style-name="ce42" office:value-type="float" office:value="1679" calcext:value-type="float">
            <text:p>1,679</text:p>
          </table:table-cell>
          <table:table-cell table:style-name="ce42" office:value-type="float" office:value="6144" calcext:value-type="float">
            <text:p>6,144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3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鹽 鄉已登記公私有土地筆數面積(續33)'.$A$1:.$J$35" table:range-usable-as="print-range"/>
          <table:named-range table:name="pp" table:base-cell-address="$彰化縣已登記公私有土地筆數面積.$A$1" table:cell-range-address="$'埔 鹽 鄉已登記公私有土地筆數面積(續33)'.$A$3:.$J$35"/>
        </table:named-expressions>
      </table:table>
      <table:table table:name="埔 心 鄉已登記公私有土地筆數面積(續34完)" table:style-name="ta35" table:print-ranges="'埔 心 鄉已登記公私有土地筆數面積(續34完)'.A1:'埔 心 鄉已登記公私有土地筆數面積(續34完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埔 心 鄉已登記公私有土地筆數面積(續34完)</text:p>
          </table:table-cell>
          <table:table-cell table:style-name="ce21" office:value-type="string" calcext:value-type="string">
            <text:p>中華民國112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3年 2月23日 11:03:5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心 鄉已登記公私有土地筆數面積(續34完)" calcext:value-type="string" table:number-columns-spanned="10" table:number-rows-spanned="1">
            <text:p>埔 心 鄉已登記公私有土地筆數面積(續34完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0" table:number-rows-spanned="1">
            <text:p>中華民國112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93.046833" calcext:value-type="float">
            <text:p>2,093.046833</text:p>
          </table:table-cell>
          <table:table-cell table:style-name="ce33" office:value-type="float" office:value="297.409884" calcext:value-type="float">
            <text:p>297.409884</text:p>
          </table:table-cell>
          <table:table-cell table:style-name="ce33" office:value-type="float" office:value="1792.47283" calcext:value-type="float">
            <text:p>1,792.472830</text:p>
          </table:table-cell>
          <table:table-cell table:style-name="ce33" office:value-type="float" office:value="3.164119" calcext:value-type="float">
            <text:p>3.164119</text:p>
          </table:table-cell>
          <table:table-cell table:style-name="ce41" office:value-type="float" office:value="32244" calcext:value-type="float">
            <text:p>32,244</text:p>
          </table:table-cell>
          <table:table-cell table:style-name="ce41" office:value-type="float" office:value="6426" calcext:value-type="float">
            <text:p>6,426</text:p>
          </table:table-cell>
          <table:table-cell table:style-name="ce41" office:value-type="float" office:value="25755" calcext:value-type="float">
            <text:p>25,755</text:p>
          </table:table-cell>
          <table:table-cell table:style-name="ce49" office:value-type="float" office:value="63" calcext:value-type="float">
            <text:p>6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357.576487" calcext:value-type="float">
            <text:p>1,357.576487</text:p>
          </table:table-cell>
          <table:table-cell table:style-name="ce34" office:value-type="float" office:value="182.413232" calcext:value-type="float">
            <text:p>182.413232</text:p>
          </table:table-cell>
          <table:table-cell table:style-name="ce34" office:value-type="float" office:value="1174.29053" calcext:value-type="float">
            <text:p>1,174.290530</text:p>
          </table:table-cell>
          <table:table-cell table:style-name="ce34" office:value-type="float" office:value="0.872725" calcext:value-type="float">
            <text:p>0.872725</text:p>
          </table:table-cell>
          <table:table-cell table:style-name="ce42" office:value-type="float" office:value="17914" calcext:value-type="float">
            <text:p>17,914</text:p>
          </table:table-cell>
          <table:table-cell table:style-name="ce42" office:value-type="float" office:value="3849" calcext:value-type="float">
            <text:p>3,849</text:p>
          </table:table-cell>
          <table:table-cell table:style-name="ce42" office:value-type="float" office:value="14049" calcext:value-type="float">
            <text:p>14,049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6.447236" calcext:value-type="float">
            <text:p>56.447236</text:p>
          </table:table-cell>
          <table:table-cell table:style-name="ce34" office:value-type="float" office:value="1.554625" calcext:value-type="float">
            <text:p>1.554625</text:p>
          </table:table-cell>
          <table:table-cell table:style-name="ce34" office:value-type="float" office:value="54.846378" calcext:value-type="float">
            <text:p>54.846378</text:p>
          </table:table-cell>
          <table:table-cell table:style-name="ce34" office:value-type="float" office:value="0.046233" calcext:value-type="float">
            <text:p>0.046233</text:p>
          </table:table-cell>
          <table:table-cell table:style-name="ce42" office:value-type="float" office:value="2102" calcext:value-type="float">
            <text:p>2,10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79" calcext:value-type="float">
            <text:p>2,07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02.827504" calcext:value-type="float">
            <text:p>102.827504</text:p>
          </table:table-cell>
          <table:table-cell table:style-name="ce34" office:value-type="float" office:value="0.329841" calcext:value-type="float">
            <text:p>0.329841</text:p>
          </table:table-cell>
          <table:table-cell table:style-name="ce34" office:value-type="float" office:value="102.216871" calcext:value-type="float">
            <text:p>102.216871</text:p>
          </table:table-cell>
          <table:table-cell table:style-name="ce34" office:value-type="float" office:value="0.280792" calcext:value-type="float">
            <text:p>0.280792</text:p>
          </table:table-cell>
          <table:table-cell table:style-name="ce42" office:value-type="float" office:value="4716" calcext:value-type="float">
            <text:p>4,7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79" calcext:value-type="float">
            <text:p>4,67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7.556662" calcext:value-type="float">
            <text:p>27.556662</text:p>
          </table:table-cell>
          <table:table-cell table:style-name="ce34" office:value-type="float" office:value="0.012101" calcext:value-type="float">
            <text:p>0.012101</text:p>
          </table:table-cell>
          <table:table-cell table:style-name="ce34" office:value-type="float" office:value="27.544561" calcext:value-type="float">
            <text:p>27.54456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29" calcext:value-type="float">
            <text:p>2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972.576345" calcext:value-type="float">
            <text:p>972.576345</text:p>
          </table:table-cell>
          <table:table-cell table:style-name="ce34" office:value-type="float" office:value="5.221055" calcext:value-type="float">
            <text:p>5.221055</text:p>
          </table:table-cell>
          <table:table-cell table:style-name="ce34" office:value-type="float" office:value="966.838665" calcext:value-type="float">
            <text:p>966.838665</text:p>
          </table:table-cell>
          <table:table-cell table:style-name="ce34" office:value-type="float" office:value="0.516625" calcext:value-type="float">
            <text:p>0.516625</text:p>
          </table:table-cell>
          <table:table-cell table:style-name="ce42" office:value-type="float" office:value="6171" calcext:value-type="float">
            <text:p>6,171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6029" calcext:value-type="float">
            <text:p>6,02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6.627947" calcext:value-type="float">
            <text:p>46.627947</text:p>
          </table:table-cell>
          <table:table-cell table:style-name="ce34" office:value-type="float" office:value="34.792363" calcext:value-type="float">
            <text:p>34.792363</text:p>
          </table:table-cell>
          <table:table-cell table:style-name="ce34" office:value-type="float" office:value="11.806509" calcext:value-type="float">
            <text:p>11.806509</text:p>
          </table:table-cell>
          <table:table-cell table:style-name="ce34" office:value-type="float" office:value="0.029075" calcext:value-type="float">
            <text:p>0.029075</text:p>
          </table:table-cell>
          <table:table-cell table:style-name="ce42" office:value-type="float" office:value="1966" calcext:value-type="float">
            <text:p>1,966</text:p>
          </table:table-cell>
          <table:table-cell table:style-name="ce42" office:value-type="float" office:value="1191" calcext:value-type="float">
            <text:p>1,191</text:p>
          </table:table-cell>
          <table:table-cell table:style-name="ce42" office:value-type="float" office:value="772" calcext:value-type="float">
            <text:p>77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9.003016" calcext:value-type="float">
            <text:p>119.003016</text:p>
          </table:table-cell>
          <table:table-cell table:style-name="ce34" office:value-type="float" office:value="114.951489" calcext:value-type="float">
            <text:p>114.951489</text:p>
          </table:table-cell>
          <table:table-cell table:style-name="ce34" office:value-type="float" office:value="4.051527" calcext:value-type="float">
            <text:p>4.05152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607" calcext:value-type="float">
            <text:p>2,607</text:p>
          </table:table-cell>
          <table:table-cell table:style-name="ce42" office:value-type="float" office:value="2386" calcext:value-type="float">
            <text:p>2,386</text:p>
          </table:table-cell>
          <table:table-cell table:style-name="ce42" office:value-type="float" office:value="221" calcext:value-type="float">
            <text:p>22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446615" calcext:value-type="float">
            <text:p>0.446615</text:p>
          </table:table-cell>
          <table:table-cell table:style-name="ce34" office:value-type="float" office:value="0.080153" calcext:value-type="float">
            <text:p>0.080153</text:p>
          </table:table-cell>
          <table:table-cell table:style-name="ce34" office:value-type="float" office:value="0.366462" calcext:value-type="float">
            <text:p>0.3664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605223" calcext:value-type="float">
            <text:p>0.605223</text:p>
          </table:table-cell>
          <table:table-cell table:style-name="ce34" office:value-type="float" office:value="0.085655" calcext:value-type="float">
            <text:p>0.085655</text:p>
          </table:table-cell>
          <table:table-cell table:style-name="ce34" office:value-type="float" office:value="0.519568" calcext:value-type="float">
            <text:p>0.5195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5.802994" calcext:value-type="float">
            <text:p>15.802994</text:p>
          </table:table-cell>
          <table:table-cell table:style-name="ce34" office:value-type="float" office:value="15.689435" calcext:value-type="float">
            <text:p>15.689435</text:p>
          </table:table-cell>
          <table:table-cell table:style-name="ce34" office:value-type="float" office:value="0.113559" calcext:value-type="float">
            <text:p>0.113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5.682945" calcext:value-type="float">
            <text:p>15.682945</text:p>
          </table:table-cell>
          <table:table-cell table:style-name="ce34" office:value-type="float" office:value="9.696515" calcext:value-type="float">
            <text:p>9.696515</text:p>
          </table:table-cell>
          <table:table-cell table:style-name="ce34" office:value-type="float" office:value="5.98643" calcext:value-type="float">
            <text:p>5.9864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35.470346" calcext:value-type="float">
            <text:p>735.470346</text:p>
          </table:table-cell>
          <table:table-cell table:style-name="ce34" office:value-type="float" office:value="114.996652" calcext:value-type="float">
            <text:p>114.996652</text:p>
          </table:table-cell>
          <table:table-cell table:style-name="ce34" office:value-type="float" office:value="618.1823" calcext:value-type="float">
            <text:p>618.182300</text:p>
          </table:table-cell>
          <table:table-cell table:style-name="ce34" office:value-type="float" office:value="2.291394" calcext:value-type="float">
            <text:p>2.291394</text:p>
          </table:table-cell>
          <table:table-cell table:style-name="ce42" office:value-type="float" office:value="14330" calcext:value-type="float">
            <text:p>14,330</text:p>
          </table:table-cell>
          <table:table-cell table:style-name="ce42" office:value-type="float" office:value="2577" calcext:value-type="float">
            <text:p>2,577</text:p>
          </table:table-cell>
          <table:table-cell table:style-name="ce42" office:value-type="float" office:value="11706" calcext:value-type="float">
            <text:p>11,706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23</text:span><text:span text:style-name="T1">日 </text:span><text:span text:style-name="T1">11:03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心 鄉已登記公私有土地筆數面積(續34完)'.$A$1:.$J$35" table:range-usable-as="print-range"/>
          <table:named-range table:name="pp" table:base-cell-address="$彰化縣已登記公私有土地筆數面積.$A$1" table:cell-range-address="$'埔 心 鄉已登記公私有土地筆數面積(續34完)'.$A$3:.$J$35"/>
        </table:named-expressions>
      </table:table>
      <table:named-expressions>
        <table:named-range table:name="pp" table:base-cell-address="$彰化縣已登記公私有土地筆數面積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6" number:min-decimal-places="6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6" number:min-decimal-places="6" number:min-integer-digits="1" number:grouping="true"/>
    </number:number-style>
    <number:number-style style:name="N173P1" style:volatile="true">
      <number:text>-</number:text>
      <number:number number:decimal-places="6" number:min-decimal-places="6" number:min-integer-digits="1" number:grouping="true"/>
    </number:number-style>
    <number:number-style style:name="N173">
      <number:text>   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已登記公私有土地筆數面積" style:display-name="PageStyle_彰化縣已登記公私有土地筆數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地政事務所已登記公私有土地筆數面積_28_續1_29_" style:display-name="PageStyle_彰化地政事務所已登記公私有土地筆數面積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_20_化_20_市已登記公私有土地筆數面積_28_續2_29_" style:display-name="PageStyle_彰 化 市已登記公私有土地筆數面積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秀_20_水_20_鄉已登記公私有土地筆數面積_28_續3_29_" style:display-name="PageStyle_秀 水 鄉已登記公私有土地筆數面積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花_20_壇_20_鄉已登記公私有土地筆數面積_28_續4_29_" style:display-name="PageStyle_花 壇 鄉已登記公私有土地筆數面積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芬_20_園_20_鄉已登記公私有土地筆數面積_28_續5_29_" style:display-name="PageStyle_芬 園 鄉已登記公私有土地筆數面積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鹿港地政事務所已登記公私有土地筆數面積_28_續6_29_" style:display-name="PageStyle_鹿港地政事務所已登記公私有土地筆數面積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鹿_20_港_20_鎮已登記公私有土地筆數面積_28_續7_29_" style:display-name="PageStyle_鹿 港 鎮已登記公私有土地筆數面積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福_20_興_20_鄉已登記公私有土地筆數面積_28_續8_29_" style:display-name="PageStyle_福 興 鄉已登記公私有土地筆數面積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員林地政事務所已登記公私有土地筆數面積_28_續9_29_" style:display-name="PageStyle_員林地政事務所已登記公私有土地筆數面積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員_20_林_20_市已登記公私有土地筆數面積_28_續10_29_" style:display-name="PageStyle_員 林 市已登記公私有土地筆數面積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_20_村_20_鄉已登記公私有土地筆數面積_28_續11_29_" style:display-name="PageStyle_大 村 鄉已登記公私有土地筆數面積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永_20_靖_20_鄉已登記公私有土地筆數面積_28_續12_29_" style:display-name="PageStyle_永 靖 鄉已登記公私有土地筆數面積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二林地政事務所已登記公私有土地筆數面積_28_續13_29_" style:display-name="PageStyle_二林地政事務所已登記公私有土地筆數面積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二_20_林_20_鎮已登記公私有土地筆數面積_28_續14_29_" style:display-name="PageStyle_二 林 鎮已登記公私有土地筆數面積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芳_20_苑_20_鄉已登記公私有土地筆數面積_28_續15_29_" style:display-name="PageStyle_芳 苑 鄉已登記公私有土地筆數面積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_20_城_20_鄉已登記公私有土地筆數面積_28_續16_29_" style:display-name="PageStyle_大 城 鄉已登記公私有土地筆數面積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竹_20_塘_20_鄉已登記公私有土地筆數面積_28_續17_29_" style:display-name="PageStyle_竹 塘 鄉已登記公私有土地筆數面積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北斗地政事務所已登記公私有土地筆數面積_28_續18_29_" style:display-name="PageStyle_北斗地政事務所已登記公私有土地筆數面積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北_20_斗_20_鎮已登記公私有土地筆數面積_28_續19_29_" style:display-name="PageStyle_北 斗 鎮已登記公私有土地筆數面積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田_20_尾_20_鄉已登記公私有土地筆數面積_28_續20_29_" style:display-name="PageStyle_田 尾 鄉已登記公私有土地筆數面積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埤_20_頭_20_鄉已登記公私有土地筆數面積_28_續21_29_" style:display-name="PageStyle_埤 頭 鄉已登記公私有土地筆數面積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溪_20_州_20_鄉已登記公私有土地筆數面積_28_續22_29_" style:display-name="PageStyle_溪 州 鄉已登記公私有土地筆數面積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和美地政事務所已登記公私有土地筆數面積_28_續23_29_" style:display-name="PageStyle_和美地政事務所已登記公私有土地筆數面積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和_20_美_20_鎮已登記公私有土地筆數面積_28_續24_29_" style:display-name="PageStyle_和 美 鎮已登記公私有土地筆數面積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線_20_西_20_鄉已登記公私有土地筆數面積_28_續25_29_" style:display-name="PageStyle_線 西 鄉已登記公私有土地筆數面積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伸_20_港_20_鄉已登記公私有土地筆數面積_28_續26_29_" style:display-name="PageStyle_伸 港 鄉已登記公私有土地筆數面積(續2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田中地政事務所已登記公私有土地筆數面積_28_續27_29_" style:display-name="PageStyle_田中地政事務所已登記公私有土地筆數面積(續2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田_20_中_20_鎮已登記公私有土地筆數面積_28_續28_29_" style:display-name="PageStyle_田 中 鎮已登記公私有土地筆數面積(續2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社_20_頭_20_鄉已登記公私有土地筆數面積_28_續29_29_" style:display-name="PageStyle_社 頭 鄉已登記公私有土地筆數面積(續2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二_20_水_20_鄉已登記公私有土地筆數面積_28_續30_29_" style:display-name="PageStyle_二 水 鄉已登記公私有土地筆數面積(續3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溪湖地政事務所已登記公私有土地筆數面積_28_續31_29_" style:display-name="PageStyle_溪湖地政事務所已登記公私有土地筆數面積(續3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溪_20_湖_20_鎮已登記公私有土地筆數面積_28_續32_29_" style:display-name="PageStyle_溪 湖 鎮已登記公私有土地筆數面積(續3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埔_20_鹽_20_鄉已登記公私有土地筆數面積_28_續33_29_" style:display-name="PageStyle_埔 鹽 鄉已登記公私有土地筆數面積(續3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埔_20_心_20_鄉已登記公私有土地筆數面積_28_續34完_29_" style:display-name="PageStyle_埔 心 鄉已登記公私有土地筆數面積(續34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2-23T11:04:11</dc:date>
    <meta:print-date>2015-01-20T16:30:50</meta:print-date>
    <meta:document-statistic meta:table-count="35" meta:cell-count="8260" meta:object-count="350"/>
    <meta:generator>LibreOffice/7.2.6.2$Windows_X86_64 LibreOffice_project/b0ec3a565991f7569a5a7f5d24fed7f52653d754</meta:generator>
  </office:meta>
</office:document-meta>
</file>