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7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2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7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191cm" fo:min-width="36.178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69cm" fo:min-width="7.59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1:彰化縣公地撥用.L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公地撥用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23" office:value-type="float" office:value="162" calcext:value-type="float">
            <text:p>162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1" office:value-type="float" office:value="113" calcext:value-type="float">
            <text:p>11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9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6" office:value-type="float" office:value="4" calcext:value-type="float">
            <text:p>4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9.9526" calcext:value-type="float">
            <text:p>9.95260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4.2595" calcext:value-type="float">
            <text:p>4.25950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0" office:value-type="float" office:value="2.3059" calcext:value-type="float">
            <text:p>2.305900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60" office:value-type="float" office:value="0.709" calcext:value-type="float">
            <text:p>0.7090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2.6782" calcext:value-type="float">
            <text:p>2.67820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148" calcext:value-type="float">
            <text:p>14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3" office:value-type="float" office:value="101" calcext:value-type="float">
            <text:p>101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8.3164" calcext:value-type="float">
            <text:p>8.31640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3.2412" calcext:value-type="float">
            <text:p>3.24120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0" office:value-type="float" office:value="2.3059" calcext:value-type="float">
            <text:p>2.305900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60" office:value-type="float" office:value="0.0911" calcext:value-type="float">
            <text:p>0.091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2.6782" calcext:value-type="float">
            <text:p>2.67820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1.6362" calcext:value-type="float">
            <text:p>1.63620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1.0183" calcext:value-type="float">
            <text:p>1.018300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style-name="ce60" office:value-type="float" office:value="0.6179" calcext:value-type="float">
            <text:p>0.6179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1:.$L$21" table:range-usable-as="print-range"/>
          <table:named-range table:name="pp" table:base-cell-address="$彰化縣公地撥用.$A$1" table:cell-range-address="$彰化縣公地撥用.$A$3:.$L$22"/>
        </table:named-expressions>
      </table:table>
      <table:table table:name="彰化縣彰化地政事務所公地撥用(續1)" table:style-name="ta2" table:print-ranges="'彰化縣彰化地政事務所公地撥用(續1)'.A1:'彰化縣彰化地政事務所公地撥用(續1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彰化地政事務所公地撥用(續1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2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1:.$L$21" table:range-usable-as="print-range"/>
          <table:named-range table:name="pp" table:base-cell-address="$彰化縣公地撥用.$A$1" table:cell-range-address="$'彰化縣彰化地政事務所公地撥用(續1)'.$A$3:.$L$22"/>
        </table:named-expressions>
      </table:table>
      <table:table table:name="彰化縣鹿港地政事務所公地撥用(續2)" table:style-name="ta3" table:print-ranges="'彰化縣鹿港地政事務所公地撥用(續2)'.A1:'彰化縣鹿港地政事務所公地撥用(續2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鹿港地政事務所公地撥用(續2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3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1:.$L$21" table:range-usable-as="print-range"/>
          <table:named-range table:name="pp" table:base-cell-address="$彰化縣公地撥用.$A$1" table:cell-range-address="$'彰化縣鹿港地政事務所公地撥用(續2)'.$A$3:.$L$22"/>
        </table:named-expressions>
      </table:table>
      <table:table table:name="彰化縣員林地政事務所公地撥用(續3)" table:style-name="ta4" table:print-ranges="'彰化縣員林地政事務所公地撥用(續3)'.A1:'彰化縣員林地政事務所公地撥用(續3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員林地政事務所公地撥用(續3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1:.$L$21" table:range-usable-as="print-range"/>
          <table:named-range table:name="pp" table:base-cell-address="$彰化縣公地撥用.$A$1" table:cell-range-address="$'彰化縣員林地政事務所公地撥用(續3)'.$A$3:.$L$22"/>
        </table:named-expressions>
      </table:table>
      <table:table table:name="彰化縣二林地政事務所公地撥用(續4)" table:style-name="ta5" table:print-ranges="'彰化縣二林地政事務所公地撥用(續4)'.A1:'彰化縣二林地政事務所公地撥用(續4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二林地政事務所公地撥用(續4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4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4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1:.$L$21" table:range-usable-as="print-range"/>
          <table:named-range table:name="pp" table:base-cell-address="$彰化縣公地撥用.$A$1" table:cell-range-address="$'彰化縣二林地政事務所公地撥用(續4)'.$A$3:.$L$22"/>
        </table:named-expressions>
      </table:table>
      <table:table table:name="彰化縣北斗地政事務所公地撥用(續5)" table:style-name="ta6" table:print-ranges="'彰化縣北斗地政事務所公地撥用(續5)'.A1:'彰化縣北斗地政事務所公地撥用(續5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北斗地政事務所公地撥用(續5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4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1:.$L$21" table:range-usable-as="print-range"/>
          <table:named-range table:name="pp" table:base-cell-address="$彰化縣公地撥用.$A$1" table:cell-range-address="$'彰化縣北斗地政事務所公地撥用(續5)'.$A$3:.$L$22"/>
        </table:named-expressions>
      </table:table>
      <table:table table:name="彰化縣和美地政事務所公地撥用(續6)" table:style-name="ta7" table:print-ranges="'彰化縣和美地政事務所公地撥用(續6)'.A1:'彰化縣和美地政事務所公地撥用(續6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和美地政事務所公地撥用(續6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4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4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1:.$L$21" table:range-usable-as="print-range"/>
          <table:named-range table:name="pp" table:base-cell-address="$彰化縣公地撥用.$A$1" table:cell-range-address="$'彰化縣和美地政事務所公地撥用(續6)'.$A$3:.$L$22"/>
        </table:named-expressions>
      </table:table>
      <table:table table:name="彰化縣田中地政事務所公地撥用(續7)" table:style-name="ta8" table:print-ranges="'彰化縣田中地政事務所公地撥用(續7)'.A1:'彰化縣田中地政事務所公地撥用(續7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田中地政事務所公地撥用(續7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5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1:.$L$21" table:range-usable-as="print-range"/>
          <table:named-range table:name="pp" table:base-cell-address="$彰化縣公地撥用.$A$1" table:cell-range-address="$'彰化縣田中地政事務所公地撥用(續7)'.$A$3:.$L$22"/>
        </table:named-expressions>
      </table:table>
      <table:table table:name="彰化縣溪湖地政事務所公地撥用(續8完)" table:style-name="ta9" table:print-ranges="'彰化縣溪湖地政事務所公地撥用(續8完)'.A1:'彰化縣溪湖地政事務所公地撥用(續8完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5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1-02-2</text:p>
          </table:table-cell>
          <table:table-cell table:style-name="ce46" office:value-type="string" calcext:value-type="string">
            <text:p>彰化縣溪湖地政事務所公地撥用(續8完)</text:p>
          </table:table-cell>
          <table:table-cell table:style-name="ce38" office:value-type="string" calcext:value-type="string">
            <text:p>中華民國112年</text:p>
          </table:table-cell>
          <table:table-cell table:style-name="ce38"/>
          <table:table-cell table:style-name="ce55" table:number-columns-repeated="3"/>
          <table:table-cell table:style-name="ce38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3年 1月30日 16:56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4"/>
          <table:table-cell table:style-name="ce55" table:number-columns-repeated="3"/>
          <table:table-cell table:style-name="ce38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9" table:number-columns-repeated="5"/>
          <table:table-cell table:style-name="ce39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/>
          <table:table-cell table:style-name="ce39" table:number-columns-repeated="4"/>
          <table:table-cell table:style-name="ce39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12" table:number-rows-spanned="1">
            <text:p>中華民國112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7" office:value-type="string" calcext:value-type="string">
            <text:p>公用事業</text:p>
          </table:table-cell>
          <table:table-cell table:style-name="ce47" office:value-type="string" calcext:value-type="string">
            <text:p>水利事業</text:p>
          </table:table-cell>
          <table:table-cell table:style-name="ce47" office:value-type="string" calcext:value-type="string">
            <text:p>公共衛生</text:p>
          </table:table-cell>
          <table:table-cell table:style-name="ce56" office:value-type="string" calcext:value-type="string">
            <text:p>教育慈善</text:p>
          </table:table-cell>
          <table:table-cell table:style-name="ce58" office:value-type="string" calcext:value-type="string">
            <text:p>公共建築</text:p>
          </table:table-cell>
          <table:table-cell table:style-name="ce58" office:value-type="string" calcext:value-type="string">
            <text:p>國營事業</text:p>
          </table:table-cell>
          <table:table-cell table:style-name="ce65" office:value-type="string" calcext:value-type="string">
            <text:p>其他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28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5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6"/>
          <table:table-cell table:style-name="ce44" table:number-columns-repeated="4"/>
          <table:table-cell table:style-name="ce57"/>
          <table:table-cell table:style-name="ce57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30</text:span><text:span text:style-name="T2">日</text:span><text:span text:style-name="T3"> </text:span><text:span text:style-name="T3">16:56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71"/>
          <table:table-cell table:style-name="ce44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1:.$L$21" table:range-usable-as="print-range"/>
          <table:named-range table:name="pp" table:base-cell-address="$彰化縣公地撥用.$A$1" table:cell-range-address="$'彰化縣溪湖地政事務所公地撥用(續8完)'.$A$3:.$L$22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decimal-places="6" number:min-integer-digits="1" number:grouping="true"/>
    </number:number-style>
    <number:number-style style:name="N177P0" style:volatile="true">
      <number:number number:decimal-places="6" number:min-decimal-places="6" number:min-integer-digits="1" number:grouping="true"/>
    </number:number-style>
    <number:number-style style:name="N177P1" style:volatile="true">
      <number:text>-</number:text>
      <number:number number:decimal-places="6" number:min-decimal-places="6" number:min-integer-digits="1" number:grouping="true"/>
    </number:number-style>
    <number:number-style style:name="N177">
      <number:text>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30T16:57:02</dc:date>
    <meta:print-date>2016-03-11T10:58:21</meta:print-date>
    <meta:document-statistic meta:table-count="9" meta:cell-count="1269" meta:object-count="99"/>
    <meta:generator>LibreOffice/7.2.6.2$Windows_X86_64 LibreOffice_project/b0ec3a565991f7569a5a7f5d24fed7f52653d754</meta:generator>
  </office:meta>
</office:document-meta>
</file>