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43cm"/>
    </style:style>
    <style:style style:name="co2" style:family="table-column">
      <style:table-column-properties fo:break-before="auto" style:column-width="1.13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2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8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58cm" fo:min-width="26.33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8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95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8cm" fo:min-width="5.395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54cm" fo:min-width="7.358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6cm" fo:min-width="2.487cm" fo:padding-top="0cm" fo:padding-bottom="0cm" fo:padding-left="0cm" fo:padding-right="0cm" fo:wrap-option="wrap" draw:shadow-color="#808080"/>
      <style:paragraph-properties fo:text-align="center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6cm" fo:min-width="2.487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0.676cm" fo:min-width="26.332cm" fo:padding-top="0cm" fo:padding-bottom="0cm" fo:padding-left="0cm" fo:padding-right="0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6cm" fo:min-width="2.008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6cm" fo:min-width="2.008cm" fo:padding-top="0cm" fo:padding-bottom="0cm" fo:padding-left="0cm" fo:padding-right="0cm" fo:wrap-option="wrap" draw:shadow-color="#808080"/>
      <style:paragraph-properties fo:text-align="center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6cm" fo:min-width="5.395cm" fo:padding-top="0cm" fo:padding-bottom="0cm" fo:padding-left="0cm" fo:padding-right="0cm" fo:wrap-option="wrap" draw:shadow-color="#808080"/>
      <style:paragraph-properties fo:text-align="center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6cm" fo:min-width="5.395cm" fo:padding-top="0cm" fo:padding-bottom="0cm" fo:padding-left="0cm" fo:padding-right="0cm" fo:wrap-option="wrap" draw:shadow-color="#808080"/>
      <style:paragraph-properties fo:text-align="center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38cm" fo:min-width="7.358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.784cm" fo:min-width="7.583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0" table:style-name="ta1" table:print-ranges="'1112-02-10'.A4:'1112-02-10'.AMJ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6" table:number-columns-repeated="8" table:default-cell-style-name="ce35"/>
        <table:table-column table:style-name="co7" table:default-cell-style-name="ce35"/>
        <table:table-column table:style-name="co8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</text:p>
          </table:table-cell>
          <table:table-cell table:style-name="ce23" office:value-type="string" calcext:value-type="string">
            <text:p>中華民國112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各農地重劃區調查歸戶(土地分配卡)及公告資料(分配後耕地圖)彙編。</text:p>
          </table:table-cell>
          <table:table-cell table:style-name="ce1" office:value-type="string" calcext:value-type="string">
            <text:p>中華民國113年 1月30日 13:18:39 印製</text:p>
          </table:table-cell>
          <table:table-cell table:style-name="ce23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(續)</text:p>
          </table:table-cell>
          <table:table-cell table:style-name="ce23" office:value-type="string" calcext:value-type="string">
            <text:p>中華民國112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3">
          <table:table-cell table:style-name="ce2">
            <draw:g draw:z-index="0" draw:name="Group 84">
              <draw:custom-shape draw:name="報表類別" draw:style-name="gr1" draw:text-style-name="P2" svg:width="2.487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58cm" svg:x="0cm" svg:y="0.656c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33cm" svg:height="0.658cm" svg:x="2.532cm" svg:y="0.656cm">
                <text:p text:style-name="P3"><text:span text:style-name="T3">每年終了後</text:span><text:span text:style-name="T4">2</text:span><text:span text:style-name="T4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8.86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58cm" svg:x="28.866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5cm" svg:height="0.629cm" svg:x="30.87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5cm" svg:height="0.658cm" svg:x="30.874cm" svg:y="0.656c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14cm" svg:x2="28.835cm" svg:y2="1.314cm">
                <text:p/>
              </draw:line>
              <draw:custom-shape draw:name="報表類別" draw:style-name="gr9" draw:text-style-name="P6" svg:width="7.358cm" svg:height="0.554cm" svg:x="28.836cm" svg:y="2.632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24" table:number-columns-repeated="10"/>
          <table:table-cell table:style-name="ce24">
            <draw:g draw:z-index="1" draw:name="Group 97">
              <draw:custom-shape draw:name="報表類別" draw:style-name="gr10" draw:text-style-name="P2" svg:width="2.487cm" svg:height="0.646cm" svg:x="0.001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.487cm" svg:height="0.676cm" svg:x="0.001cm" svg:y="0.673c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.332cm" svg:height="0.676cm" svg:x="2.533cm" svg:y="0.673cm">
                <text:p text:style-name="P3"><text:span text:style-name="T3">每年終了後</text:span><text:span text:style-name="T4">2</text:span><text:span text:style-name="T4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.008cm" svg:height="0.646cm" svg:x="28.86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.008cm" svg:height="0.676cm" svg:x="28.866cm" svg:y="0.673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.395cm" svg:height="0.646cm" svg:x="30.87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.395cm" svg:height="0.676cm" svg:x="30.874cm" svg:y="0.673c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94" draw:style-name="gr8" draw:text-style-name="P5" svg:x1="2.458cm" svg:y1="1.349cm" svg:x2="28.835cm" svg:y2="1.349cm">
                <text:p/>
              </draw:line>
              <draw:custom-shape draw:name="報表類別" draw:style-name="gr17" draw:text-style-name="P7" svg:width="7.358cm" svg:height="0.738cm" svg:x="28.836cm" svg:y="2.595c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9" svg:width="7.583cm" svg:height="0.784cm" svg:x="28.506cm" svg:y="25.283cm">
                <text:p text:style-name="P8"><text:span text:style-name="T2">中華民國</text:span><text:span text:style-name="T5">113</text:span><text:span text:style-name="T5">年 </text:span><text:span text:style-name="T5">1</text:span><text:span text:style-name="T5">月</text:span><text:span text:style-name="T5">30</text:span><text:span text:style-name="T5">日 </text:span><text:span text:style-name="T5">13:18:39 </text:span><text:span text:style-name="T5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4"/>
          <table:table-cell table:style-name="ce15" table:number-columns-repeated="1010"/>
        </table:table-row>
        <table:table-row table:style-name="ro3">
          <table:table-cell table:style-name="ce2" table:number-columns-repeated="2"/>
          <table:table-cell table:style-name="ce24" table:number-columns-repeated="12"/>
          <table:table-cell table:style-name="ce15" table:number-columns-repeated="1010"/>
        </table:table-row>
        <table:table-row table:style-name="ro4">
          <table:table-cell table:style-name="ce3" table:formula="of:=[.F1]" office:value-type="string" office:string-value="彰化縣農地重劃成果" calcext:value-type="string" table:number-columns-spanned="12" table:number-rows-spanned="1">
            <text:p>彰化縣農地重劃成果</text:p>
          </table:table-cell>
          <table:covered-table-cell table:number-columns-repeated="11" table:style-name="ce16"/>
          <table:table-cell table:style-name="ce3" table:formula="of:=[.F3]" office:value-type="string" office:string-value="彰化縣農地重劃成果(續)" calcext:value-type="string" table:number-columns-spanned="11" table:number-rows-spanned="1">
            <text:p>彰化縣農地重劃成果(續)</text:p>
          </table:table-cell>
          <table:covered-table-cell table:number-columns-repeated="10" table:style-name="ce71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11" table:style-name="ce4"/>
          <table:table-cell table:style-name="ce68" table:formula="of:=[.G1]" office:value-type="string" office:string-value="中華民國112年" calcext:value-type="string" table:number-columns-spanned="11" table:number-rows-spanned="1">
            <text:p>中華民國112年</text:p>
          </table:table-cell>
          <table:covered-table-cell table:number-columns-repeated="10" table:style-name="ce68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25" office:value-type="string" calcext:value-type="string" table:number-columns-spanned="1" table:number-rows-spanned="3">
            <text:p>本年計畫核定辦理面積</text:p>
            <text:p><text:span text:style-name="T6">(</text:span><text:span text:style-name="T7">公頃</text:span><text:span text:style-name="T8">)</text:span></text:p>
          </table:table-cell>
          <table:table-cell table:style-name="ce37" office:value-type="string" calcext:value-type="string" table:number-columns-spanned="1" table:number-rows-spanned="3">
            <text:p>完成重劃地區總面積</text:p>
            <text:p><text:span text:style-name="T6">(</text:span><text:span text:style-name="T7">公頃</text:span><text:span text:style-name="T8">)</text:span></text:p>
          </table:table-cell>
          <table:table-cell table:style-name="ce37" office:value-type="string" calcext:value-type="string" table:number-columns-spanned="1" table:number-rows-spanned="3">
            <text:p>土地所有權人戶數</text:p>
          </table:table-cell>
          <table:table-cell table:style-name="ce37" office:value-type="string" calcext:value-type="string" table:number-columns-spanned="1" table:number-rows-spanned="3">
            <text:p>土地使用人戶數</text:p>
          </table:table-cell>
          <table:table-cell table:style-name="ce55" office:value-type="string" calcext:value-type="string" table:number-columns-spanned="6" table:number-rows-spanned="1">
            <text:p>土地交換分合</text:p>
          </table:table-cell>
          <table:covered-table-cell table:number-columns-repeated="4" table:style-name="ce57"/>
          <table:covered-table-cell table:style-name="ce66"/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73" office:value-type="string" calcext:value-type="string" table:number-columns-spanned="7" table:number-rows-spanned="1">
            <text:p>坵形整理</text:p>
          </table:table-cell>
          <table:covered-table-cell table:number-columns-repeated="5" table:style-name="ce78"/>
          <table:covered-table-cell table:style-name="ce73"/>
          <table:table-cell table:style-name="ce37" office:value-type="string" calcext:value-type="string" table:number-columns-spanned="1" table:number-rows-spanned="3">
            <text:p>原為非耕地重劃後改良為耕地</text:p>
            <text:p><text:span text:style-name="T6">(</text:span><text:span text:style-name="T7">公頃</text:span><text:span text:style-name="T8">)</text:span></text:p>
          </table:table-cell>
          <table:table-cell table:style-name="ce81" office:value-type="string" calcext:value-type="string" table:number-columns-spanned="1" table:number-rows-spanned="3">
            <text:p>原為旱田重劃後改良為水田</text:p>
            <text:p><text:span text:style-name="T6">(</text:span><text:span text:style-name="T7">公頃</text:span><text:span text:style-name="T8">)</text:span></text:p>
          </table:table-cell>
          <table:table-cell table:style-name="ce90" table:number-columns-repeated="1001"/>
        </table:table-row>
        <table:table-row table:style-name="ro6">
          <table:covered-table-cell table:style-name="ce2"/>
          <table:covered-table-cell table:style-name="ce18"/>
          <table:covered-table-cell table:style-name="ce26"/>
          <table:covered-table-cell table:number-columns-repeated="3" table:style-name="ce38"/>
          <table:table-cell table:style-name="ce56" office:value-type="string" calcext:value-type="string" table:number-columns-spanned="2" table:number-rows-spanned="1">
            <text:p>集中一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二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三處以上</text:p>
          </table:table-cell>
          <table:covered-table-cell table:style-name="ce58"/>
          <table:covered-table-cell table:style-name="ce2"/>
          <table:covered-table-cell table:style-name="ce18"/>
          <table:table-cell table:style-name="ce74" office:value-type="string" calcext:value-type="string" table:number-columns-spanned="1" table:number-rows-spanned="2">
            <text:p>耕地總坵數</text:p>
          </table:table-cell>
          <table:table-cell table:style-name="ce79" office:value-type="string" calcext:value-type="string" table:number-columns-spanned="2" table:number-rows-spanned="1">
            <text:p>直接臨農路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灌溉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排水</text:p>
          </table:table-cell>
          <table:covered-table-cell table:style-name="ce79"/>
          <table:covered-table-cell table:style-name="ce38"/>
          <table:covered-table-cell table:style-name="ce82"/>
          <table:table-cell table:style-name="ce90" table:number-columns-repeated="1001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number-columns-repeated="3" table:style-name="ce39"/>
          <table:table-cell table:style-name="ce39" office:value-type="string" calcext:value-type="string">
            <text:p>戶數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covered-table-cell table:style-name="ce6"/>
          <table:covered-table-cell table:style-name="ce19"/>
          <table:covered-table-cell table:style-name="ce59"/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covered-table-cell table:style-name="ce39"/>
          <table:covered-table-cell table:style-name="ce83"/>
          <table:table-cell table:style-name="ce90" table:number-columns-repeated="1001"/>
        </table:table-row>
        <table:table-row table:style-name="ro7"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28" office:value-type="float" office:value="0" calcext:value-type="float" table:number-columns-spanned="1" table:number-rows-spanned="2">
            <text:p><text:s text:c="14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84" office:value-type="float" office:value="0" calcext:value-type="float" table:number-columns-spanned="1" table:number-rows-spanned="2">
            <text:p><text:s text:c="14"/>－</text:p>
          </table:table-cell>
          <table:table-cell table:style-name="ce91"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29"/>
          <table:covered-table-cell table:style-name="ce41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1"/>
          <table:covered-table-cell table:style-name="ce85"/>
          <table:table-cell table:number-columns-repeated="1001"/>
        </table:table-row>
        <table:table-row table:style-name="ro7">
          <table:table-cell table:style-name="ce9" office:value-type="string" calcext:value-type="string" table:number-columns-spanned="1" table:number-rows-spanned="2">
            <text:p>未辦理農地重劃</text:p>
          </table:table-cell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2">
            <text:p>未辦理農地重劃</text:p>
          </table:table-cell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2" office:value-type="float" office:value="0" calcext:value-type="float" table:number-columns-spanned="1" table:number-rows-spanned="2">
            <text:p><text:s text:c="14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88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12"/>
          <table:table-cell table:style-name="ce22" office:value-type="string" calcext:value-type="string">
            <text:p>後</text:p>
          </table:table-cell>
          <table:covered-table-cell table:style-name="ce33"/>
          <table:covered-table-cell table:style-name="ce45"/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12"/>
          <table:table-cell table:style-name="ce22" office:value-type="string" calcext:value-type="string">
            <text:p>後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45"/>
          <table:covered-table-cell table:style-name="ce89"/>
          <table:table-cell table:number-columns-repeated="1001"/>
        </table:table-row>
        <table:table-row table:style-name="ro4">
          <table:table-cell table:style-name="ce13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 table:number-columns-repeated="2"/>
          <table:table-cell table:style-name="ce46"/>
          <table:table-cell table:style-name="ce34"/>
          <table:table-cell table:style-name="ce69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69"/>
          <table:table-cell table:style-name="ce92"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資料來源：&quot;&amp;[.A2]" office:value-type="string" office:string-value="資料來源：依據本府各農地重劃區調查歸戶(土地分配卡)及公告資料(分配後耕地圖)彙編。" calcext:value-type="string" table:number-columns-spanned="10" table:number-rows-spanned="1">
            <text:p>資料來源：依據本府各農地重劃區調查歸戶(土地分配卡)及公告資料(分配後耕地圖)彙編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10'.$A$1" table:cell-range-address="$'1112-02-10'.$A$4:.$AMJ$41" table:range-usable-as="print-range"/>
        </table:named-expressions>
      </table:table>
      <table:named-expressions>
        <table:named-range table:name="pp" table:base-cell-address="$'1112-02-10'.$A$1" table:cell-range-address="$'1112-02-10'.$A$4:.$D$4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6" number:min-decimal-places="6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3" number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number:min-decimal-places="6" number:min-integer-digits="1" number:grouping="true"/>
    </number:number-style>
    <number:number-style style:name="N174P1" style:volatile="true">
      <number:text>-</number:text>
      <number:number number:decimal-places="6" number:min-decimal-places="6" number:min-integer-digits="1" number:grouping="true"/>
    </number:number-style>
    <number:number-style style:name="N174">
      <number:text>    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3" number:min-decimal-places="3" number:min-integer-digits="1"/>
    </number:number-style>
    <number:number-style style:name="N176P1" style:volatile="true">
      <number:text>-</number:text>
      <number:number number:decimal-places="3" number:min-decimal-places="3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10" style:display-name="PageStyle_1112-02-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30T13:18:43</dc:date>
    <meta:print-date>2006-10-25T09:20:14</meta:print-date>
    <meta:document-statistic meta:table-count="1" meta:cell-count="589" meta:object-count="2"/>
    <meta:generator>LibreOffice/7.2.6.2$Windows_X86_64 LibreOffice_project/b0ec3a565991f7569a5a7f5d24fed7f52653d754</meta:generator>
  </office:meta>
</office:document-meta>
</file>