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41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68">
            <text:p>10740-02-02-2</text:p>
          </table:table-cell>
          <table:table-cell office:value-type="string" table:style-name="ce69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下半年(7月至12月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4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13年 2月23日 18:12:15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35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office:string-value="中華民國112年下半年(7月至12月)" table:formula="of:=[.G1]" table:number-columns-spanned="7" table:number-rows-spanned="1" table:style-name="ce36">
            <text:p>中華民國112年下半年(7月至12月)</text:p>
          </table:table-cell>
          <table:covered-table-cell table:number-columns-repeated="6"/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5">
            <text:p>合計</text:p>
          </table:table-cell>
          <table:table-cell office:value-type="string" table:style-name="ce26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27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5349391" table:style-name="ce54">
            <text:p>5,349,391</text:p>
          </table:table-cell>
          <table:table-cell office:value-type="float" office:value="252990" table:style-name="ce55">
            <text:p>252,99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04867" table:style-name="ce56">
            <text:p>304,867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5041897" table:style-name="ce57">
            <text:p>5,041,897</text:p>
          </table:table-cell>
          <table:table-cell office:value-type="float" office:value="252990" table:style-name="ce58">
            <text:p>252,99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49373" table:style-name="ce60">
            <text:p>249,373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305844" table:style-name="ce61">
            <text:p>305,84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3844" table:style-name="ce62">
            <text:p>53,844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1650" table:style-name="ce65">
            <text:p>1,65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650" table:style-name="ce62">
            <text:p>1,650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33">
            <text:p>心理復建補助</text:p>
          </table:table-cell>
          <table:table-cell office:value-type="string" table:style-name="ce33">
            <text:p>律師費用補助</text:p>
          </table:table-cell>
          <table:table-cell office:value-type="string" table:style-name="ce33">
            <text:p>訴訟費用補助</text:p>
          </table:table-cell>
          <table:table-cell office:value-type="string" table:style-name="ce33">
            <text:p>民間慈善團體資助</text:p>
          </table:table-cell>
          <table:table-cell office:value-type="string" table:style-name="ce34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4154534" table:style-name="ce42">
            <text:p>4,154,534</text:p>
          </table:table-cell>
          <table:table-cell office:value-type="float" office:value="336800" table:style-name="ce43">
            <text:p>336,800</text:p>
          </table:table-cell>
          <table:table-cell office:value-type="float" office:value="300200" table:style-name="ce43">
            <text:p>300,2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902534" table:style-name="ce46">
            <text:p>3,902,534</text:p>
          </table:table-cell>
          <table:table-cell office:value-type="float" office:value="336800" table:style-name="ce47">
            <text:p>336,800</text:p>
          </table:table-cell>
          <table:table-cell office:value-type="float" office:value="300200" table:style-name="ce47">
            <text:p>300,2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252000" table:style-name="ce46">
            <text:p>252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2月23日 18:12:1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3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3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4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黃國峻</dc:creator>
    <meta:creation-date>2001-02-06T07:45:53Z</meta:creation-date>
    <dc:date>2024-02-23T10:12:18Z</dc:date>
    <meta:print-date>2016-03-28T05:48:15Z</meta:print-date>
  </office:meta>
</office:document-meta>
</file>