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43125in" svg:y="4.95314in" svg:width="2.90382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3年 2月23日 18:12:52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22">
            <text:p>公　開　類</text:p>
            <draw:custom-shape svg:x="0.00695in" svg:y="0in" svg:width="0.93117in" svg:height="0.2504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31">
            <text:p>10740-02-03-2</text:p>
            <draw:custom-shape svg:x="1.95812in" svg:y="0in" svg:width="0.74899in" svg:height="0.2504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性侵害事件裁罰案－按裁罰事由統計</text:p>
            <draw:custom-shape svg:x="0.31127in" svg:y="0in" svg:width="2.02429in" svg:height="0.2504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2年下半年(7月至12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2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3年 2月23日 18:12:52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table:style-name="ce2">
            <draw:custom-shape svg:x="0.00695in" svg:y="0.25047in" svg:width="0.93117in" svg:height="0.25049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6in" svg:y="0.25047in" svg:width="10.60422in" svg:height="0.2504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1.95812in" svg:y="0.25047in" svg:width="0.74899in" svg:height="0.2504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1127in" svg:y="0.25047in" svg:width="2.02429in" svg:height="0.2504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3">
          <table:table-cell table:style-name="ce2">
            <draw:custom-shape svg:x="0.92708in" svg:y="0.23958in" svg:width="10.63889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2"/>
        </table:table-row>
        <table:table-row table:style-name="ro4">
          <table:table-cell office:value-type="string" office:string-value="彰化縣性侵害事件裁罰案－按裁罰事由統計" table:formula="of:=[.F1]" table:number-columns-spanned="6" table:number-rows-spanned="1" table:style-name="ce13">
            <text:p>彰化縣性侵害事件裁罰案－按裁罰事由統計</text:p>
          </table:table-cell>
          <table:covered-table-cell table:number-columns-repeated="3"/>
          <table:covered-table-cell>
            <draw:custom-shape svg:x="2.08346in" svg:y="0.54436in" svg:width="2.75424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2年下半年(7月至12月)" table:formula="of:=[.G1]" table:number-columns-spanned="6" table:number-rows-spanned="1" table:style-name="ce14">
            <text:p>中華民國112年下半年(7月至12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2" table:number-rows-spanned="1" table:style-name="ce35">
            <text:p>一、加害人裁罰</text:p>
          </table:table-cell>
          <table:covered-table-cell/>
          <table:table-cell office:value-type="string" table:style-name="ce7">
            <text:p>二、媒體不當報導裁罰</text:p>
          </table:table-cell>
          <table:table-cell office:value-type="string" table:style-name="ce11">
            <text:p>三、任何人揭露被害人身分裁罰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style-name="ce5">
            <text:p>報導或記載被害人姓名或其他</text:p>
            <text:p>足資識別被害人身分資訊<text:s/></text:p>
          </table:table-cell>
          <table:table-cell office:value-type="string" table:style-name="ce6">
            <text:p>任何人以媒體或其他方法</text:p>
            <text:p>公開或揭露被害人身分資訊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8">
            <text:p>件數(件數)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罰鍰金額(新臺幣元)</text:p>
          </table:table-cell>
          <table:table-cell office:value-type="float" office:value="230000" table:style-name="ce27">
            <text:p>230,000</text:p>
          </table:table-cell>
          <table:table-cell office:value-type="float" office:value="220000" table:style-name="ce27">
            <text:p>220,000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12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12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5" table:style-name="ro9" table:visibility="collapse">
          <table:table-cell table:number-columns-repeated="16384" table:style-name="ce1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2:54Z</dc:date>
    <meta:print-date>2023-06-20T05:43:23Z</meta:print-date>
  </office:meta>
</office:document-meta>
</file>