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3年 2月21日 08:02:55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通報被害人情形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3年 2月21日 08:02:5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下半年 ( 7月至12月 )" table:formula="of:=[.G1]" table:number-columns-spanned="26" table:number-rows-spanned="1" table:style-name="ce102">
            <text:p>中華民國112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3" table:formula="of:=[.B34]" table:style-name="ce35">
            <text:p>3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3" table:formula="of:=[.E34]" table:style-name="ce37">
            <text:p>3</text:p>
          </table:table-cell>
          <table:table-cell office:value-type="float" office:value="3" table:formula="of:=[.F34]" table:style-name="ce38">
            <text:p>3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3" table:formula="of:=[.I34]" table:style-name="ce37">
            <text:p>3</text:p>
          </table:table-cell>
          <table:table-cell office:value-type="float" office:value="3" table:formula="of:=[.J34]" table:number-columns-spanned="2" table:number-rows-spanned="1" table:style-name="ce141">
            <text:p>3</text:p>
          </table:table-cell>
          <table:covered-table-cell/>
          <table:table-cell office:value-type="float" office:value="3" table:formula="of:=[.K34]" table:style-name="ce37">
            <text:p>3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0" table:formula="of:=[.M34]" table:style-name="ce37">
            <text:p>－</text:p>
          </table:table-cell>
          <table:table-cell office:value-type="float" office:value="3" table:formula="of:=[.N34]" table:style-name="ce37">
            <text:p>3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3" table:formula="of:=[.B36]" table:style-name="ce42">
            <text:p>3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3" table:formula="of:=[.E36]" table:style-name="ce44">
            <text:p>3</text:p>
          </table:table-cell>
          <table:table-cell office:value-type="float" office:value="3" table:formula="of:=[.F36]" table:style-name="ce45">
            <text:p>3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3" table:formula="of:=[.I36]" table:style-name="ce44">
            <text:p>3</text:p>
          </table:table-cell>
          <table:table-cell office:value-type="float" office:value="3" table:formula="of:=[.J36]" table:number-columns-spanned="2" table:number-rows-spanned="1" table:style-name="ce133">
            <text:p>3</text:p>
          </table:table-cell>
          <table:covered-table-cell/>
          <table:table-cell office:value-type="float" office:value="3" table:formula="of:=[.K36]" table:style-name="ce57">
            <text:p>3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0" table:formula="of:=[.M36]" table:style-name="ce57">
            <text:p>－</text:p>
          </table:table-cell>
          <table:table-cell office:value-type="float" office:value="3" table:formula="of:=[.N36]" table:style-name="ce57">
            <text:p>3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2" table:formula="of:=[.B30]" table:number-columns-spanned="2" table:number-rows-spanned="1" table:style-name="ce150">
            <text:p>2</text:p>
          </table:table-cell>
          <table:covered-table-cell/>
          <table:table-cell office:value-type="float" office:value="2" table:formula="of:=[.C30]" table:style-name="ce21">
            <text:p>2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2" table:formula="of:=[.F30]" table:style-name="ce22">
            <text:p>2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2" table:formula="of:=[.B32]" table:number-columns-spanned="2" table:number-rows-spanned="1" table:style-name="ce134">
            <text:p>2</text:p>
          </table:table-cell>
          <table:covered-table-cell/>
          <table:table-cell office:value-type="float" office:value="2" table:formula="of:=[.C32]" table:style-name="ce21">
            <text:p>2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2" table:formula="of:=[.F32]" table:style-name="ce22">
            <text:p>2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21T00:02:59Z</dc:date>
    <meta:print-date>2021-03-17T06:11:40Z</meta:print-date>
  </office:meta>
</office:document-meta>
</file>