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彰化縣政府人事處預告統計資料發布</text:p>
            <text:p>112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7">
            <text:p>獎勵種類</text:p>
          </table:table-cell>
          <table:table-cell office:value-type="string" table:style-name="ce7">
            <text:p>彰化縣政府暨所屬各機關公務人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嘉獎一次</text:p>
          </table:table-cell>
          <table:table-cell office:value-type="float" office:value="19521" table:style-name="ce2">
            <text:p>19521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嘉獎二次</text:p>
          </table:table-cell>
          <table:table-cell office:value-type="float" office:value="9218" table:style-name="ce2">
            <text:p>9218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功一次</text:p>
          </table:table-cell>
          <table:table-cell office:value-type="float" office:value="1439" table:style-name="ce2">
            <text:p>1439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功二次</text:p>
          </table:table-cell>
          <table:table-cell office:value-type="float" office:value="1301" table:style-name="ce2">
            <text:p>1301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一大功</text:p>
          </table:table-cell>
          <table:table-cell office:value-type="float" office:value="52" table:style-name="ce2">
            <text:p>52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一次記二大功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申誡一次</text:p>
          </table:table-cell>
          <table:table-cell office:value-type="float" office:value="29" table:style-name="ce2">
            <text:p>29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申誡二次</text:p>
          </table:table-cell>
          <table:table-cell office:value-type="float" office:value="20" table:style-name="ce2">
            <text:p>20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過一次</text:p>
          </table:table-cell>
          <table:table-cell office:value-type="float" office:value="7" table:style-name="ce2">
            <text:p>7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過二次</text:p>
          </table:table-cell>
          <table:table-cell office:value-type="float" office:value="4" table:style-name="ce2">
            <text:p>4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一大過</text:p>
          </table:table-cell>
          <table:table-cell office:value-type="float" office:value="1" table:style-name="ce2">
            <text:p>1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">
            <text:p>記兩大過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承辦人：</text:p>
          </table:table-cell>
          <table:table-cell office:value-type="string" table:style-name="ce6">
            <text:p><text:s text:c="7"/>科長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賴冠諺</meta:initial-creator>
    <dc:creator>人事處 彰化縣政府</dc:creator>
    <meta:creation-date>2007-06-26T09:19:29Z</meta:creation-date>
    <dc:date>2024-02-27T08:15:42Z</dc:date>
    <meta:print-date>2024-02-27T08:03:21Z</meta:print-date>
  </office:meta>
</office:document-meta>
</file>