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5919__39080__34389__32113__35336__22577__34920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_19968__33324___25919__39080__34389__32113__3533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5919__39080__34389__32113__35336__22577__34920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_19968__33324___25919__39080__34389__32113__3533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_25919__39080__34389__32113__35336__22577__34920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_19968__33324___25919__39080__34389__32113__35336__22577__34920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_19968__33324___25919__39080__34389__32113__3533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5919__39080__34389__32113__35336__22577__34920_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_25919__39080__34389__32113__35336__22577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_19968__33324___25919__39080__34389__32113__3533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_25919__39080__34389__32113__3533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_25919__39080__34389__32113__35336__22577__34920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_25919__39080__34389__32113__35336__22577__3492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_25919__39080__34389__32113__35336__22577__34920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_25919__39080__34389__32113__35336__22577__34920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_25919__39080__34389__32113__35336__22577__34920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_25919__39080__34389__32113__35336__22577__34920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_25919__39080__34389__32113__35336__22577__3492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_25919__39080__34389__32113__35336__22577_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_25919__39080__34389__32113__3533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_25919__39080__34389__32113__35336__22577_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5919__39080__34389__32113__35336__22577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_25919__39080__34389__32113__35336__22577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_25919__39080__34389__32113__35336__22577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919__39080__34389__32113__35336__22577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_19968__33324___25919__39080__34389__32113__35336__22577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_25919__39080__34389__32113__35336__22577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_25919__39080__34389__32113__35336__22577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_25919__39080__34389__32113__3533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_25919__39080__34389__32113__35336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_25919__39080__34389__32113__35336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_25919__39080__34389__32113__35336__22577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_25919__39080__34389__32113__35336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_25919__39080__34389__32113__3533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19968__33324___25919__39080__34389__32113__35336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25919__39080__34389__32113__35336__22577__34920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_25919__39080__34389__32113__3533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_19968__33324___25919__39080__34389__32113__35336__22577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19968__33324___25919__39080__34389__32113__35336__22577_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_19968__33324___25919__39080__34389__32113__35336__22577__3492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45" style:family="table-cell" style:parent-style-name="_19968__33324___25919__39080__34389__32113__35336__22577__34920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25919__39080__34389__32113__3533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_25919__39080__34389__32113__35336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_25919__39080__34389__32113__35336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_25919__39080__34389__32113__35336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_25919__39080__34389__32113__35336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99CCFF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科-政風處-年報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4" table:default-cell-style-name="ce9"/>
        <table:table-column table:style-name="co4" table:default-cell-style-name="ce9"/>
        <table:table-column table:style-name="co5" table:number-columns-repeated="16367" table:default-cell-style-name="ce9"/>
        <table:table-row table:style-name="ro1">
          <table:table-cell table:number-columns-spanned="2" table:number-rows-spanned="1" table:style-name="ce37"/>
          <table:covered-table-cell/>
          <table:table-cell table:number-columns-repeated="10" table:style-name="ce2"/>
          <table:table-cell table:number-columns-spanned="2" table:number-rows-spanned="1" table:style-name="ce44"/>
          <table:covered-table-cell/>
          <table:table-cell table:number-columns-spanned="2" table:number-rows-spanned="1" table:style-name="ce42"/>
          <table:covered-table-cell/>
          <table:table-cell table:number-columns-repeated="16368" table:style-name="ce3"/>
        </table:table-row>
        <table:table-row table:style-name="ro2" table:visibility="collapse">
          <table:table-cell table:number-columns-spanned="2" table:number-rows-spanned="1" table:style-name="ce37"/>
          <table:covered-table-cell/>
          <table:table-cell table:number-columns-repeated="5" table:style-name="ce2"/>
          <table:table-cell table:number-columns-spanned="5" table:number-rows-spanned="1" table:style-name="ce40"/>
          <table:covered-table-cell table:number-columns-repeated="4"/>
          <table:table-cell table:number-columns-spanned="2" table:number-rows-spanned="1" table:style-name="ce44"/>
          <table:covered-table-cell/>
          <table:table-cell table:number-columns-spanned="2" table:number-rows-spanned="1" table:style-name="ce43"/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16" table:number-rows-spanned="1" table:style-name="ce38">
            <text:p>彰化縣各政風機構進用人員現況</text:p>
          </table:table-cell>
          <table:covered-table-cell table:number-columns-repeated="15"/>
          <table:table-cell table:number-columns-repeated="16368" table:style-name="ce3"/>
        </table:table-row>
        <table:table-row table:style-name="ro4">
          <table:table-cell office:value-type="string" table:number-columns-spanned="14" table:number-rows-spanned="1" table:style-name="ce45">
            <text:p><text:s text:c="47"/>中華民國112年底 <text:s text:c="13"/>    <text:s text:c="5"/>              <text:s/><text:s text:c="7"/></text:p>
          </table:table-cell>
          <table:covered-table-cell table:number-columns-repeated="13"/>
          <table:table-cell office:value-type="string" table:number-columns-spanned="2" table:number-rows-spanned="1" table:style-name="ce39">
            <text:p>單位：人</text:p>
          </table:table-cell>
          <table:covered-table-cell/>
          <table:table-cell table:style-name="ce4"/>
          <table:table-cell table:number-columns-repeated="16367" table:style-name="ce3"/>
        </table:table-row>
        <table:table-row table:style-name="ro5">
          <table:table-cell office:value-type="string" table:number-columns-spanned="2" table:number-rows-spanned="2" table:style-name="ce46">
            <text:p>機構別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高普考</text:p>
          </table:table-cell>
          <table:covered-table-cell/>
          <table:table-cell office:value-type="string" table:number-columns-spanned="2" table:number-rows-spanned="1" table:style-name="ce35">
            <text:p>司法特考</text:p>
            <text:p>〈含調查局〉</text:p>
          </table:table-cell>
          <table:covered-table-cell/>
          <table:table-cell office:value-type="string" table:number-columns-spanned="2" table:number-rows-spanned="1" table:style-name="ce35">
            <text:p>地方特考</text:p>
          </table:table-cell>
          <table:covered-table-cell/>
          <table:table-cell office:value-type="string" table:number-columns-spanned="2" table:number-rows-spanned="1" table:style-name="ce35">
            <text:p>初等考試</text:p>
          </table:table-cell>
          <table:covered-table-cell/>
          <table:table-cell office:value-type="string" table:number-columns-spanned="2" table:number-rows-spanned="1" table:style-name="ce35">
            <text:p>雇員</text:p>
          </table:table-cell>
          <table:covered-table-cell/>
          <table:table-cell office:value-type="string" table:number-columns-spanned="2" table:number-rows-spanned="1" table:style-name="ce35">
            <text:p>外補人員</text:p>
          </table:table-cell>
          <table:covered-table-cell/>
          <table:table-cell table:style-name="ce4"/>
          <table:table-cell table:number-columns-repeated="16367" table:style-name="ce3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8">
            <text:p>總 <text:s text:c="9"/>計</text:p>
          </table:table-cell>
          <table:covered-table-cell/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49">
            <text:p>彰化縣政府政風處</text:p>
          </table:table-cell>
          <table:covered-table-cell/>
          <table:table-cell office:value-type="float" office:value="10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table:style-name="ce1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9">
            <text:p>衛生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number-columns-repeated="3" table:style-name="ce14"/>
          <table:table-cell office:value-type="float" office:value="1" table:style-name="ce14">
            <text:p><text:s/>1<text:s/></text:p>
          </table:table-cell>
          <table:table-cell table:number-columns-repeated="8" table:style-name="ce14"/>
          <table:table-cell table:style-name="ce1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7">
            <text:p>環境保護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7" table:style-name="ce14"/>
          <table:table-cell office:value-type="float" office:value="1" table:style-name="ce14">
            <text:p><text:s/>1<text:s/></text:p>
          </table:table-cell>
          <table:table-cell table:number-columns-repeated="2" table:style-name="ce14"/>
          <table:table-cell office:value-type="float" office:value="1" table:style-name="ce14">
            <text:p><text:s/>1<text:s/></text:p>
          </table:table-cell>
          <table:table-cell table:style-name="ce1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7">
            <text:p>地方稅務局政風室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10" table:style-name="ce14"/>
          <table:table-cell table:style-name="ce1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7">
            <text:p>消防局政風室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9" table:style-name="ce14"/>
          <table:table-cell table:style-name="ce16"/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47">
            <text:p>文化局政風室</text:p>
          </table:table-cell>
          <table:covered-table-cell/>
          <table:table-cell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9" table:style-name="ce14"/>
          <table:table-cell table:style-name="ce16"/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47">
            <text:p>警察局政風室</text:p>
          </table:table-cell>
          <table:covered-table-cell/>
          <table:table-cell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9" table:style-name="ce14"/>
          <table:table-cell table:style-name="ce1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7">
            <text:p>彰化市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8" table:style-name="ce14"/>
          <table:table-cell table:style-name="ce1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7">
            <text:p>鹿港鎮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table:style-name="ce17"/>
          <table:table-cell table:number-columns-repeated="9" table:style-name="ce14"/>
          <table:table-cell table:style-name="ce1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7">
            <text:p>和美鎮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10" table:style-name="ce14"/>
          <table:table-cell table:style-name="ce16"/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47">
            <text:p>北斗鎮公所政風室</text:p>
          </table:table-cell>
          <table:covered-table-cell/>
          <table:table-cell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9" table:style-name="ce14"/>
          <table:table-cell table:style-name="ce1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7">
            <text:p>員林市公所政風室</text:p>
          </table:table-cell>
          <table:covered-table-cell/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table:style-name="ce1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7">
            <text:p>溪湖鎮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office:value-type="float" office:value="1" table:style-name="ce14">
            <text:p><text:s/>1<text:s/></text:p>
          </table:table-cell>
          <table:table-cell table:number-columns-repeated="6" table:style-name="ce14"/>
          <table:table-cell table:style-name="ce1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7">
            <text:p>田中鎮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10" table:style-name="ce14"/>
          <table:table-cell table:style-name="ce1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7">
            <text:p>二林鎮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10" table:style-name="ce14"/>
          <table:table-cell table:style-name="ce16"/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47">
            <text:p>線西鄉公所政風室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table:number-columns-repeated="5" table:style-name="ce14"/>
          <table:table-cell office:value-type="float" office:value="1" table:style-name="ce14">
            <text:p><text:s/>1<text:s/></text:p>
          </table:table-cell>
          <table:table-cell table:number-columns-repeated="6" table:style-name="ce14"/>
          <table:table-cell table:style-name="ce16"/>
          <table:table-cell table:number-columns-repeated="16368" table:style-name="ce5"/>
        </table:table-row>
        <table:table-row table:style-name="ro9">
          <table:table-cell office:value-type="string" table:number-columns-spanned="2" table:number-rows-spanned="1" table:style-name="ce47">
            <text:p>伸港鄉公所政風室</text:p>
          </table:table-cell>
          <table:covered-table-cell/>
          <table:table-cell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9" table:style-name="ce14"/>
          <table:table-cell table:style-name="ce16"/>
          <table:table-cell table:number-columns-repeated="16368" table:style-name="ce5"/>
        </table:table-row>
        <table:table-row table:style-name="ro9">
          <table:table-cell office:value-type="string" table:number-columns-spanned="2" table:number-rows-spanned="1" table:style-name="ce47">
            <text:p>福興鄉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10" table:style-name="ce14"/>
          <table:table-cell table:style-name="ce16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1" table:style-name="ce47">
            <text:p>秀水鄉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office:value-type="float" office:value="1" table:style-name="ce14">
            <text:p><text:s/>1<text:s/></text:p>
          </table:table-cell>
          <table:table-cell table:number-columns-repeated="6" table:style-name="ce14"/>
          <table:table-cell table:style-name="ce16"/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47">
            <text:p>花壇鄉公所政風室</text:p>
          </table:table-cell>
          <table:covered-table-cell/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table:style-name="ce16"/>
          <table:table-cell table:number-columns-repeated="16368" table:style-name="ce5"/>
        </table:table-row>
        <table:table-row table:style-name="ro10">
          <table:table-cell office:value-type="string" table:number-columns-spanned="2" table:number-rows-spanned="1" table:style-name="ce47">
            <text:p>芬園鄉公所政風室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table:number-columns-repeated="5" table:style-name="ce14"/>
          <table:table-cell office:value-type="float" office:value="1" table:style-name="ce17">
            <text:p><text:s/>1<text:s/></text:p>
          </table:table-cell>
          <table:table-cell table:number-columns-repeated="6" table:style-name="ce14"/>
          <table:table-cell table:style-name="ce16"/>
          <table:table-cell table:number-columns-repeated="16368" table:style-name="ce5"/>
        </table:table-row>
        <table:table-row table:style-name="ro9">
          <table:table-cell office:value-type="string" table:number-columns-spanned="2" table:number-rows-spanned="1" table:style-name="ce47">
            <text:p>大村鄉公所政風室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table:number-columns-repeated="5" table:style-name="ce14"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table:style-name="ce17"/>
          <table:table-cell table:style-name="ce16"/>
          <table:table-cell table:number-columns-repeated="16368" table:style-name="ce5"/>
        </table:table-row>
        <table:table-row table:style-name="ro9">
          <table:table-cell office:value-type="string" table:number-columns-spanned="2" table:number-rows-spanned="1" table:style-name="ce47">
            <text:p>埔鹽鄉公所政風室</text:p>
          </table:table-cell>
          <table:covered-table-cell/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table:style-name="ce16"/>
          <table:table-cell table:number-columns-repeated="16368" table:style-name="ce5"/>
        </table:table-row>
        <table:table-row table:style-name="ro9">
          <table:table-cell office:value-type="string" table:number-columns-spanned="2" table:number-rows-spanned="1" table:style-name="ce47">
            <text:p>埔心鄉公所政風室</text:p>
          </table:table-cell>
          <table:covered-table-cell/>
          <table:table-cell table:style-name="ce17"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style-name="ce17"/>
          <table:table-cell table:number-columns-repeated="8" table:style-name="ce14"/>
          <table:table-cell table:style-name="ce16"/>
          <table:table-cell table:number-columns-repeated="16368" table:style-name="ce5"/>
        </table:table-row>
        <table:table-row table:style-name="ro9">
          <table:table-cell office:value-type="string" table:number-columns-spanned="2" table:number-rows-spanned="1" table:style-name="ce47">
            <text:p>永靖鄉公所政風室</text:p>
          </table:table-cell>
          <table:covered-table-cell/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table:style-name="ce16"/>
          <table:table-cell table:number-columns-repeated="16368" table:style-name="ce5"/>
        </table:table-row>
        <table:table-row table:style-name="ro9">
          <table:table-cell office:value-type="string" table:number-columns-spanned="2" table:number-rows-spanned="1" table:style-name="ce47">
            <text:p>社頭鄉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office:value-type="float" office:value="1" table:style-name="ce14">
            <text:p><text:s/>1<text:s/></text:p>
          </table:table-cell>
          <table:table-cell table:number-columns-repeated="6" table:style-name="ce14"/>
          <table:table-cell table:style-name="ce16"/>
          <table:table-cell table:number-columns-repeated="16368" table:style-name="ce5"/>
        </table:table-row>
        <table:table-row table:style-name="ro9">
          <table:table-cell office:value-type="string" table:number-columns-spanned="2" table:number-rows-spanned="1" table:style-name="ce47">
            <text:p>二水鄉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10" table:style-name="ce14"/>
          <table:table-cell table:style-name="ce16"/>
          <table:table-cell table:number-columns-repeated="16368" table:style-name="ce5"/>
        </table:table-row>
        <table:table-row table:style-name="ro9">
          <table:table-cell office:value-type="string" table:number-columns-spanned="2" table:number-rows-spanned="1" table:style-name="ce47">
            <text:p>田尾鄉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number-columns-repeated="11" table:style-name="ce14"/>
          <table:table-cell office:value-type="float" office:value="1" table:style-name="ce14">
            <text:p><text:s/>1<text:s/></text:p>
          </table:table-cell>
          <table:table-cell table:style-name="ce16"/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47">
            <text:p>埤頭鄉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number-columns-repeated="11" table:style-name="ce14"/>
          <table:table-cell office:value-type="float" office:value="1" table:style-name="ce14">
            <text:p><text:s/>1<text:s/></text:p>
          </table:table-cell>
          <table:table-cell table:style-name="ce16"/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47">
            <text:p>芳苑鄉公所政風室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table:number-columns-repeated="5" table:style-name="ce14"/>
          <table:table-cell office:value-type="float" office:value="1" table:style-name="ce14">
            <text:p><text:s/>1<text:s/></text:p>
          </table:table-cell>
          <table:table-cell table:number-columns-repeated="6" table:style-name="ce14"/>
          <table:table-cell table:style-name="ce16"/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47">
            <text:p>大城鄉公所政風室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table:number-columns-repeated="5" table:style-name="ce14"/>
          <table:table-cell office:value-type="float" office:value="1" table:style-name="ce14">
            <text:p><text:s/>1<text:s/></text:p>
          </table:table-cell>
          <table:table-cell table:number-columns-repeated="6" table:style-name="ce14"/>
          <table:table-cell table:style-name="ce16"/>
          <table:table-cell table:number-columns-repeated="16368" table:style-name="ce5"/>
        </table:table-row>
        <table:table-row table:style-name="ro9">
          <table:table-cell office:value-type="string" table:number-columns-spanned="2" table:number-rows-spanned="1" table:style-name="ce47">
            <text:p>竹塘鄉公所政風室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table:number-columns-repeated="10" table:style-name="ce14"/>
          <table:table-cell table:style-name="ce16"/>
          <table:table-cell table:number-columns-repeated="16368" table:style-name="ce5"/>
        </table:table-row>
        <table:table-row table:style-name="ro9">
          <table:table-cell office:value-type="string" table:number-columns-spanned="2" table:number-rows-spanned="1" table:style-name="ce50">
            <text:p>溪州鄉公所政風室</text:p>
          </table:table-cell>
          <table:covered-table-cell/>
          <table:table-cell table:style-name="ce17"/>
          <table:table-cell office:value-type="float" office:value="1" table:style-name="ce19">
            <text:p><text:s/>1<text:s/></text:p>
          </table:table-cell>
          <table:table-cell table:style-name="ce14"/>
          <table:table-cell table:number-columns-repeated="2" table:style-name="ce19"/>
          <table:table-cell office:value-type="float" office:value="1" table:style-name="ce19">
            <text:p><text:s/>1<text:s/></text:p>
          </table:table-cell>
          <table:table-cell table:number-columns-repeated="7" table:style-name="ce19"/>
          <table:table-cell table:style-name="ce16"/>
          <table:table-cell table:number-columns-repeated="16368" table:style-name="ce5"/>
        </table:table-row>
        <table:table-row table:style-name="ro9">
          <table:table-cell table:number-columns-spanned="2" table:number-rows-spanned="1" table:style-name="ce28"/>
          <table:covered-table-cell/>
          <table:table-cell table:number-columns-repeated="14" table:style-name="ce10"/>
          <table:table-cell table:number-columns-repeated="16368" table:style-name="ce5"/>
        </table:table-row>
        <table:table-row table:number-rows-repeated="20" table:style-name="ro11">
          <table:table-cell table:style-name="ce6"/>
          <table:table-cell table:number-columns-repeated="16383" table:style-name="ce7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Print_Area" table:cell-range-address="行政科-政風處-年報.$A$1:行政科-政風處-年報.$P$41" table:base-cell-address="行政科-政風處-年報.$A$1"/>
        </table:named-expressions>
      </table:table>
      <table:table table:name="Sheet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5919__39080__34389__32113__35336__22577__34920_" style:display-name="一般_政風處統計報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hcg</meta:initial-creator>
    <dc:creator>黃國峻</dc:creator>
    <meta:creation-date>2011-08-02T00:46:51Z</meta:creation-date>
    <dc:date>2024-03-05T01:08:02Z</dc:date>
    <meta:print-date>2022-02-09T03:38:56Z</meta:print-date>
  </office:meta>
</office:document-meta>
</file>