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4">
            <text:p>彰化縣政府維護工作績效統計表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3">
            <text:p><text:s text:c="26"/>中華民國　<text:s text:c="3"/></text:p>
          </table:table-cell>
          <table:table-cell table:number-columns-repeated="4" table:style-name="ce4"/>
          <table:table-cell office:value-type="string" table:style-name="ce4">
            <text:p>112年</text:p>
          </table:table-cell>
          <table:table-cell table:style-name="ce4"/>
          <table:table-cell office:value-type="string" table:style-name="ce5">
            <text:p>單位:件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月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新(修)訂維護規章</text:p>
          </table:table-cell>
          <table:table-cell office:value-type="string" table:style-name="ce8">
            <text:p>編撰維護專報</text:p>
          </table:table-cell>
          <table:table-cell office:value-type="string" table:style-name="ce8">
            <text:p>維護宣導</text:p>
          </table:table-cell>
          <table:table-cell office:value-type="string" table:style-name="ce8">
            <text:p>專案維護措施</text:p>
          </table:table-cell>
          <table:table-cell office:value-type="string" table:style-name="ce8">
            <text:p>召開安全維護會報</text:p>
          </table:table-cell>
          <table:table-cell office:value-type="string" table:style-name="ce8">
            <text:p>查處洩密或違反保密規定案件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月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3月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4月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5月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6月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8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9月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0月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1月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月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林佳瑩</meta:initial-creator>
    <dc:creator>行政科 彰化縣政府政風處</dc:creator>
    <meta:creation-date>2020-02-04T06:11:11Z</meta:creation-date>
    <dc:date>2024-03-01T00:36:11Z</dc:date>
    <meta:print-date>2024-02-27T06:15:09Z</meta:print-date>
    <meta:user-defined meta:name="AppVersion">12.0000</meta:user-defined>
    <meta:user-defined meta:name="Company">Microsoft</meta:user-defined>
  </office:meta>
</office:document-meta>
</file>