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主管機關</text:p>
            <text:p>政風機關(構)</text:p>
          </table:table-cell>
          <table:table-cell office:value-type="string" table:style-name="ce2">
            <text:p>辦理實質審查公開抽籤之</text:p>
            <text:p>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</text:p>
            <text:p>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縣政府政風處</text:p>
          </table:table-cell>
          <table:table-cell office:value-type="string" table:style-name="ce4">
            <text:p>967</text:p>
            <text:p>(抽籤人數958，含消防局、文化局9人)</text:p>
          </table:table-cell>
          <table:table-cell office:value-type="float" office:value="97" table:style-name="ce4">
            <text:p>97</text:p>
          </table:table-cell>
          <table:table-cell office:value-type="percentage" office:value="0.1003" table:style-name="ce5">
            <text:p>10.03%</text:p>
          </table:table-cell>
          <table:table-cell office:value-type="float" office:value="2" table:style-name="ce6">
            <text:p>2<text:s/></text:p>
          </table:table-cell>
          <table:table-cell office:value-type="percentage" office:value="2.06E-2" table:style-name="ce5">
            <text:p>2.06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警察局政風室</text:p>
          </table:table-cell>
          <table:table-cell office:value-type="float" office:value="459" table:style-name="ce4">
            <text:p>459</text:p>
          </table:table-cell>
          <table:table-cell office:value-type="float" office:value="46" table:style-name="ce4">
            <text:p>46</text:p>
          </table:table-cell>
          <table:table-cell office:value-type="percentage" office:value="0.1002" table:style-name="ce5">
            <text:p>10.02%</text:p>
          </table:table-cell>
          <table:table-cell office:value-type="float" office:value="1" table:style-name="ce6">
            <text:p>1<text:s/></text:p>
          </table:table-cell>
          <table:table-cell office:value-type="percentage" office:value="2.1700000000000001E-2" table:style-name="ce5">
            <text:p>2.17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彰化縣政府政風處</text:p>
          </table:table-cell>
          <table:table-cell office:value-type="string" table:style-name="ce4">
            <text:p>彰化縣消防局政風室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送上級(縣府政風處)辦理合併抽籤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環保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6666666666666666" table:style-name="ce5">
            <text:p>16.67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衛生局政風室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percentage" office:value="0.11428571428571428" table:style-name="ce5">
            <text:p>11.43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25" table:style-name="ce5">
            <text:p>25.00%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彰化縣政府政風處</text:p>
          </table:table-cell>
          <table:table-cell office:value-type="string" table:style-name="ce4">
            <text:p>彰化縣地方稅務局政風室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percentage" office:value="0.1081" table:style-name="ce5">
            <text:p>10.8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25" table:style-name="ce5">
            <text:p>25.00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彰化縣政府政風處</text:p>
          </table:table-cell>
          <table:table-cell office:value-type="string" table:style-name="ce4">
            <text:p>彰化縣文化局政風室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送上級(縣府政風處)辦理合併抽籤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市公所政風室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percentage" office:value="0.13636363636363635" table:style-name="ce5">
            <text:p>13.64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33333333333333331" table:style-name="ce5">
            <text:p>33.33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芬園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花壇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秀水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6669999999999999" table:style-name="ce5">
            <text:p>16.67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鹿港鎮公所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percentage" office:value="0.10526315789473684" table:style-name="ce5">
            <text:p>10.53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福興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79999999999999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線西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和美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79999999999999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伸港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員林市公所政風室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5">
            <text:p>15.3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社頭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永靖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6669999999999999" table:style-name="ce5">
            <text:p>16.67%</text:p>
          </table:table-cell>
          <table:table-cell office:value-type="float" office:value="2" table:style-name="ce6">
            <text:p>2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埔心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溪湖鎮公所政風室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percentage" office:value="0.1429" table:style-name="ce5">
            <text:p>14.29%</text:p>
          </table:table-cell>
          <table:table-cell office:value-type="float" office:value="2" table:style-name="ce6">
            <text:p>2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大村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埔鹽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田中鎮公所政風室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5">
            <text:p>15.3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北斗鎮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田尾鄉公所政風室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percentage" office:value="0.125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埤頭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6669999999999999" table:style-name="ce5">
            <text:p>16.67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溪州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1" table:style-name="ce5">
            <text:p>1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竹塘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111111111111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二林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79999999999999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大城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芳苑鄉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5">
            <text:p>2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二水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欣雅</meta:initial-creator>
    <dc:creator>黃欣雅</dc:creator>
    <meta:creation-date>2023-03-08T08:14:59Z</meta:creation-date>
    <dc:date>2024-03-01T07:44:03Z</dc:date>
  </office:meta>
</office:document-meta>
</file>