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17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18">
            <text:p>彰化縣政府政風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8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9">
            <text:p>電話：(04)753-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0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21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2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21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23">
            <text:p>資料</text:p>
            <text:p>種類</text:p>
          </table:table-cell>
          <table:table-cell office:value-type="string" table:number-columns-spanned="1" table:number-rows-spanned="3" table:style-name="ce24">
            <text:p>資料項目</text:p>
          </table:table-cell>
          <table:table-cell office:value-type="string" table:number-columns-spanned="1" table:number-rows-spanned="3" table:style-name="ce24">
            <text:p>發布</text:p>
            <text:p>形式</text:p>
          </table:table-cell>
          <table:table-cell office:value-type="string" table:number-columns-spanned="13" table:number-rows-spanned="1" table:style-name="ce24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25">
            <text:p>備註</text:p>
          </table:table-cell>
          <table:table-cell office:value-type="string" table:number-columns-spanned="1" table:number-rows-spanned="3" table:style-name="ce26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7">
            <text:p>其他司法 、犯罪及安全統計</text:p>
          </table:table-cell>
          <table:table-cell office:value-type="string" table:number-columns-spanned="1" table:number-rows-spanned="4" table:style-name="ce28">
            <text:p><text:a xlink:href="https://www2.chcg.gov.tw/main/files/16_1040702_1背景說明-彰化縣各政風機構進用人員概況.pdf">彰化縣各政風機構進用人員概況</text:a></text:p>
          </table:table-cell>
          <table:table-cell office:value-type="string" table:number-columns-spanned="1" table:number-rows-spanned="4" table:style-name="ce29">
            <text:p><text:a xlink:href="https://www2.chcg.gov.tw/main/main_act/main.asp?main_id=8811&amp;act_id=164">網際網路</text:a></text:p>
          </table:table-cell>
          <table:table-cell table:number-columns-repeated="3" table:style-name="ce14"/>
          <table:table-cell office:value-type="float" office:value="5" table:style-name="ce30">
            <text:p><text:a xlink:href="https://ctrl.chcg.gov.tw/main/files/16_20240305091256827_1130223-112%E5%B9%B4%E5%BD%B0%E5%8C%96%E7%B8%A3%E5%90%84%E6%94%BF%E9%A2%A8%E6%A9%9F%E6%A7%8B%E9%80%B2%E7%94%A8%E4%BA%BA%E5%93%A1%E6%A6%82%E6%B3%81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26">
            <text:p>施政資料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time" office:time-value="PT17H0M0S" table:style-name="ce31">
            <text:p>17:00</text:p>
          </table:table-cell>
          <table:table-cell table:number-columns-repeated="9" table:style-name="ce15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string" table:style-name="ce32">
            <text:p>(112年)</text:p>
          </table:table-cell>
          <table:table-cell table:number-columns-repeated="9" table:style-name="ce15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table:style-name="ce33"/>
          <table:table-cell table:number-columns-repeated="9" table:style-name="ce16"/>
          <table:covered-table-cell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7">
            <text:p>其他司法 、犯罪及安全統計</text:p>
          </table:table-cell>
          <table:table-cell office:value-type="string" table:number-columns-spanned="1" table:number-rows-spanned="4" table:style-name="ce28">
            <text:p><text:a xlink:href="https://www2.chcg.gov.tw/main/files/16_1040702_2背景說明-彰化縣政府維護工作績效統計.pdf">彰化縣政府維護工作績效統計表</text:a></text:p>
          </table:table-cell>
          <table:table-cell office:value-type="string" table:number-columns-spanned="1" table:number-rows-spanned="4" table:style-name="ce29">
            <text:p><text:a xlink:href="https://www2.chcg.gov.tw/main/main_act/main.asp?main_id=8813&amp;act_id=164">網際網路</text:a></text:p>
          </table:table-cell>
          <table:table-cell table:number-columns-repeated="3" table:style-name="ce14"/>
          <table:table-cell office:value-type="float" office:value="5" table:style-name="ce30">
            <text:p><text:a xlink:href="https://ctrl.chcg.gov.tw/main/files/16_20240305091326702_112%E5%B9%B4%E5%BA%A6%E5%BD%B0%E5%8C%96%E7%B8%A3%E7%B6%AD%E8%AD%B7%E5%B7%A5%E4%BD%9C%E7%B8%BE%E6%95%88%E7%B5%B1%E8%A8%88%E8%A1%A8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26">
            <text:p>施政資料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time" office:time-value="PT17H0M0S" table:style-name="ce31">
            <text:p>17:00</text:p>
          </table:table-cell>
          <table:table-cell table:number-columns-repeated="9" table:style-name="ce15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string" table:style-name="ce32">
            <text:p>(112年)</text:p>
          </table:table-cell>
          <table:table-cell table:number-columns-repeated="9" table:style-name="ce15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table:style-name="ce33"/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7">
            <text:p>其他司法 、犯罪及安全統計</text:p>
          </table:table-cell>
          <table:table-cell office:value-type="string" table:number-columns-spanned="1" table:number-rows-spanned="4" table:style-name="ce28">
            <text:p><text:a xlink:href="https://www2.chcg.gov.tw/main/files/16_1040702_4背景說明-彰化縣政府公職人員財產申報情形.pdf">彰化縣政府公職人員財產申報情形</text:a></text:p>
          </table:table-cell>
          <table:table-cell office:value-type="string" table:number-columns-spanned="1" table:number-rows-spanned="4" table:style-name="ce29">
            <text:p><text:a xlink:href="https://www2.chcg.gov.tw/main/main_act/main.asp?main_id=8816&amp;act_id=164">網際網路</text:a></text:p>
          </table:table-cell>
          <table:table-cell table:number-columns-repeated="3" table:style-name="ce14"/>
          <table:table-cell office:value-type="float" office:value="5" table:style-name="ce30">
            <text:p><text:a xlink:href="https://ctrl.chcg.gov.tw/main/files/16_20240305091354562_112%E5%B9%B4%E5%BD%B0%E5%8C%96%E7%B8%A3%E6%94%BF%E5%BA%9C%E5%85%AC%E8%81%B7%E4%BA%BA%E5%93%A1%E8%B2%A1%E7%94%A2%E7%94%B3%E5%A0%B1%E6%83%85%E5%BD%A2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26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time" office:time-value="PT17H0M0S" table:style-name="ce31">
            <text:p>17:00</text:p>
          </table:table-cell>
          <table:table-cell table:number-columns-repeated="9" table:style-name="ce15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string" table:style-name="ce32">
            <text:p>(112年)</text:p>
          </table:table-cell>
          <table:table-cell table:number-columns-repeated="9" table:style-name="ce15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table:style-name="ce33"/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7">
            <text:p>其他司法 、犯罪及安全統計</text:p>
          </table:table-cell>
          <table:table-cell office:value-type="string" table:number-columns-spanned="1" table:number-rows-spanned="4" table:style-name="ce28">
            <text:p><text:a xlink:href="https://www2.chcg.gov.tw/main/files/16_1040702_5背景說明-彰化縣政府公職人員財產申報人數及抽籤比例統計表.pdf">彰化縣政府受理公職人員財產申報人數及抽籤比例統計表</text:a></text:p>
          </table:table-cell>
          <table:table-cell office:value-type="string" table:number-columns-spanned="1" table:number-rows-spanned="4" table:style-name="ce29">
            <text:p><text:a xlink:href="https://www2.chcg.gov.tw/main/main_act/main.asp?main_id=8818&amp;act_id=164">網際網路</text:a></text:p>
          </table:table-cell>
          <table:table-cell table:number-columns-repeated="3" table:style-name="ce14"/>
          <table:table-cell office:value-type="float" office:value="5" table:style-name="ce30">
            <text:p><text:a xlink:href="https://ctrl.chcg.gov.tw/main/files/16_20240305091416484_112%E5%B9%B4%E5%BD%B0%E5%8C%96%E7%B8%A3%E6%94%BF%E5%BA%9C%E5%8F%97%E7%90%86%E5%85%AC%E8%81%B7%E4%BA%BA%E5%93%A1%E8%B2%A1%E7%94%A2%E7%94%B3%E5%A0%B1%E4%BA%BA%E6%95%B8%E5%8F%8A%E6%8A%BD%E7%B1%A4%E6%AF%94%E4%BE%8B%E7%B5%B1%E8%A8%88%E8%A1%A8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26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time" office:time-value="PT17H0M0S" table:style-name="ce31">
            <text:p>17:00</text:p>
          </table:table-cell>
          <table:table-cell table:number-columns-repeated="9" table:style-name="ce15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string" table:style-name="ce32">
            <text:p>(112年)</text:p>
          </table:table-cell>
          <table:table-cell table:number-columns-repeated="9" table:style-name="ce15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table:style-name="ce33"/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7">
            <text:p>其他司法 、犯罪及安全統計</text:p>
          </table:table-cell>
          <table:table-cell office:value-type="string" table:number-columns-spanned="1" table:number-rows-spanned="4" table:style-name="ce28">
            <text:p><text:a xlink:href="https://www2.chcg.gov.tw/main/files/16_1040702_6背景說明-彰化縣政府陽光法案工作績效統計.pdf">彰化縣政府陽光法案工作績效統計</text:a></text:p>
          </table:table-cell>
          <table:table-cell office:value-type="string" table:number-columns-spanned="1" table:number-rows-spanned="4" table:style-name="ce29">
            <text:p><text:a xlink:href="https://www2.chcg.gov.tw/main/main_act/main.asp?main_id=8819&amp;act_id=164">網際網路</text:a></text:p>
          </table:table-cell>
          <table:table-cell table:number-columns-repeated="3" table:style-name="ce14"/>
          <table:table-cell office:value-type="float" office:value="5" table:style-name="ce30">
            <text:p><text:a xlink:href="https://ctrl.chcg.gov.tw/main/files/16_20240305091439359_112%E5%B9%B4%E5%BD%B0%E5%8C%96%E7%B8%A3%E6%94%BF%E5%BA%9C%E9%99%BD%E5%85%89%E6%B3%95%E6%A1%88%E5%B7%A5%E4%BD%9C%E7%B8%BE%E6%95%88%E7%B5%B1%E8%A8%88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26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time" office:time-value="PT17H0M0S" table:style-name="ce31">
            <text:p>17:00</text:p>
          </table:table-cell>
          <table:table-cell table:number-columns-repeated="9" table:style-name="ce15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string" table:style-name="ce32">
            <text:p>(112年)</text:p>
          </table:table-cell>
          <table:table-cell table:number-columns-repeated="9" table:style-name="ce15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table:style-name="ce33"/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69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83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7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65350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張柔怡</meta:initial-creator>
    <dc:creator>黃國峻</dc:creator>
    <meta:creation-date>2023-11-13T09:38:01Z</meta:creation-date>
    <dc:date>2024-03-05T01:16:55Z</dc:date>
  </office:meta>
</office:document-meta>
</file>