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8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55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000000" fo:background-color="#FFFF00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19"/>
    <style:style style:name="ce66" style:family="table-cell" style:parent-style-name="Default" style:data-style-name="N49"/>
    <style:style style:name="ce67" style:family="table-cell" style:parent-style-name="Default" style:data-style-name="N19">
      <style:table-cell-properties fo:background-color="#FFFF00"/>
    </style:style>
    <style:style style:name="ce68" style:family="table-cell" style:parent-style-name="Default" style:data-style-name="N49">
      <style:table-cell-properties fo:background-color="#FFFF00"/>
    </style:style>
    <style:style style:name="ce6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666666" style:font-name="標楷體" style:font-name-asian="標楷體" style:font-name-complex="標楷體" style:font-family-generic="script"/>
    </style:style>
    <style:style style:name="ce71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2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3" style:family="table-cell" style:parent-style-name="_36229__36899__32080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4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6.6145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14">
            <text:p>每年終了後2個月內編送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彰化縣電影片映演業查察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2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2個月</text:p>
          </table:table-cell>
          <table:table-cell office:value-type="string" office:string-value="2" table:formula="of:=IF(AND(ISERROR(SEARCH(&quot;月&quot;;[.F2]))=FALSE;ISERROR(SEARCH(&quot;日&quot;;[.F2]))=FALSE) = TRUE;[.F2];IF(RIGHT([.F2];1)=&quot;日&quot;;LEFT([.F2];LEN([.F2])-1);LEFT([.F2];LEN([.F2])-2)))" table:style-name="ce12">
            <text:p>2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2-28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2/28</text:p>
          </table:table-cell>
          <table:table-cell office:value-type="date" office:date-value="2023-03-03T00:00:00" table:formula="of:=IF(ISNA(MATCH([.I2];[放假.$C$2:.$C$222];0));[.I2];COM.MICROSOFT.WORKDAY.INTL([.I2];3;11;[放假.$C$2:.$C$222]))" table:style-name="ce9">
            <text:p>23/3/3</text:p>
          </table:table-cell>
          <table:table-cell office:value-type="date" office:date-value="2023-03-06T00:00:00" table:formula="of:=IF(ISNA(MATCH([.I2];[放假.$C$2:.$C$500];0));&#10;IF(ISNA(MATCH([.J2]+5;[放假.$C$2:.$C$500];0));&#10;IF(ISNA(MATCH([.J2]+5;[放假.$A$2:.$A$500];0));[.J2]+5;&#10;COM.MICROSOFT.WORKDAY.INTL([.J2]+5;1;11;[放假.$A$2:.$A$500]));COM.MICROSOFT.WORKDAY.INTL([.J2]+5;3;11;[放假.$A$2:.$A$500]));&#10;IF(ISNA(MATCH([.J2]+3;[放假.$A$2:.$A$500];0));[.J2]+3;COM.MICROSOFT.WORKDAY.INTL([.J2]+3;1;11;[放假.$A$2:.$A$500])))" table:style-name="ce13">
            <text:p>2023/3/6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其他文化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1060217_%E5%BD%B0%E5%8C%96%E7%B8%A3%E9%9B%BB%E5%BD%B1%E7%89%87%E6%98%A0%E6%BC%94%E6%A5%AD%E6%9F%A5%E5%AF%9F%E7%B5%B1%E8%A8%88%E8%B3%87%E6%96%99%E8%83%8C%E6%99%AF%E8%AA%AA%E6%98%8E_16_1060705.pdf</text:p>
          </table:table-cell>
          <table:table-cell office:value-type="string" table:number-columns-spanned="1" table:number-rows-spanned="2" table:style-name="ce14">
            <text:p>https://www2.chcg.gov.tw/main/main_act/main.asp?main_id=8724&amp;act_id=16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2" table:formula="of:=[.G2]" table:style-name="ce12">
            <text:p>2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2-29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2/29</text:p>
          </table:table-cell>
          <table:table-cell office:value-type="date" office:date-value="2024-02-29T00:00:00" table:formula="of:=IF(ISNA(MATCH([.I3];[放假.$C$2:.$C$222];0));[.I3];COM.MICROSOFT.WORKDAY.INTL([.I3];3;11;[放假.$C$2:.$C$222]))" table:style-name="ce9">
            <text:p>24/2/29</text:p>
          </table:table-cell>
          <table:table-cell office:value-type="date" office:date-value="2024-03-05T00:00:00" table:formula="of:=IF(ISNA(MATCH([.I3];[放假.$C$2:.$C$500];0));&#10;IF(ISNA(MATCH([.J3]+5;[放假.$C$2:.$C$500];0));&#10;IF(ISNA(MATCH([.J3]+5;[放假.$A$2:.$A$500];0));[.J3]+5;&#10;COM.MICROSOFT.WORKDAY.INTL([.J3]+5;1;11;[放假.$A$2:.$A$500]));COM.MICROSOFT.WORKDAY.INTL([.J3]+5;3;11;[放假.$A$2:.$A$500]));&#10;IF(ISNA(MATCH([.J3]+3;[放假.$A$2:.$A$500];0));[.J3]+3;COM.MICROSOFT.WORKDAY.INTL([.J3]+3;1;11;[放假.$A$2:.$A$500])))" table:style-name="ce13">
            <text:p>2024/3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2個月內編送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彰化縣錄影節目帶業查察統計<text:s/>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2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2個月</text:p>
          </table:table-cell>
          <table:table-cell office:value-type="string" office:string-value="2" table:formula="of:=IF(AND(ISERROR(SEARCH(&quot;月&quot;;[.F4]))=FALSE;ISERROR(SEARCH(&quot;日&quot;;[.F4]))=FALSE) = TRUE;[.F4];IF(RIGHT([.F4];1)=&quot;日&quot;;LEFT([.F4];LEN([.F4])-1);LEFT([.F4];LEN([.F4])-2)))" table:style-name="ce12">
            <text:p>2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2-28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2/28</text:p>
          </table:table-cell>
          <table:table-cell office:value-type="date" office:date-value="2023-03-03T00:00:00" table:formula="of:=IF(ISNA(MATCH([.I4];[放假.$C$2:.$C$222];0));[.I4];COM.MICROSOFT.WORKDAY.INTL([.I4];3;11;[放假.$C$2:.$C$222]))" table:style-name="ce9">
            <text:p>23/3/3</text:p>
          </table:table-cell>
          <table:table-cell office:value-type="date" office:date-value="2023-03-06T00:00:00" table:formula="of:=IF(ISNA(MATCH([.I4];[放假.$C$2:.$C$500];0));&#10;IF(ISNA(MATCH([.J4]+5;[放假.$C$2:.$C$500];0));&#10;IF(ISNA(MATCH([.J4]+5;[放假.$A$2:.$A$500];0));[.J4]+5;&#10;COM.MICROSOFT.WORKDAY.INTL([.J4]+5;1;11;[放假.$A$2:.$A$500]));COM.MICROSOFT.WORKDAY.INTL([.J4]+5;3;11;[放假.$A$2:.$A$500]));&#10;IF(ISNA(MATCH([.J4]+3;[放假.$A$2:.$A$500];0));[.J4]+3;COM.MICROSOFT.WORKDAY.INTL([.J4]+3;1;11;[放假.$A$2:.$A$500])))" table:style-name="ce13">
            <text:p>2023/3/6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其他文化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1060217_%E5%BD%B0%E5%8C%96%E7%B8%A3%E9%8C%84%E5%BD%B1%E7%AF%80%E7%9B%AE%E5%B8%B6%E6%A5%AD%E6%9F%A5%E5%AF%9F%E7%B5%B1%E8%A8%88%E8%B3%87%E6%96%99%E8%83%8C%E6%99%AF%E8%AA%AA%E6%98%8E_16_1060705.pdf</text:p>
          </table:table-cell>
          <table:table-cell office:value-type="string" table:number-columns-spanned="1" table:number-rows-spanned="2" table:style-name="ce14">
            <text:p>https://www2.chcg.gov.tw/main/main_act/main.asp?main_id=8725&amp;act_id=16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6">
            <text:p>1</text:p>
          </table:table-cell>
          <table:table-cell table:style-name="ce11"/>
          <table:table-cell office:value-type="string" office:string-value="2" table:formula="of:=[.G4]" table:style-name="ce12">
            <text:p>2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2-29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2/29</text:p>
          </table:table-cell>
          <table:table-cell office:value-type="date" office:date-value="2024-02-29T00:00:00" table:formula="of:=IF(ISNA(MATCH([.I5];[放假.$C$2:.$C$222];0));[.I5];COM.MICROSOFT.WORKDAY.INTL([.I5];3;11;[放假.$C$2:.$C$222]))" table:style-name="ce9">
            <text:p>24/2/29</text:p>
          </table:table-cell>
          <table:table-cell office:value-type="date" office:date-value="2024-03-05T00:00:00" table:formula="of:=IF(ISNA(MATCH([.I5];[放假.$C$2:.$C$500];0));&#10;IF(ISNA(MATCH([.J5]+5;[放假.$C$2:.$C$500];0));&#10;IF(ISNA(MATCH([.J5]+5;[放假.$A$2:.$A$500];0));[.J5]+5;&#10;COM.MICROSOFT.WORKDAY.INTL([.J5]+5;1;11;[放假.$A$2:.$A$500]));COM.MICROSOFT.WORKDAY.INTL([.J5]+5;3;11;[放假.$A$2:.$A$500]));&#10;IF(ISNA(MATCH([.J5]+3;[放假.$A$2:.$A$500];0));[.J5]+3;COM.MICROSOFT.WORKDAY.INTL([.J5]+3;1;11;[放假.$A$2:.$A$500])))" table:style-name="ce13">
            <text:p>2024/3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71" table:style-name="ro2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0"/>
        <table:table-column table:style-name="co14" table:default-cell-style-name="ce32"/>
        <table:table-column table:style-name="co13" table:default-cell-style-name="ce21"/>
        <table:table-column table:style-name="co9" table:default-cell-style-name="ce21"/>
        <table:table-column table:style-name="co9" table:number-columns-repeated="12" table:default-cell-style-name="ce17"/>
        <table:table-column table:style-name="co15" table:default-cell-style-name="ce17"/>
        <table:table-column table:style-name="co16" table:default-cell-style-name="ce17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3">
          <table:table-cell office:value-type="string" table:number-columns-spanned="17" table:number-rows-spanned="1" table:style-name="ce33">
            <text:p>彰化縣政府新聞處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3">
            <text:p>預告統計資料發布時間表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4">
            <text:p>聯絡人：黃國峻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4">
            <text:p>服務單位：彰化縣政府主計處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34">
            <text:p>電話：(04)753-2052</text:p>
          </table:table-cell>
          <table:covered-table-cell table:number-columns-repeated="2"/>
          <table:table-cell table:style-name="ce17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5">
            <text:p>電子信箱：kuochun2255@email.chcg.gov.tw</text:p>
          </table:table-cell>
          <table:covered-table-cell table:number-columns-repeated="2"/>
          <table:table-cell table:style-name="ce21"/>
          <table:table-cell table:number-columns-repeated="2" table:style-name="ce17"/>
          <table:table-cell table:number-columns-repeated="4" table:style-name="ce22"/>
          <table:table-cell office:value-type="string" table:style-name="ce22">
            <text:p><text:s/></text:p>
          </table:table-cell>
          <table:table-cell table:style-name="ce22"/>
          <table:table-cell office:value-type="string" table:number-columns-spanned="5" table:number-rows-spanned="1" table:style-name="ce36">
            <text:p>上次預告日期：111年12月01日</text:p>
          </table:table-cell>
          <table:covered-table-cell table:number-columns-repeated="4"/>
          <table:table-cell table:style-name="ce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7">
            <text:p>傳真：04-7226402</text:p>
          </table:table-cell>
          <table:covered-table-cell table:number-columns-repeated="2"/>
          <table:table-cell table:style-name="ce23"/>
          <table:table-cell table:number-columns-repeated="2" table:style-name="ce17"/>
          <table:table-cell table:number-columns-repeated="6" table:style-name="ce22"/>
          <table:table-cell office:value-type="string" table:number-columns-spanned="5" table:number-rows-spanned="1" table:style-name="ce36">
            <text:p>本次預告日期：112年12月01日</text:p>
          </table:table-cell>
          <table:covered-table-cell table:number-columns-repeated="4"/>
          <table:table-cell table:style-name="ce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38">
            <text:p>資料</text:p>
            <text:p>種類</text:p>
          </table:table-cell>
          <table:table-cell office:value-type="string" table:number-columns-spanned="1" table:number-rows-spanned="3" table:style-name="ce39">
            <text:p>資料項目</text:p>
          </table:table-cell>
          <table:table-cell office:value-type="string" table:number-columns-spanned="1" table:number-rows-spanned="3" table:style-name="ce39">
            <text:p>發布</text:p>
            <text:p>形式</text:p>
          </table:table-cell>
          <table:table-cell office:value-type="string" table:number-columns-spanned="13" table:number-rows-spanned="1" table:style-name="ce39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0">
            <text:p>備註</text:p>
          </table:table-cell>
          <table:table-cell office:value-type="string" table:number-columns-spanned="1" table:number-rows-spanned="3" table:style-name="ce41">
            <text:p>每年做預告發布時間表用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112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5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12月</text:p>
          </table:table-cell>
          <table:table-cell office:value-type="string" table:style-name="ce27">
            <text:p>1月</text:p>
          </table:table-cell>
          <table:table-cell office:value-type="string" table:style-name="ce27">
            <text:p>2月</text:p>
          </table:table-cell>
          <table:table-cell office:value-type="string" table:style-name="ce27">
            <text:p>3月</text:p>
          </table:table-cell>
          <table:table-cell office:value-type="string" table:style-name="ce27">
            <text:p>4月</text:p>
          </table:table-cell>
          <table:table-cell office:value-type="string" table:style-name="ce27">
            <text:p>5月</text:p>
          </table:table-cell>
          <table:table-cell office:value-type="string" table:style-name="ce27">
            <text:p>6月</text:p>
          </table:table-cell>
          <table:table-cell office:value-type="string" table:style-name="ce27">
            <text:p>7月</text:p>
          </table:table-cell>
          <table:table-cell office:value-type="string" table:style-name="ce27">
            <text:p>8月</text:p>
          </table:table-cell>
          <table:table-cell office:value-type="string" table:style-name="ce27">
            <text:p>9月</text:p>
          </table:table-cell>
          <table:table-cell office:value-type="string" table:style-name="ce27">
            <text:p>10月</text:p>
          </table:table-cell>
          <table:table-cell office:value-type="string" table:style-name="ce27">
            <text:p>11月</text:p>
          </table:table-cell>
          <table:table-cell office:value-type="string" table:style-name="ce28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2">
            <text:p>其他文化統計</text:p>
          </table:table-cell>
          <table:table-cell office:value-type="string" table:number-columns-spanned="1" table:number-rows-spanned="4" table:style-name="ce43">
            <text:p><text:a xlink:href="https://www2.chcg.gov.tw/main/files/16_1060217_彰化縣電影片映演業查察統計資料背景說明_16_1060705.pdf">彰化縣電影片映演業查察統計</text:a></text:p>
          </table:table-cell>
          <table:table-cell office:value-type="string" table:number-columns-spanned="1" table:number-rows-spanned="4" table:style-name="ce44">
            <text:p><text:a xlink:href="https://www2.chcg.gov.tw/main/main_act/main.asp?main_id=8724&amp;act_id=161">網際網路</text:a></text:p>
          </table:table-cell>
          <table:table-cell table:number-columns-repeated="3" table:style-name="ce29"/>
          <table:table-cell office:value-type="float" office:value="5" table:style-name="ce72">
            <text:p><text:a xlink:href="https://ctrl.chcg.gov.tw/main/files/16_20240305091927765_112%E5%B9%B4%E5%BD%B0%E5%8C%96%E7%B8%A3%E9%9B%BB%E5%BD%B1%E7%89%87%E6%98%A0%E6%BC%94%E6%A5%AD%E6%9F%A5%E5%AF%9F%E7%B5%B1%E8%A8%88%E8%A1%A8%E6%A0%BC.pdf">5</text:a></text:p>
          </table:table-cell>
          <table:table-cell table:number-columns-repeated="9" table:style-name="ce29"/>
          <table:table-cell office:value-type="string" table:number-columns-spanned="1" table:number-rows-spanned="4" table:style-name="ce41">
            <text:p>施政資料</text:p>
          </table:table-cell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0"/>
          <table:table-cell office:value-type="time" office:time-value="PT17H0M0S" table:style-name="ce73">
            <text:p>17:00</text:p>
          </table:table-cell>
          <table:table-cell table:number-columns-repeated="9" table:style-name="ce30"/>
          <table:covered-table-cell/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0"/>
          <table:table-cell office:value-type="string" table:style-name="ce74">
            <text:p>(112年)</text:p>
          </table:table-cell>
          <table:table-cell table:number-columns-repeated="9" table:style-name="ce30"/>
          <table:covered-table-cell/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1"/>
          <table:table-cell table:style-name="ce75"/>
          <table:table-cell table:number-columns-repeated="9" table:style-name="ce31"/>
          <table:covered-table-cell/>
          <table:table-cell table:style-name="ce17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2">
            <text:p>其他文化統計</text:p>
          </table:table-cell>
          <table:table-cell office:value-type="string" table:number-columns-spanned="1" table:number-rows-spanned="4" table:style-name="ce43">
            <text:p><text:a xlink:href="https://www2.chcg.gov.tw/main/files/16_1060217_彰化縣錄影節目帶業查察統計資料背景說明_16_1060705.pdf">彰化縣錄影節目帶業查察統計<text:s/></text:a></text:p>
          </table:table-cell>
          <table:table-cell office:value-type="string" table:number-columns-spanned="1" table:number-rows-spanned="4" table:style-name="ce44">
            <text:p><text:a xlink:href="https://www2.chcg.gov.tw/main/main_act/main.asp?main_id=8725&amp;act_id=161">網際網路</text:a></text:p>
          </table:table-cell>
          <table:table-cell table:number-columns-repeated="3" table:style-name="ce29"/>
          <table:table-cell office:value-type="float" office:value="5" table:style-name="ce72">
            <text:p><text:a xlink:href="https://ctrl.chcg.gov.tw/main/files/16_20240305091953921_112%E5%B9%B4%E5%BD%B0%E5%8C%96%E7%B8%A3%E9%8C%84%E5%BD%B1%E7%AF%80%E7%9B%AE%E5%B8%B6%E6%A5%AD%E6%9F%A5%E5%AF%9F%E7%B5%B1%E8%A8%88%E8%A1%A8%E6%A0%BC.pdf">5</text:a></text:p>
          </table:table-cell>
          <table:table-cell table:number-columns-repeated="9" table:style-name="ce29"/>
          <table:table-cell office:value-type="string" table:number-columns-spanned="1" table:number-rows-spanned="4" table:style-name="ce41">
            <text:p>施政資料</text:p>
          </table:table-cell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0"/>
          <table:table-cell office:value-type="time" office:time-value="PT17H0M0S" table:style-name="ce73">
            <text:p>17:00</text:p>
          </table:table-cell>
          <table:table-cell table:number-columns-repeated="9" table:style-name="ce30"/>
          <table:covered-table-cell/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0"/>
          <table:table-cell office:value-type="string" table:style-name="ce74">
            <text:p>(112年)</text:p>
          </table:table-cell>
          <table:table-cell table:number-columns-repeated="9" table:style-name="ce3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1"/>
          <table:table-cell table:style-name="ce75"/>
          <table:table-cell table:number-columns-repeated="9" table:style-name="ce31"/>
          <table:covered-table-cell/>
          <table:table-cell table:number-columns-repeated="16367"/>
        </table:table-row>
        <table:table-row table:style-name="ro2">
          <table:table-cell office:value-type="string" table:style-name="ce17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2">
          <table:table-cell office:value-type="string" table:style-name="ce17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2">
          <table:table-cell table:number-columns-repeated="17" table:style-name="ce1"/>
          <table:table-cell table:number-columns-repeated="16367"/>
        </table:table-row>
        <table:table-row table:number-rows-repeated="65504" table:style-name="ro2">
          <table:table-cell table:number-columns-repeated="17" table:style-name="ce1"/>
          <table:table-cell table:style-name="ce17"/>
          <table:table-cell table:number-columns-repeated="16366" table:style-name="ce1"/>
        </table:table-row>
        <table:table-row table:number-rows-repeated="983040" table:style-name="ro2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8"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63"/>
          <table:table-cell office:value-type="string" office:string-value="111年12月" table:formula="of:=([.$A$1]-2)&amp;&quot;年12月&quot;" table:style-name="ce45">
            <text:p>111年12月</text:p>
          </table:table-cell>
          <table:table-cell office:value-type="float" office:value="1" table:style-name="ce45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46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47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47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48">
            <text:p>#VALUE!</text:p>
          </table:table-cell>
          <table:table-cell office:value-type="float" office:value="0" table:formula="of:=IF(ISNA(MATCH([.I2];[放假.$C$2:.$C$222];0));[.I2];COM.MICROSOFT.WORKDAY.INTL([.I2];3;11;[放假.$C$2:.$C$222]))" table:style-name="ce48">
            <text:p>#VALUE!</text:p>
          </table:table-cell>
          <table:table-cell office:value-type="float" office:value="0" table:formula="of:=IF(ISNA(MATCH([.I2];[放假.$C$2:.$C$500];0));&#10;IF(ISNA(MATCH([.J2]+5;[放假.$C$2:.$C$500];0));&#10;IF(ISNA(MATCH([.J2]+5;[放假.$A$2:.$A$500];0));[.J2]+5;&#10;COM.MICROSOFT.WORKDAY.INTL([.J2]+5;1;11;[放假.$A$2:.$A$500]));COM.MICROSOFT.WORKDAY.INTL([.J2]+5;3;11;[放假.$A$2:.$A$500]));&#10;IF(ISNA(MATCH([.J2]+3;[放假.$A$2:.$A$500];0));[.J2]+3;COM.MICROSOFT.WORKDAY.INTL([.J2]+3;1;11;[放假.$A$2:.$A$500])))" table:style-name="ce49">
            <text:p>#VALUE!</text:p>
          </table:table-cell>
          <table:table-cell office:value-type="string" table:number-columns-spanned="1" table:number-rows-spanned="24" table:style-name="ce14">
            <text:p>月報</text:p>
          </table:table-cell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0">
            <text:p>112年1月</text:p>
          </table:table-cell>
          <table:table-cell office:value-type="float" office:value="2" table:style-name="ce45">
            <text:p>2</text:p>
          </table:table-cell>
          <table:table-cell table:style-name="ce8"/>
          <table:table-cell office:value-type="string" office:string-value="FAL" table:formula="of:=[.G2]" table:style-name="ce47">
            <text:p>FAL</text:p>
          </table:table-cell>
          <table:table-cell office:value-type="string" office:string-value="E" table:formula="of:=[.H2]" table:style-name="ce51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52">
            <text:p>#VALUE!</text:p>
          </table:table-cell>
          <table:table-cell office:value-type="float" office:value="0" table:formula="of:=IF(ISNA(MATCH([.I3];[放假.$C$2:.$C$222];0));[.I3];COM.MICROSOFT.WORKDAY.INTL([.I3];3;11;[放假.$C$2:.$C$222]))" table:style-name="ce52">
            <text:p>#VALUE!</text:p>
          </table:table-cell>
          <table:table-cell office:value-type="float" office:value="0" table:formula="of:=IF(ISNA(MATCH([.I3];[放假.$C$2:.$C$500];0));&#10;IF(ISNA(MATCH([.J3]+5;[放假.$C$2:.$C$500];0));&#10;IF(ISNA(MATCH([.J3]+5;[放假.$A$2:.$A$500];0));[.J3]+5;&#10;COM.MICROSOFT.WORKDAY.INTL([.J3]+5;1;11;[放假.$A$2:.$A$500]));COM.MICROSOFT.WORKDAY.INTL([.J3]+5;3;11;[放假.$A$2:.$A$500]));&#10;IF(ISNA(MATCH([.J3]+3;[放假.$A$2:.$A$500];0));[.J3]+3;COM.MICROSOFT.WORKDAY.INTL([.J3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0">
            <text:p>112年2月</text:p>
          </table:table-cell>
          <table:table-cell office:value-type="float" office:value="3" table:style-name="ce45">
            <text:p>3</text:p>
          </table:table-cell>
          <table:table-cell table:style-name="ce8"/>
          <table:table-cell office:value-type="string" office:string-value="FAL" table:formula="of:=[.G3]" table:style-name="ce47">
            <text:p>FAL</text:p>
          </table:table-cell>
          <table:table-cell office:value-type="string" office:string-value="E" table:formula="of:=[.H3]" table:style-name="ce51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52">
            <text:p>#VALUE!</text:p>
          </table:table-cell>
          <table:table-cell office:value-type="float" office:value="0" table:formula="of:=IF(ISNA(MATCH([.I4];[放假.$C$2:.$C$222];0));[.I4];COM.MICROSOFT.WORKDAY.INTL([.I4];3;11;[放假.$C$2:.$C$222]))" table:style-name="ce52">
            <text:p>#VALUE!</text:p>
          </table:table-cell>
          <table:table-cell office:value-type="float" office:value="0" table:formula="of:=IF(ISNA(MATCH([.I4];[放假.$C$2:.$C$500];0));&#10;IF(ISNA(MATCH([.J4]+5;[放假.$C$2:.$C$500];0));&#10;IF(ISNA(MATCH([.J4]+5;[放假.$A$2:.$A$500];0));[.J4]+5;&#10;COM.MICROSOFT.WORKDAY.INTL([.J4]+5;1;11;[放假.$A$2:.$A$500]));COM.MICROSOFT.WORKDAY.INTL([.J4]+5;3;11;[放假.$A$2:.$A$500]));&#10;IF(ISNA(MATCH([.J4]+3;[放假.$A$2:.$A$500];0));[.J4]+3;COM.MICROSOFT.WORKDAY.INTL([.J4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0">
            <text:p>112年3月</text:p>
          </table:table-cell>
          <table:table-cell office:value-type="float" office:value="4" table:style-name="ce45">
            <text:p>4</text:p>
          </table:table-cell>
          <table:table-cell table:style-name="ce8"/>
          <table:table-cell office:value-type="string" office:string-value="FAL" table:formula="of:=[.G4]" table:style-name="ce47">
            <text:p>FAL</text:p>
          </table:table-cell>
          <table:table-cell office:value-type="string" office:string-value="E" table:formula="of:=[.H4]" table:style-name="ce51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52">
            <text:p>#VALUE!</text:p>
          </table:table-cell>
          <table:table-cell office:value-type="float" office:value="0" table:formula="of:=IF(ISNA(MATCH([.I5];[放假.$C$2:.$C$222];0));[.I5];COM.MICROSOFT.WORKDAY.INTL([.I5];3;11;[放假.$C$2:.$C$222]))" table:style-name="ce52">
            <text:p>#VALUE!</text:p>
          </table:table-cell>
          <table:table-cell office:value-type="float" office:value="0" table:formula="of:=IF(ISNA(MATCH([.I5];[放假.$C$2:.$C$500];0));&#10;IF(ISNA(MATCH([.J5]+5;[放假.$C$2:.$C$500];0));&#10;IF(ISNA(MATCH([.J5]+5;[放假.$A$2:.$A$500];0));[.J5]+5;&#10;COM.MICROSOFT.WORKDAY.INTL([.J5]+5;1;11;[放假.$A$2:.$A$500]));COM.MICROSOFT.WORKDAY.INTL([.J5]+5;3;11;[放假.$A$2:.$A$500]));&#10;IF(ISNA(MATCH([.J5]+3;[放假.$A$2:.$A$500];0));[.J5]+3;COM.MICROSOFT.WORKDAY.INTL([.J5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0">
            <text:p>112年4月</text:p>
          </table:table-cell>
          <table:table-cell office:value-type="float" office:value="5" table:style-name="ce45">
            <text:p>5</text:p>
          </table:table-cell>
          <table:table-cell table:style-name="ce8"/>
          <table:table-cell office:value-type="string" office:string-value="FAL" table:formula="of:=[.G5]" table:style-name="ce47">
            <text:p>FAL</text:p>
          </table:table-cell>
          <table:table-cell office:value-type="string" office:string-value="E" table:formula="of:=[.H5]" table:style-name="ce51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52">
            <text:p>#VALUE!</text:p>
          </table:table-cell>
          <table:table-cell office:value-type="float" office:value="0" table:formula="of:=IF(ISNA(MATCH([.I6];[放假.$C$2:.$C$222];0));[.I6];COM.MICROSOFT.WORKDAY.INTL([.I6];3;11;[放假.$C$2:.$C$222]))" table:style-name="ce52">
            <text:p>#VALUE!</text:p>
          </table:table-cell>
          <table:table-cell office:value-type="float" office:value="0" table:formula="of:=IF(ISNA(MATCH([.I6];[放假.$C$2:.$C$500];0));&#10;IF(ISNA(MATCH([.J6]+5;[放假.$C$2:.$C$500];0));&#10;IF(ISNA(MATCH([.J6]+5;[放假.$A$2:.$A$500];0));[.J6]+5;&#10;COM.MICROSOFT.WORKDAY.INTL([.J6]+5;1;11;[放假.$A$2:.$A$500]));COM.MICROSOFT.WORKDAY.INTL([.J6]+5;3;11;[放假.$A$2:.$A$500]));&#10;IF(ISNA(MATCH([.J6]+3;[放假.$A$2:.$A$500];0));[.J6]+3;COM.MICROSOFT.WORKDAY.INTL([.J6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0">
            <text:p>112年5月</text:p>
          </table:table-cell>
          <table:table-cell office:value-type="float" office:value="6" table:style-name="ce45">
            <text:p>6</text:p>
          </table:table-cell>
          <table:table-cell table:style-name="ce8"/>
          <table:table-cell office:value-type="string" office:string-value="FAL" table:formula="of:=[.G6]" table:style-name="ce47">
            <text:p>FAL</text:p>
          </table:table-cell>
          <table:table-cell office:value-type="string" office:string-value="E" table:formula="of:=[.H6]" table:style-name="ce51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52">
            <text:p>#VALUE!</text:p>
          </table:table-cell>
          <table:table-cell office:value-type="float" office:value="0" table:formula="of:=IF(ISNA(MATCH([.I7];[放假.$C$2:.$C$222];0));[.I7];COM.MICROSOFT.WORKDAY.INTL([.I7];3;11;[放假.$C$2:.$C$222]))" table:style-name="ce52">
            <text:p>#VALUE!</text:p>
          </table:table-cell>
          <table:table-cell office:value-type="float" office:value="0" table:formula="of:=IF(ISNA(MATCH([.I7];[放假.$C$2:.$C$500];0));&#10;IF(ISNA(MATCH([.J7]+5;[放假.$C$2:.$C$500];0));&#10;IF(ISNA(MATCH([.J7]+5;[放假.$A$2:.$A$500];0));[.J7]+5;&#10;COM.MICROSOFT.WORKDAY.INTL([.J7]+5;1;11;[放假.$A$2:.$A$500]));COM.MICROSOFT.WORKDAY.INTL([.J7]+5;3;11;[放假.$A$2:.$A$500]));&#10;IF(ISNA(MATCH([.J7]+3;[放假.$A$2:.$A$500];0));[.J7]+3;COM.MICROSOFT.WORKDAY.INTL([.J7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0">
            <text:p>112年6月</text:p>
          </table:table-cell>
          <table:table-cell office:value-type="float" office:value="7" table:style-name="ce45">
            <text:p>7</text:p>
          </table:table-cell>
          <table:table-cell table:style-name="ce8"/>
          <table:table-cell office:value-type="string" office:string-value="FAL" table:formula="of:=[.G7]" table:style-name="ce47">
            <text:p>FAL</text:p>
          </table:table-cell>
          <table:table-cell office:value-type="string" office:string-value="E" table:formula="of:=[.H7]" table:style-name="ce51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52">
            <text:p>#VALUE!</text:p>
          </table:table-cell>
          <table:table-cell office:value-type="float" office:value="0" table:formula="of:=IF(ISNA(MATCH([.I8];[放假.$C$2:.$C$222];0));[.I8];COM.MICROSOFT.WORKDAY.INTL([.I8];3;11;[放假.$C$2:.$C$222]))" table:style-name="ce52">
            <text:p>#VALUE!</text:p>
          </table:table-cell>
          <table:table-cell office:value-type="float" office:value="0" table:formula="of:=IF(ISNA(MATCH([.I8];[放假.$C$2:.$C$500];0));&#10;IF(ISNA(MATCH([.J8]+5;[放假.$C$2:.$C$500];0));&#10;IF(ISNA(MATCH([.J8]+5;[放假.$A$2:.$A$500];0));[.J8]+5;&#10;COM.MICROSOFT.WORKDAY.INTL([.J8]+5;1;11;[放假.$A$2:.$A$500]));COM.MICROSOFT.WORKDAY.INTL([.J8]+5;3;11;[放假.$A$2:.$A$500]));&#10;IF(ISNA(MATCH([.J8]+3;[放假.$A$2:.$A$500];0));[.J8]+3;COM.MICROSOFT.WORKDAY.INTL([.J8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0">
            <text:p>112年7月</text:p>
          </table:table-cell>
          <table:table-cell office:value-type="float" office:value="8" table:style-name="ce45">
            <text:p>8</text:p>
          </table:table-cell>
          <table:table-cell table:style-name="ce8"/>
          <table:table-cell office:value-type="string" office:string-value="FAL" table:formula="of:=[.G8]" table:style-name="ce47">
            <text:p>FAL</text:p>
          </table:table-cell>
          <table:table-cell office:value-type="string" office:string-value="E" table:formula="of:=[.H8]" table:style-name="ce51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52">
            <text:p>#VALUE!</text:p>
          </table:table-cell>
          <table:table-cell office:value-type="float" office:value="0" table:formula="of:=IF(ISNA(MATCH([.I9];[放假.$C$2:.$C$222];0));[.I9];COM.MICROSOFT.WORKDAY.INTL([.I9];3;11;[放假.$C$2:.$C$222]))" table:style-name="ce52">
            <text:p>#VALUE!</text:p>
          </table:table-cell>
          <table:table-cell office:value-type="float" office:value="0" table:formula="of:=IF(ISNA(MATCH([.I9];[放假.$C$2:.$C$500];0));&#10;IF(ISNA(MATCH([.J9]+5;[放假.$C$2:.$C$500];0));&#10;IF(ISNA(MATCH([.J9]+5;[放假.$A$2:.$A$500];0));[.J9]+5;&#10;COM.MICROSOFT.WORKDAY.INTL([.J9]+5;1;11;[放假.$A$2:.$A$500]));COM.MICROSOFT.WORKDAY.INTL([.J9]+5;3;11;[放假.$A$2:.$A$500]));&#10;IF(ISNA(MATCH([.J9]+3;[放假.$A$2:.$A$500];0));[.J9]+3;COM.MICROSOFT.WORKDAY.INTL([.J9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0">
            <text:p>112年8月</text:p>
          </table:table-cell>
          <table:table-cell office:value-type="float" office:value="9" table:style-name="ce45">
            <text:p>9</text:p>
          </table:table-cell>
          <table:table-cell table:style-name="ce8"/>
          <table:table-cell office:value-type="string" office:string-value="FAL" table:formula="of:=[.G9]" table:style-name="ce47">
            <text:p>FAL</text:p>
          </table:table-cell>
          <table:table-cell office:value-type="string" office:string-value="E" table:formula="of:=[.H9]" table:style-name="ce51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52">
            <text:p>#VALUE!</text:p>
          </table:table-cell>
          <table:table-cell office:value-type="float" office:value="0" table:formula="of:=IF(ISNA(MATCH([.I10];[放假.$C$2:.$C$222];0));[.I10];COM.MICROSOFT.WORKDAY.INTL([.I10];3;11;[放假.$C$2:.$C$222]))" table:style-name="ce52">
            <text:p>#VALUE!</text:p>
          </table:table-cell>
          <table:table-cell office:value-type="float" office:value="0" table:formula="of:=IF(ISNA(MATCH([.I10];[放假.$C$2:.$C$500];0));&#10;IF(ISNA(MATCH([.J10]+5;[放假.$C$2:.$C$500];0));&#10;IF(ISNA(MATCH([.J10]+5;[放假.$A$2:.$A$500];0));[.J10]+5;&#10;COM.MICROSOFT.WORKDAY.INTL([.J10]+5;1;11;[放假.$A$2:.$A$500]));COM.MICROSOFT.WORKDAY.INTL([.J10]+5;3;11;[放假.$A$2:.$A$500]));&#10;IF(ISNA(MATCH([.J10]+3;[放假.$A$2:.$A$500];0));[.J10]+3;COM.MICROSOFT.WORKDAY.INTL([.J10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0">
            <text:p>112年9月</text:p>
          </table:table-cell>
          <table:table-cell office:value-type="float" office:value="10" table:style-name="ce45">
            <text:p>10</text:p>
          </table:table-cell>
          <table:table-cell table:style-name="ce8"/>
          <table:table-cell office:value-type="string" office:string-value="FAL" table:formula="of:=[.G10]" table:style-name="ce47">
            <text:p>FAL</text:p>
          </table:table-cell>
          <table:table-cell office:value-type="string" office:string-value="E" table:formula="of:=[.H10]" table:style-name="ce51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52">
            <text:p>#VALUE!</text:p>
          </table:table-cell>
          <table:table-cell office:value-type="float" office:value="0" table:formula="of:=IF(ISNA(MATCH([.I11];[放假.$C$2:.$C$222];0));[.I11];COM.MICROSOFT.WORKDAY.INTL([.I11];3;11;[放假.$C$2:.$C$222]))" table:style-name="ce52">
            <text:p>#VALUE!</text:p>
          </table:table-cell>
          <table:table-cell office:value-type="float" office:value="0" table:formula="of:=IF(ISNA(MATCH([.I11];[放假.$C$2:.$C$500];0));&#10;IF(ISNA(MATCH([.J11]+5;[放假.$C$2:.$C$500];0));&#10;IF(ISNA(MATCH([.J11]+5;[放假.$A$2:.$A$500];0));[.J11]+5;&#10;COM.MICROSOFT.WORKDAY.INTL([.J11]+5;1;11;[放假.$A$2:.$A$500]));COM.MICROSOFT.WORKDAY.INTL([.J11]+5;3;11;[放假.$A$2:.$A$500]));&#10;IF(ISNA(MATCH([.J11]+3;[放假.$A$2:.$A$500];0));[.J11]+3;COM.MICROSOFT.WORKDAY.INTL([.J11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0">
            <text:p>112年10月</text:p>
          </table:table-cell>
          <table:table-cell office:value-type="float" office:value="11" table:style-name="ce45">
            <text:p>11</text:p>
          </table:table-cell>
          <table:table-cell table:style-name="ce8"/>
          <table:table-cell office:value-type="string" office:string-value="FAL" table:formula="of:=[.G11]" table:style-name="ce47">
            <text:p>FAL</text:p>
          </table:table-cell>
          <table:table-cell office:value-type="string" office:string-value="E" table:formula="of:=[.H11]" table:style-name="ce51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52">
            <text:p>#VALUE!</text:p>
          </table:table-cell>
          <table:table-cell office:value-type="float" office:value="0" table:formula="of:=IF(ISNA(MATCH([.I12];[放假.$C$2:.$C$222];0));[.I12];COM.MICROSOFT.WORKDAY.INTL([.I12];3;11;[放假.$C$2:.$C$222]))" table:style-name="ce52">
            <text:p>#VALUE!</text:p>
          </table:table-cell>
          <table:table-cell office:value-type="float" office:value="0" table:formula="of:=IF(ISNA(MATCH([.I12];[放假.$C$2:.$C$500];0));&#10;IF(ISNA(MATCH([.J12]+5;[放假.$C$2:.$C$500];0));&#10;IF(ISNA(MATCH([.J12]+5;[放假.$A$2:.$A$500];0));[.J12]+5;&#10;COM.MICROSOFT.WORKDAY.INTL([.J12]+5;1;11;[放假.$A$2:.$A$500]));COM.MICROSOFT.WORKDAY.INTL([.J12]+5;3;11;[放假.$A$2:.$A$500]));&#10;IF(ISNA(MATCH([.J12]+3;[放假.$A$2:.$A$500];0));[.J12]+3;COM.MICROSOFT.WORKDAY.INTL([.J12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0">
            <text:p>112年11月</text:p>
          </table:table-cell>
          <table:table-cell office:value-type="float" office:value="12" table:style-name="ce45">
            <text:p>12</text:p>
          </table:table-cell>
          <table:table-cell table:style-name="ce54"/>
          <table:table-cell office:value-type="string" office:string-value="FAL" table:formula="of:=[.G12]" table:style-name="ce47">
            <text:p>FAL</text:p>
          </table:table-cell>
          <table:table-cell office:value-type="string" office:string-value="E" table:formula="of:=[.H12]" table:style-name="ce51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52">
            <text:p>#VALUE!</text:p>
          </table:table-cell>
          <table:table-cell office:value-type="float" office:value="0" table:formula="of:=IF(ISNA(MATCH([.I13];[放假.$C$2:.$C$222];0));[.I13];COM.MICROSOFT.WORKDAY.INTL([.I13];3;11;[放假.$C$2:.$C$222]))" table:style-name="ce52">
            <text:p>#VALUE!</text:p>
          </table:table-cell>
          <table:table-cell office:value-type="float" office:value="0" table:formula="of:=IF(ISNA(MATCH([.I13];[放假.$C$2:.$C$500];0));&#10;IF(ISNA(MATCH([.J13]+5;[放假.$C$2:.$C$500];0));&#10;IF(ISNA(MATCH([.J13]+5;[放假.$A$2:.$A$500];0));[.J13]+5;&#10;COM.MICROSOFT.WORKDAY.INTL([.J13]+5;1;11;[放假.$A$2:.$A$500]));COM.MICROSOFT.WORKDAY.INTL([.J13]+5;3;11;[放假.$A$2:.$A$500]));&#10;IF(ISNA(MATCH([.J13]+3;[放假.$A$2:.$A$500];0));[.J13]+3;COM.MICROSOFT.WORKDAY.INTL([.J13]+3;1;11;[放假.$A$2:.$A$500])))" table:style-name="ce55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0">
            <text:p>112年12月</text:p>
          </table:table-cell>
          <table:table-cell office:value-type="float" office:value="1" table:style-name="ce45">
            <text:p>1</text:p>
          </table:table-cell>
          <table:table-cell table:style-name="ce56"/>
          <table:table-cell office:value-type="string" office:string-value="FAL" table:formula="of:=[.G13]" table:style-name="ce47">
            <text:p>FAL</text:p>
          </table:table-cell>
          <table:table-cell office:value-type="string" office:string-value="E" table:formula="of:=[.H13]" table:style-name="ce51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52">
            <text:p>#VALUE!</text:p>
          </table:table-cell>
          <table:table-cell office:value-type="float" office:value="0" table:formula="of:=IF(ISNA(MATCH([.I14];[放假.$C$2:.$C$222];0));[.I14];COM.MICROSOFT.WORKDAY.INTL([.I14];3;11;[放假.$C$2:.$C$222]))" table:style-name="ce52">
            <text:p>#VALUE!</text:p>
          </table:table-cell>
          <table:table-cell office:value-type="float" office:value="0" table:formula="of:=IF(ISNA(MATCH([.I14];[放假.$C$2:.$C$500];0));&#10;IF(ISNA(MATCH([.J14]+5;[放假.$C$2:.$C$500];0));&#10;IF(ISNA(MATCH([.J14]+5;[放假.$A$2:.$A$500];0));[.J14]+5;&#10;COM.MICROSOFT.WORKDAY.INTL([.J14]+5;1;11;[放假.$A$2:.$A$500]));COM.MICROSOFT.WORKDAY.INTL([.J14]+5;3;11;[放假.$A$2:.$A$500]));&#10;IF(ISNA(MATCH([.J14]+3;[放假.$A$2:.$A$500];0));[.J14]+3;COM.MICROSOFT.WORKDAY.INTL([.J14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0">
            <text:p>113年1月</text:p>
          </table:table-cell>
          <table:table-cell office:value-type="float" office:value="2" table:style-name="ce45">
            <text:p>2</text:p>
          </table:table-cell>
          <table:table-cell table:style-name="ce8"/>
          <table:table-cell office:value-type="string" office:string-value="FAL" table:formula="of:=[.G14]" table:style-name="ce47">
            <text:p>FAL</text:p>
          </table:table-cell>
          <table:table-cell office:value-type="string" office:string-value="E" table:formula="of:=[.H14]" table:style-name="ce51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52">
            <text:p>#VALUE!</text:p>
          </table:table-cell>
          <table:table-cell office:value-type="float" office:value="0" table:formula="of:=IF(ISNA(MATCH([.I15];[放假.$C$2:.$C$222];0));[.I15];COM.MICROSOFT.WORKDAY.INTL([.I15];3;11;[放假.$C$2:.$C$222]))" table:style-name="ce52">
            <text:p>#VALUE!</text:p>
          </table:table-cell>
          <table:table-cell office:value-type="float" office:value="0" table:formula="of:=IF(ISNA(MATCH([.I15];[放假.$C$2:.$C$500];0));&#10;IF(ISNA(MATCH([.J15]+5;[放假.$C$2:.$C$500];0));&#10;IF(ISNA(MATCH([.J15]+5;[放假.$A$2:.$A$500];0));[.J15]+5;&#10;COM.MICROSOFT.WORKDAY.INTL([.J15]+5;1;11;[放假.$A$2:.$A$500]));COM.MICROSOFT.WORKDAY.INTL([.J15]+5;3;11;[放假.$A$2:.$A$500]));&#10;IF(ISNA(MATCH([.J15]+3;[放假.$A$2:.$A$500];0));[.J15]+3;COM.MICROSOFT.WORKDAY.INTL([.J15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0">
            <text:p>113年2月</text:p>
          </table:table-cell>
          <table:table-cell office:value-type="float" office:value="3" table:style-name="ce45">
            <text:p>3</text:p>
          </table:table-cell>
          <table:table-cell table:style-name="ce8"/>
          <table:table-cell office:value-type="string" office:string-value="FAL" table:formula="of:=[.G15]" table:style-name="ce47">
            <text:p>FAL</text:p>
          </table:table-cell>
          <table:table-cell office:value-type="string" office:string-value="E" table:formula="of:=[.H15]" table:style-name="ce51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52">
            <text:p>#VALUE!</text:p>
          </table:table-cell>
          <table:table-cell office:value-type="float" office:value="0" table:formula="of:=IF(ISNA(MATCH([.I16];[放假.$C$2:.$C$222];0));[.I16];COM.MICROSOFT.WORKDAY.INTL([.I16];3;11;[放假.$C$2:.$C$222]))" table:style-name="ce52">
            <text:p>#VALUE!</text:p>
          </table:table-cell>
          <table:table-cell office:value-type="float" office:value="0" table:formula="of:=IF(ISNA(MATCH([.I16];[放假.$C$2:.$C$500];0));&#10;IF(ISNA(MATCH([.J16]+5;[放假.$C$2:.$C$500];0));&#10;IF(ISNA(MATCH([.J16]+5;[放假.$A$2:.$A$500];0));[.J16]+5;&#10;COM.MICROSOFT.WORKDAY.INTL([.J16]+5;1;11;[放假.$A$2:.$A$500]));COM.MICROSOFT.WORKDAY.INTL([.J16]+5;3;11;[放假.$A$2:.$A$500]));&#10;IF(ISNA(MATCH([.J16]+3;[放假.$A$2:.$A$500];0));[.J16]+3;COM.MICROSOFT.WORKDAY.INTL([.J16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0">
            <text:p>113年3月</text:p>
          </table:table-cell>
          <table:table-cell office:value-type="float" office:value="4" table:style-name="ce45">
            <text:p>4</text:p>
          </table:table-cell>
          <table:table-cell table:style-name="ce8"/>
          <table:table-cell office:value-type="string" office:string-value="FAL" table:formula="of:=[.G16]" table:style-name="ce47">
            <text:p>FAL</text:p>
          </table:table-cell>
          <table:table-cell office:value-type="string" office:string-value="E" table:formula="of:=[.H16]" table:style-name="ce51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52">
            <text:p>#VALUE!</text:p>
          </table:table-cell>
          <table:table-cell office:value-type="float" office:value="0" table:formula="of:=IF(ISNA(MATCH([.I17];[放假.$C$2:.$C$222];0));[.I17];COM.MICROSOFT.WORKDAY.INTL([.I17];3;11;[放假.$C$2:.$C$222]))" table:style-name="ce52">
            <text:p>#VALUE!</text:p>
          </table:table-cell>
          <table:table-cell office:value-type="float" office:value="0" table:formula="of:=IF(ISNA(MATCH([.I17];[放假.$C$2:.$C$500];0));&#10;IF(ISNA(MATCH([.J17]+5;[放假.$C$2:.$C$500];0));&#10;IF(ISNA(MATCH([.J17]+5;[放假.$A$2:.$A$500];0));[.J17]+5;&#10;COM.MICROSOFT.WORKDAY.INTL([.J17]+5;1;11;[放假.$A$2:.$A$500]));COM.MICROSOFT.WORKDAY.INTL([.J17]+5;3;11;[放假.$A$2:.$A$500]));&#10;IF(ISNA(MATCH([.J17]+3;[放假.$A$2:.$A$500];0));[.J17]+3;COM.MICROSOFT.WORKDAY.INTL([.J17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0">
            <text:p>113年4月</text:p>
          </table:table-cell>
          <table:table-cell office:value-type="float" office:value="5" table:style-name="ce45">
            <text:p>5</text:p>
          </table:table-cell>
          <table:table-cell table:style-name="ce8"/>
          <table:table-cell office:value-type="string" office:string-value="FAL" table:formula="of:=[.G17]" table:style-name="ce47">
            <text:p>FAL</text:p>
          </table:table-cell>
          <table:table-cell office:value-type="string" office:string-value="E" table:formula="of:=[.H17]" table:style-name="ce51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52">
            <text:p>#VALUE!</text:p>
          </table:table-cell>
          <table:table-cell office:value-type="float" office:value="0" table:formula="of:=IF(ISNA(MATCH([.I18];[放假.$C$2:.$C$222];0));[.I18];COM.MICROSOFT.WORKDAY.INTL([.I18];3;11;[放假.$C$2:.$C$222]))" table:style-name="ce52">
            <text:p>#VALUE!</text:p>
          </table:table-cell>
          <table:table-cell office:value-type="float" office:value="0" table:formula="of:=IF(ISNA(MATCH([.I18];[放假.$C$2:.$C$500];0));&#10;IF(ISNA(MATCH([.J18]+5;[放假.$C$2:.$C$500];0));&#10;IF(ISNA(MATCH([.J18]+5;[放假.$A$2:.$A$500];0));[.J18]+5;&#10;COM.MICROSOFT.WORKDAY.INTL([.J18]+5;1;11;[放假.$A$2:.$A$500]));COM.MICROSOFT.WORKDAY.INTL([.J18]+5;3;11;[放假.$A$2:.$A$500]));&#10;IF(ISNA(MATCH([.J18]+3;[放假.$A$2:.$A$500];0));[.J18]+3;COM.MICROSOFT.WORKDAY.INTL([.J18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0">
            <text:p>113年5月</text:p>
          </table:table-cell>
          <table:table-cell office:value-type="float" office:value="6" table:style-name="ce45">
            <text:p>6</text:p>
          </table:table-cell>
          <table:table-cell table:style-name="ce8"/>
          <table:table-cell office:value-type="string" office:string-value="FAL" table:formula="of:=[.G18]" table:style-name="ce47">
            <text:p>FAL</text:p>
          </table:table-cell>
          <table:table-cell office:value-type="string" office:string-value="E" table:formula="of:=[.H18]" table:style-name="ce51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52">
            <text:p>#VALUE!</text:p>
          </table:table-cell>
          <table:table-cell office:value-type="float" office:value="0" table:formula="of:=IF(ISNA(MATCH([.I19];[放假.$C$2:.$C$222];0));[.I19];COM.MICROSOFT.WORKDAY.INTL([.I19];3;11;[放假.$C$2:.$C$222]))" table:style-name="ce52">
            <text:p>#VALUE!</text:p>
          </table:table-cell>
          <table:table-cell office:value-type="float" office:value="0" table:formula="of:=IF(ISNA(MATCH([.I19];[放假.$C$2:.$C$500];0));&#10;IF(ISNA(MATCH([.J19]+5;[放假.$C$2:.$C$500];0));&#10;IF(ISNA(MATCH([.J19]+5;[放假.$A$2:.$A$500];0));[.J19]+5;&#10;COM.MICROSOFT.WORKDAY.INTL([.J19]+5;1;11;[放假.$A$2:.$A$500]));COM.MICROSOFT.WORKDAY.INTL([.J19]+5;3;11;[放假.$A$2:.$A$500]));&#10;IF(ISNA(MATCH([.J19]+3;[放假.$A$2:.$A$500];0));[.J19]+3;COM.MICROSOFT.WORKDAY.INTL([.J19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0">
            <text:p>113年6月</text:p>
          </table:table-cell>
          <table:table-cell office:value-type="float" office:value="7" table:style-name="ce45">
            <text:p>7</text:p>
          </table:table-cell>
          <table:table-cell table:style-name="ce8"/>
          <table:table-cell office:value-type="string" office:string-value="FAL" table:formula="of:=[.G19]" table:style-name="ce47">
            <text:p>FAL</text:p>
          </table:table-cell>
          <table:table-cell office:value-type="string" office:string-value="E" table:formula="of:=[.H19]" table:style-name="ce51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52">
            <text:p>#VALUE!</text:p>
          </table:table-cell>
          <table:table-cell office:value-type="float" office:value="0" table:formula="of:=IF(ISNA(MATCH([.I20];[放假.$C$2:.$C$222];0));[.I20];COM.MICROSOFT.WORKDAY.INTL([.I20];3;11;[放假.$C$2:.$C$222]))" table:style-name="ce52">
            <text:p>#VALUE!</text:p>
          </table:table-cell>
          <table:table-cell office:value-type="float" office:value="0" table:formula="of:=IF(ISNA(MATCH([.I20];[放假.$C$2:.$C$500];0));&#10;IF(ISNA(MATCH([.J20]+5;[放假.$C$2:.$C$500];0));&#10;IF(ISNA(MATCH([.J20]+5;[放假.$A$2:.$A$500];0));[.J20]+5;&#10;COM.MICROSOFT.WORKDAY.INTL([.J20]+5;1;11;[放假.$A$2:.$A$500]));COM.MICROSOFT.WORKDAY.INTL([.J20]+5;3;11;[放假.$A$2:.$A$500]));&#10;IF(ISNA(MATCH([.J20]+3;[放假.$A$2:.$A$500];0));[.J20]+3;COM.MICROSOFT.WORKDAY.INTL([.J20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0">
            <text:p>113年7月</text:p>
          </table:table-cell>
          <table:table-cell office:value-type="float" office:value="8" table:style-name="ce45">
            <text:p>8</text:p>
          </table:table-cell>
          <table:table-cell table:style-name="ce8"/>
          <table:table-cell office:value-type="string" office:string-value="FAL" table:formula="of:=[.G20]" table:style-name="ce47">
            <text:p>FAL</text:p>
          </table:table-cell>
          <table:table-cell office:value-type="string" office:string-value="E" table:formula="of:=[.H20]" table:style-name="ce51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52">
            <text:p>#VALUE!</text:p>
          </table:table-cell>
          <table:table-cell office:value-type="float" office:value="0" table:formula="of:=IF(ISNA(MATCH([.I21];[放假.$C$2:.$C$222];0));[.I21];COM.MICROSOFT.WORKDAY.INTL([.I21];3;11;[放假.$C$2:.$C$222]))" table:style-name="ce52">
            <text:p>#VALUE!</text:p>
          </table:table-cell>
          <table:table-cell office:value-type="float" office:value="0" table:formula="of:=IF(ISNA(MATCH([.I21];[放假.$C$2:.$C$500];0));&#10;IF(ISNA(MATCH([.J21]+5;[放假.$C$2:.$C$500];0));&#10;IF(ISNA(MATCH([.J21]+5;[放假.$A$2:.$A$500];0));[.J21]+5;&#10;COM.MICROSOFT.WORKDAY.INTL([.J21]+5;1;11;[放假.$A$2:.$A$500]));COM.MICROSOFT.WORKDAY.INTL([.J21]+5;3;11;[放假.$A$2:.$A$500]));&#10;IF(ISNA(MATCH([.J21]+3;[放假.$A$2:.$A$500];0));[.J21]+3;COM.MICROSOFT.WORKDAY.INTL([.J21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0">
            <text:p>113年8月</text:p>
          </table:table-cell>
          <table:table-cell office:value-type="float" office:value="9" table:style-name="ce45">
            <text:p>9</text:p>
          </table:table-cell>
          <table:table-cell table:style-name="ce8"/>
          <table:table-cell office:value-type="string" office:string-value="FAL" table:formula="of:=[.G21]" table:style-name="ce47">
            <text:p>FAL</text:p>
          </table:table-cell>
          <table:table-cell office:value-type="string" office:string-value="E" table:formula="of:=[.H21]" table:style-name="ce51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52">
            <text:p>#VALUE!</text:p>
          </table:table-cell>
          <table:table-cell office:value-type="float" office:value="0" table:formula="of:=IF(ISNA(MATCH([.I22];[放假.$C$2:.$C$222];0));[.I22];COM.MICROSOFT.WORKDAY.INTL([.I22];3;11;[放假.$C$2:.$C$222]))" table:style-name="ce52">
            <text:p>#VALUE!</text:p>
          </table:table-cell>
          <table:table-cell office:value-type="float" office:value="0" table:formula="of:=IF(ISNA(MATCH([.I22];[放假.$C$2:.$C$500];0));&#10;IF(ISNA(MATCH([.J22]+5;[放假.$C$2:.$C$500];0));&#10;IF(ISNA(MATCH([.J22]+5;[放假.$A$2:.$A$500];0));[.J22]+5;&#10;COM.MICROSOFT.WORKDAY.INTL([.J22]+5;1;11;[放假.$A$2:.$A$500]));COM.MICROSOFT.WORKDAY.INTL([.J22]+5;3;11;[放假.$A$2:.$A$500]));&#10;IF(ISNA(MATCH([.J22]+3;[放假.$A$2:.$A$500];0));[.J22]+3;COM.MICROSOFT.WORKDAY.INTL([.J22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0">
            <text:p>113年9月</text:p>
          </table:table-cell>
          <table:table-cell office:value-type="float" office:value="10" table:style-name="ce45">
            <text:p>10</text:p>
          </table:table-cell>
          <table:table-cell table:style-name="ce8"/>
          <table:table-cell office:value-type="string" office:string-value="FAL" table:formula="of:=[.G22]" table:style-name="ce47">
            <text:p>FAL</text:p>
          </table:table-cell>
          <table:table-cell office:value-type="string" office:string-value="E" table:formula="of:=[.H22]" table:style-name="ce51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52">
            <text:p>#VALUE!</text:p>
          </table:table-cell>
          <table:table-cell office:value-type="float" office:value="0" table:formula="of:=IF(ISNA(MATCH([.I23];[放假.$C$2:.$C$222];0));[.I23];COM.MICROSOFT.WORKDAY.INTL([.I23];3;11;[放假.$C$2:.$C$222]))" table:style-name="ce52">
            <text:p>#VALUE!</text:p>
          </table:table-cell>
          <table:table-cell office:value-type="float" office:value="0" table:formula="of:=IF(ISNA(MATCH([.I23];[放假.$C$2:.$C$500];0));&#10;IF(ISNA(MATCH([.J23]+5;[放假.$C$2:.$C$500];0));&#10;IF(ISNA(MATCH([.J23]+5;[放假.$A$2:.$A$500];0));[.J23]+5;&#10;COM.MICROSOFT.WORKDAY.INTL([.J23]+5;1;11;[放假.$A$2:.$A$500]));COM.MICROSOFT.WORKDAY.INTL([.J23]+5;3;11;[放假.$A$2:.$A$500]));&#10;IF(ISNA(MATCH([.J23]+3;[放假.$A$2:.$A$500];0));[.J23]+3;COM.MICROSOFT.WORKDAY.INTL([.J23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0">
            <text:p>113年10月</text:p>
          </table:table-cell>
          <table:table-cell office:value-type="float" office:value="11" table:style-name="ce45">
            <text:p>11</text:p>
          </table:table-cell>
          <table:table-cell table:style-name="ce8"/>
          <table:table-cell office:value-type="string" office:string-value="FAL" table:formula="of:=[.G23]" table:style-name="ce47">
            <text:p>FAL</text:p>
          </table:table-cell>
          <table:table-cell office:value-type="string" office:string-value="E" table:formula="of:=[.H23]" table:style-name="ce51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52">
            <text:p>#VALUE!</text:p>
          </table:table-cell>
          <table:table-cell office:value-type="float" office:value="0" table:formula="of:=IF(ISNA(MATCH([.I24];[放假.$C$2:.$C$222];0));[.I24];COM.MICROSOFT.WORKDAY.INTL([.I24];3;11;[放假.$C$2:.$C$222]))" table:style-name="ce52">
            <text:p>#VALUE!</text:p>
          </table:table-cell>
          <table:table-cell office:value-type="float" office:value="0" table:formula="of:=IF(ISNA(MATCH([.I24];[放假.$C$2:.$C$500];0));&#10;IF(ISNA(MATCH([.J24]+5;[放假.$C$2:.$C$500];0));&#10;IF(ISNA(MATCH([.J24]+5;[放假.$A$2:.$A$500];0));[.J24]+5;&#10;COM.MICROSOFT.WORKDAY.INTL([.J24]+5;1;11;[放假.$A$2:.$A$500]));COM.MICROSOFT.WORKDAY.INTL([.J24]+5;3;11;[放假.$A$2:.$A$500]));&#10;IF(ISNA(MATCH([.J24]+3;[放假.$A$2:.$A$500];0));[.J24]+3;COM.MICROSOFT.WORKDAY.INTL([.J24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58">
            <text:p>113年11月</text:p>
          </table:table-cell>
          <table:table-cell office:value-type="float" office:value="12" table:style-name="ce45">
            <text:p>12</text:p>
          </table:table-cell>
          <table:table-cell table:style-name="ce8"/>
          <table:table-cell office:value-type="string" office:string-value="FAL" table:formula="of:=[.G24]" table:style-name="ce47">
            <text:p>FAL</text:p>
          </table:table-cell>
          <table:table-cell office:value-type="string" office:string-value="E" table:formula="of:=[.H24]" table:style-name="ce51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59">
            <text:p>#VALUE!</text:p>
          </table:table-cell>
          <table:table-cell office:value-type="float" office:value="0" table:formula="of:=IF(ISNA(MATCH([.I25];[放假.$C$2:.$C$222];0));[.I25];COM.MICROSOFT.WORKDAY.INTL([.I25];3;11;[放假.$C$2:.$C$222]))" table:style-name="ce59">
            <text:p>#VALUE!</text:p>
          </table:table-cell>
          <table:table-cell office:value-type="float" office:value="0" table:formula="of:=IF(ISNA(MATCH([.I25];[放假.$C$2:.$C$500];0));&#10;IF(ISNA(MATCH([.J25]+5;[放假.$C$2:.$C$500];0));&#10;IF(ISNA(MATCH([.J25]+5;[放假.$A$2:.$A$500];0));[.J25]+5;&#10;COM.MICROSOFT.WORKDAY.INTL([.J25]+5;1;11;[放假.$A$2:.$A$500]));COM.MICROSOFT.WORKDAY.INTL([.J25]+5;3;11;[放假.$A$2:.$A$500]));&#10;IF(ISNA(MATCH([.J25]+3;[放假.$A$2:.$A$500];0));[.J25]+3;COM.MICROSOFT.WORKDAY.INTL([.J25]+3;1;11;[放假.$A$2:.$A$500])))" table:style-name="ce6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63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78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46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47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47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48">
            <text:p>#VALUE!</text:p>
          </table:table-cell>
          <table:table-cell office:value-type="float" office:value="0" table:formula="of:=IF(ISNA(MATCH([.I26];[放假.$C$2:.$C$222];0));[.I26];COM.MICROSOFT.WORKDAY.INTL([.I26];3;11;[放假.$C$2:.$C$222]))" table:style-name="ce48">
            <text:p>#VALUE!</text:p>
          </table:table-cell>
          <table:table-cell office:value-type="float" office:value="0" table:formula="of:=IF(ISNA(MATCH([.I26];[放假.$C$2:.$C$500];0));&#10;IF(ISNA(MATCH([.J26]+5;[放假.$C$2:.$C$500];0));&#10;IF(ISNA(MATCH([.J26]+5;[放假.$A$2:.$A$500];0));[.J26]+5;&#10;COM.MICROSOFT.WORKDAY.INTL([.J26]+5;1;11;[放假.$A$2:.$A$500]));COM.MICROSOFT.WORKDAY.INTL([.J26]+5;3;11;[放假.$A$2:.$A$500]));&#10;IF(ISNA(MATCH([.J26]+3;[放假.$A$2:.$A$500];0));[.J26]+3;COM.MICROSOFT.WORKDAY.INTL([.J26]+3;1;11;[放假.$A$2:.$A$500])))" table:style-name="ce49">
            <text:p>#VALUE!</text:p>
          </table:table-cell>
          <table:table-cell office:value-type="string" table:number-columns-spanned="1" table:number-rows-spanned="8" table:style-name="ce14">
            <text:p>季報</text:p>
          </table:table-cell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78">
            <text:p>4</text:p>
          </table:table-cell>
          <table:table-cell table:style-name="ce56"/>
          <table:table-cell office:value-type="string" office:string-value="FAL" table:formula="of:=[.G26]" table:style-name="ce47">
            <text:p>FAL</text:p>
          </table:table-cell>
          <table:table-cell office:value-type="string" office:string-value="E" table:formula="of:=[.H26]" table:style-name="ce47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48">
            <text:p>#VALUE!</text:p>
          </table:table-cell>
          <table:table-cell office:value-type="float" office:value="0" table:formula="of:=IF(ISNA(MATCH([.I27];[放假.$C$2:.$C$222];0));[.I27];COM.MICROSOFT.WORKDAY.INTL([.I27];3;11;[放假.$C$2:.$C$222]))" table:style-name="ce48">
            <text:p>#VALUE!</text:p>
          </table:table-cell>
          <table:table-cell office:value-type="float" office:value="0" table:formula="of:=IF(ISNA(MATCH([.I27];[放假.$C$2:.$C$500];0));&#10;IF(ISNA(MATCH([.J27]+5;[放假.$C$2:.$C$500];0));&#10;IF(ISNA(MATCH([.J27]+5;[放假.$A$2:.$A$500];0));[.J27]+5;&#10;COM.MICROSOFT.WORKDAY.INTL([.J27]+5;1;11;[放假.$A$2:.$A$500]));COM.MICROSOFT.WORKDAY.INTL([.J27]+5;3;11;[放假.$A$2:.$A$500]));&#10;IF(ISNA(MATCH([.J27]+3;[放假.$A$2:.$A$500];0));[.J27]+3;COM.MICROSOFT.WORKDAY.INTL([.J27]+3;1;11;[放假.$A$2:.$A$500])))" table:style-name="ce4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78">
            <text:p>7</text:p>
          </table:table-cell>
          <table:table-cell table:style-name="ce56"/>
          <table:table-cell office:value-type="string" office:string-value="FAL" table:formula="of:=[.G27]" table:style-name="ce47">
            <text:p>FAL</text:p>
          </table:table-cell>
          <table:table-cell office:value-type="string" office:string-value="E" table:formula="of:=[.H27]" table:style-name="ce47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48">
            <text:p>#VALUE!</text:p>
          </table:table-cell>
          <table:table-cell office:value-type="float" office:value="0" table:formula="of:=IF(ISNA(MATCH([.I28];[放假.$C$2:.$C$222];0));[.I28];COM.MICROSOFT.WORKDAY.INTL([.I28];3;11;[放假.$C$2:.$C$222]))" table:style-name="ce48">
            <text:p>#VALUE!</text:p>
          </table:table-cell>
          <table:table-cell office:value-type="float" office:value="0" table:formula="of:=IF(ISNA(MATCH([.I28];[放假.$C$2:.$C$500];0));&#10;IF(ISNA(MATCH([.J28]+5;[放假.$C$2:.$C$500];0));&#10;IF(ISNA(MATCH([.J28]+5;[放假.$A$2:.$A$500];0));[.J28]+5;&#10;COM.MICROSOFT.WORKDAY.INTL([.J28]+5;1;11;[放假.$A$2:.$A$500]));COM.MICROSOFT.WORKDAY.INTL([.J28]+5;3;11;[放假.$A$2:.$A$500]));&#10;IF(ISNA(MATCH([.J28]+3;[放假.$A$2:.$A$500];0));[.J28]+3;COM.MICROSOFT.WORKDAY.INTL([.J28]+3;1;11;[放假.$A$2:.$A$500])))" table:style-name="ce4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78">
            <text:p>10</text:p>
          </table:table-cell>
          <table:table-cell table:style-name="ce56"/>
          <table:table-cell office:value-type="string" office:string-value="FAL" table:formula="of:=[.G28]" table:style-name="ce47">
            <text:p>FAL</text:p>
          </table:table-cell>
          <table:table-cell office:value-type="string" office:string-value="E" table:formula="of:=[.H28]" table:style-name="ce47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48">
            <text:p>#VALUE!</text:p>
          </table:table-cell>
          <table:table-cell office:value-type="float" office:value="0" table:formula="of:=IF(ISNA(MATCH([.I29];[放假.$C$2:.$C$222];0));[.I29];COM.MICROSOFT.WORKDAY.INTL([.I29];3;11;[放假.$C$2:.$C$222]))" table:style-name="ce48">
            <text:p>#VALUE!</text:p>
          </table:table-cell>
          <table:table-cell office:value-type="float" office:value="0" table:formula="of:=IF(ISNA(MATCH([.I29];[放假.$C$2:.$C$500];0));&#10;IF(ISNA(MATCH([.J29]+5;[放假.$C$2:.$C$500];0));&#10;IF(ISNA(MATCH([.J29]+5;[放假.$A$2:.$A$500];0));[.J29]+5;&#10;COM.MICROSOFT.WORKDAY.INTL([.J29]+5;1;11;[放假.$A$2:.$A$500]));COM.MICROSOFT.WORKDAY.INTL([.J29]+5;3;11;[放假.$A$2:.$A$500]));&#10;IF(ISNA(MATCH([.J29]+3;[放假.$A$2:.$A$500];0));[.J29]+3;COM.MICROSOFT.WORKDAY.INTL([.J29]+3;1;11;[放假.$A$2:.$A$500])))" table:style-name="ce4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78">
            <text:p>1</text:p>
          </table:table-cell>
          <table:table-cell table:style-name="ce56"/>
          <table:table-cell office:value-type="string" office:string-value="FAL" table:formula="of:=[.G29]" table:style-name="ce47">
            <text:p>FAL</text:p>
          </table:table-cell>
          <table:table-cell office:value-type="string" office:string-value="E" table:formula="of:=[.H29]" table:style-name="ce47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48">
            <text:p>#VALUE!</text:p>
          </table:table-cell>
          <table:table-cell office:value-type="float" office:value="0" table:formula="of:=IF(ISNA(MATCH([.I30];[放假.$C$2:.$C$222];0));[.I30];COM.MICROSOFT.WORKDAY.INTL([.I30];3;11;[放假.$C$2:.$C$222]))" table:style-name="ce48">
            <text:p>#VALUE!</text:p>
          </table:table-cell>
          <table:table-cell office:value-type="float" office:value="0" table:formula="of:=IF(ISNA(MATCH([.I30];[放假.$C$2:.$C$500];0));&#10;IF(ISNA(MATCH([.J30]+5;[放假.$C$2:.$C$500];0));&#10;IF(ISNA(MATCH([.J30]+5;[放假.$A$2:.$A$500];0));[.J30]+5;&#10;COM.MICROSOFT.WORKDAY.INTL([.J30]+5;1;11;[放假.$A$2:.$A$500]));COM.MICROSOFT.WORKDAY.INTL([.J30]+5;3;11;[放假.$A$2:.$A$500]));&#10;IF(ISNA(MATCH([.J30]+3;[放假.$A$2:.$A$500];0));[.J30]+3;COM.MICROSOFT.WORKDAY.INTL([.J30]+3;1;11;[放假.$A$2:.$A$500])))" table:style-name="ce4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78">
            <text:p>4</text:p>
          </table:table-cell>
          <table:table-cell table:style-name="ce56"/>
          <table:table-cell office:value-type="string" office:string-value="FAL" table:formula="of:=[.G30]" table:style-name="ce47">
            <text:p>FAL</text:p>
          </table:table-cell>
          <table:table-cell office:value-type="string" office:string-value="E" table:formula="of:=[.H30]" table:style-name="ce47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48">
            <text:p>#VALUE!</text:p>
          </table:table-cell>
          <table:table-cell office:value-type="float" office:value="0" table:formula="of:=IF(ISNA(MATCH([.I31];[放假.$C$2:.$C$222];0));[.I31];COM.MICROSOFT.WORKDAY.INTL([.I31];3;11;[放假.$C$2:.$C$222]))" table:style-name="ce48">
            <text:p>#VALUE!</text:p>
          </table:table-cell>
          <table:table-cell office:value-type="float" office:value="0" table:formula="of:=IF(ISNA(MATCH([.I31];[放假.$C$2:.$C$500];0));&#10;IF(ISNA(MATCH([.J31]+5;[放假.$C$2:.$C$500];0));&#10;IF(ISNA(MATCH([.J31]+5;[放假.$A$2:.$A$500];0));[.J31]+5;&#10;COM.MICROSOFT.WORKDAY.INTL([.J31]+5;1;11;[放假.$A$2:.$A$500]));COM.MICROSOFT.WORKDAY.INTL([.J31]+5;3;11;[放假.$A$2:.$A$500]));&#10;IF(ISNA(MATCH([.J31]+3;[放假.$A$2:.$A$500];0));[.J31]+3;COM.MICROSOFT.WORKDAY.INTL([.J31]+3;1;11;[放假.$A$2:.$A$500])))" table:style-name="ce4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78">
            <text:p>7</text:p>
          </table:table-cell>
          <table:table-cell table:style-name="ce56"/>
          <table:table-cell office:value-type="string" office:string-value="FAL" table:formula="of:=[.G31]" table:style-name="ce47">
            <text:p>FAL</text:p>
          </table:table-cell>
          <table:table-cell office:value-type="string" office:string-value="E" table:formula="of:=[.H31]" table:style-name="ce47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48">
            <text:p>#VALUE!</text:p>
          </table:table-cell>
          <table:table-cell office:value-type="float" office:value="0" table:formula="of:=IF(ISNA(MATCH([.I32];[放假.$C$2:.$C$222];0));[.I32];COM.MICROSOFT.WORKDAY.INTL([.I32];3;11;[放假.$C$2:.$C$222]))" table:style-name="ce48">
            <text:p>#VALUE!</text:p>
          </table:table-cell>
          <table:table-cell office:value-type="float" office:value="0" table:formula="of:=IF(ISNA(MATCH([.I32];[放假.$C$2:.$C$500];0));&#10;IF(ISNA(MATCH([.J32]+5;[放假.$C$2:.$C$500];0));&#10;IF(ISNA(MATCH([.J32]+5;[放假.$A$2:.$A$500];0));[.J32]+5;&#10;COM.MICROSOFT.WORKDAY.INTL([.J32]+5;1;11;[放假.$A$2:.$A$500]));COM.MICROSOFT.WORKDAY.INTL([.J32]+5;3;11;[放假.$A$2:.$A$500]));&#10;IF(ISNA(MATCH([.J32]+3;[放假.$A$2:.$A$500];0));[.J32]+3;COM.MICROSOFT.WORKDAY.INTL([.J32]+3;1;11;[放假.$A$2:.$A$500])))" table:style-name="ce4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78">
            <text:p>10</text:p>
          </table:table-cell>
          <table:table-cell table:style-name="ce61"/>
          <table:table-cell office:value-type="string" office:string-value="FAL" table:formula="of:=[.G32]" table:style-name="ce47">
            <text:p>FAL</text:p>
          </table:table-cell>
          <table:table-cell office:value-type="string" office:string-value="E" table:formula="of:=[.H32]" table:style-name="ce47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48">
            <text:p>#VALUE!</text:p>
          </table:table-cell>
          <table:table-cell office:value-type="float" office:value="0" table:formula="of:=IF(ISNA(MATCH([.I33];[放假.$C$2:.$C$222];0));[.I33];COM.MICROSOFT.WORKDAY.INTL([.I33];3;11;[放假.$C$2:.$C$222]))" table:style-name="ce48">
            <text:p>#VALUE!</text:p>
          </table:table-cell>
          <table:table-cell office:value-type="float" office:value="0" table:formula="of:=IF(ISNA(MATCH([.I33];[放假.$C$2:.$C$500];0));&#10;IF(ISNA(MATCH([.J33]+5;[放假.$C$2:.$C$500];0));&#10;IF(ISNA(MATCH([.J33]+5;[放假.$A$2:.$A$500];0));[.J33]+5;&#10;COM.MICROSOFT.WORKDAY.INTL([.J33]+5;1;11;[放假.$A$2:.$A$500]));COM.MICROSOFT.WORKDAY.INTL([.J33]+5;3;11;[放假.$A$2:.$A$500]));&#10;IF(ISNA(MATCH([.J33]+3;[放假.$A$2:.$A$500];0));[.J33]+3;COM.MICROSOFT.WORKDAY.INTL([.J33]+3;1;11;[放假.$A$2:.$A$500])))" table:style-name="ce4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63"/>
          <table:table-cell office:value-type="string" office:string-value="111年下半年" table:formula="of:=([.$A$1]-2)&amp;&quot;年下半年&quot;" table:style-name="ce50">
            <text:p>111年下半年</text:p>
          </table:table-cell>
          <table:table-cell office:value-type="float" office:value="1" table:style-name="ce50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46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47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47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52">
            <text:p>#VALUE!</text:p>
          </table:table-cell>
          <table:table-cell office:value-type="float" office:value="0" table:formula="of:=IF(ISNA(MATCH([.I34];[放假.$C$2:.$C$222];0));[.I34];COM.MICROSOFT.WORKDAY.INTL([.I34];3;11;[放假.$C$2:.$C$222]))" table:style-name="ce52">
            <text:p>#VALUE!</text:p>
          </table:table-cell>
          <table:table-cell office:value-type="float" office:value="0" table:formula="of:=IF(ISNA(MATCH([.I34];[放假.$C$2:.$C$500];0));&#10;IF(ISNA(MATCH([.J34]+5;[放假.$C$2:.$C$500];0));&#10;IF(ISNA(MATCH([.J34]+5;[放假.$A$2:.$A$500];0));[.J34]+5;&#10;COM.MICROSOFT.WORKDAY.INTL([.J34]+5;1;11;[放假.$A$2:.$A$500]));COM.MICROSOFT.WORKDAY.INTL([.J34]+5;3;11;[放假.$A$2:.$A$500]));&#10;IF(ISNA(MATCH([.J34]+3;[放假.$A$2:.$A$500];0));[.J34]+3;COM.MICROSOFT.WORKDAY.INTL([.J34]+3;1;11;[放假.$A$2:.$A$500])))" table:style-name="ce62">
            <text:p>#VALUE!</text:p>
          </table:table-cell>
          <table:table-cell office:value-type="string" table:number-columns-spanned="1" table:number-rows-spanned="4" table:style-name="ce14">
            <text:p>半年報</text:p>
          </table:table-cell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0">
            <text:p>112年上半年</text:p>
          </table:table-cell>
          <table:table-cell office:value-type="float" office:value="7" table:formula="of:=[.E34]+6" table:style-name="ce50">
            <text:p>7</text:p>
          </table:table-cell>
          <table:table-cell table:style-name="ce56"/>
          <table:table-cell office:value-type="string" office:string-value="FAL" table:formula="of:=[.G34]" table:style-name="ce47">
            <text:p>FAL</text:p>
          </table:table-cell>
          <table:table-cell office:value-type="string" office:string-value="E" table:formula="of:=[.H34]" table:style-name="ce47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52">
            <text:p>#VALUE!</text:p>
          </table:table-cell>
          <table:table-cell office:value-type="float" office:value="0" table:formula="of:=IF(ISNA(MATCH([.I35];[放假.$C$2:.$C$222];0));[.I35];COM.MICROSOFT.WORKDAY.INTL([.I35];3;11;[放假.$C$2:.$C$222]))" table:style-name="ce52">
            <text:p>#VALUE!</text:p>
          </table:table-cell>
          <table:table-cell office:value-type="float" office:value="0" table:formula="of:=IF(ISNA(MATCH([.I35];[放假.$C$2:.$C$500];0));&#10;IF(ISNA(MATCH([.J35]+5;[放假.$C$2:.$C$500];0));&#10;IF(ISNA(MATCH([.J35]+5;[放假.$A$2:.$A$500];0));[.J35]+5;&#10;COM.MICROSOFT.WORKDAY.INTL([.J35]+5;1;11;[放假.$A$2:.$A$500]));COM.MICROSOFT.WORKDAY.INTL([.J35]+5;3;11;[放假.$A$2:.$A$500]));&#10;IF(ISNA(MATCH([.J35]+3;[放假.$A$2:.$A$500];0));[.J35]+3;COM.MICROSOFT.WORKDAY.INTL([.J35]+3;1;11;[放假.$A$2:.$A$500])))" table:style-name="ce6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0">
            <text:p>112年下半年</text:p>
          </table:table-cell>
          <table:table-cell office:value-type="float" office:value="1" table:style-name="ce50">
            <text:p>1</text:p>
          </table:table-cell>
          <table:table-cell table:style-name="ce56"/>
          <table:table-cell office:value-type="string" office:string-value="FAL" table:formula="of:=[.G35]" table:style-name="ce47">
            <text:p>FAL</text:p>
          </table:table-cell>
          <table:table-cell office:value-type="string" office:string-value="E" table:formula="of:=[.H35]" table:style-name="ce47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52">
            <text:p>#VALUE!</text:p>
          </table:table-cell>
          <table:table-cell office:value-type="float" office:value="0" table:formula="of:=IF(ISNA(MATCH([.I36];[放假.$C$2:.$C$222];0));[.I36];COM.MICROSOFT.WORKDAY.INTL([.I36];3;11;[放假.$C$2:.$C$222]))" table:style-name="ce52">
            <text:p>#VALUE!</text:p>
          </table:table-cell>
          <table:table-cell office:value-type="float" office:value="0" table:formula="of:=IF(ISNA(MATCH([.I36];[放假.$C$2:.$C$500];0));&#10;IF(ISNA(MATCH([.J36]+5;[放假.$C$2:.$C$500];0));&#10;IF(ISNA(MATCH([.J36]+5;[放假.$A$2:.$A$500];0));[.J36]+5;&#10;COM.MICROSOFT.WORKDAY.INTL([.J36]+5;1;11;[放假.$A$2:.$A$500]));COM.MICROSOFT.WORKDAY.INTL([.J36]+5;3;11;[放假.$A$2:.$A$500]));&#10;IF(ISNA(MATCH([.J36]+3;[放假.$A$2:.$A$500];0));[.J36]+3;COM.MICROSOFT.WORKDAY.INTL([.J36]+3;1;11;[放假.$A$2:.$A$500])))" table:style-name="ce6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0">
            <text:p>113年上半年</text:p>
          </table:table-cell>
          <table:table-cell office:value-type="float" office:value="7" table:formula="of:=[.E36]+6" table:style-name="ce50">
            <text:p>7</text:p>
          </table:table-cell>
          <table:table-cell table:style-name="ce61"/>
          <table:table-cell office:value-type="string" office:string-value="FAL" table:formula="of:=[.G36]" table:style-name="ce47">
            <text:p>FAL</text:p>
          </table:table-cell>
          <table:table-cell office:value-type="string" office:string-value="E" table:formula="of:=[.H36]" table:style-name="ce47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52">
            <text:p>#VALUE!</text:p>
          </table:table-cell>
          <table:table-cell office:value-type="float" office:value="0" table:formula="of:=IF(ISNA(MATCH([.I37];[放假.$C$2:.$C$222];0));[.I37];COM.MICROSOFT.WORKDAY.INTL([.I37];3;11;[放假.$C$2:.$C$222]))" table:style-name="ce52">
            <text:p>#VALUE!</text:p>
          </table:table-cell>
          <table:table-cell office:value-type="float" office:value="0" table:formula="of:=IF(ISNA(MATCH([.I37];[放假.$C$2:.$C$500];0));&#10;IF(ISNA(MATCH([.J37]+5;[放假.$C$2:.$C$500];0));&#10;IF(ISNA(MATCH([.J37]+5;[放假.$A$2:.$A$500];0));[.J37]+5;&#10;COM.MICROSOFT.WORKDAY.INTL([.J37]+5;1;11;[放假.$A$2:.$A$500]));COM.MICROSOFT.WORKDAY.INTL([.J37]+5;3;11;[放假.$A$2:.$A$500]));&#10;IF(ISNA(MATCH([.J37]+3;[放假.$A$2:.$A$500];0));[.J37]+3;COM.MICROSOFT.WORKDAY.INTL([.J37]+3;1;11;[放假.$A$2:.$A$500])))" table:style-name="ce6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63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放假.$C$2:.$C$222];0));[.I38];COM.MICROSOFT.WORKDAY.INTL([.I38];3;11;[放假.$C$2:.$C$222]))" table:style-name="ce9">
            <text:p>#VALUE!</text:p>
          </table:table-cell>
          <table:table-cell office:value-type="float" office:value="0" table:formula="of:=IF(ISNA(MATCH([.I38];[放假.$C$2:.$C$500];0));&#10;IF(ISNA(MATCH([.J38]+5;[放假.$C$2:.$C$500];0));&#10;IF(ISNA(MATCH([.J38]+5;[放假.$A$2:.$A$500];0));[.J38]+5;&#10;COM.MICROSOFT.WORKDAY.INTL([.J38]+5;1;11;[放假.$A$2:.$A$500]));COM.MICROSOFT.WORKDAY.INTL([.J38]+5;3;11;[放假.$A$2:.$A$500]));&#10;IF(ISNA(MATCH([.J38]+3;[放假.$A$2:.$A$500];0));[.J38]+3;COM.MICROSOFT.WORKDAY.INTL([.J38]+3;1;11;[放假.$A$2:.$A$500])))" table:style-name="ce13">
            <text:p>#VALUE!</text:p>
          </table:table-cell>
          <table:table-cell office:value-type="string" table:number-columns-spanned="1" table:number-rows-spanned="2" table:style-name="ce14">
            <text:p>年報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放假.$C$2:.$C$222];0));[.I39];COM.MICROSOFT.WORKDAY.INTL([.I39];3;11;[放假.$C$2:.$C$222]))" table:style-name="ce9">
            <text:p>#VALUE!</text:p>
          </table:table-cell>
          <table:table-cell office:value-type="float" office:value="0" table:formula="of:=IF(ISNA(MATCH([.I39];[放假.$C$2:.$C$500];0));&#10;IF(ISNA(MATCH([.J39]+5;[放假.$C$2:.$C$500];0));&#10;IF(ISNA(MATCH([.J39]+5;[放假.$A$2:.$A$500];0));[.J39]+5;&#10;COM.MICROSOFT.WORKDAY.INTL([.J39]+5;1;11;[放假.$A$2:.$A$500]));COM.MICROSOFT.WORKDAY.INTL([.J39]+5;3;11;[放假.$A$2:.$A$500]));&#10;IF(ISNA(MATCH([.J39]+3;[放假.$A$2:.$A$500];0));[.J39]+3;COM.MICROSOFT.WORKDAY.INTL([.J39]+3;1;11;[放假.$A$2:.$A$500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放假" table:style-name="ta3">
        <table:table-column table:style-name="co12" table:default-cell-style-name="ce1"/>
        <table:table-column table:style-name="co11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2">
          <table:table-cell office:value-type="string" table:style-name="ce64">
            <text:p>日期</text:p>
          </table:table-cell>
          <table:table-cell office:value-type="string" table:style-name="ce64">
            <text:p>星期</text:p>
          </table:table-cell>
          <table:table-cell office:value-type="string" table:style-name="ce64">
            <text:p>連續4天以上假日</text:p>
          </table:table-cell>
          <table:table-cell office:value-type="string" table:style-name="ce64">
            <text:p>星期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1-01T00:00:00" table:style-name="ce65">
            <text:p>2023/1/1</text:p>
          </table:table-cell>
          <table:table-cell office:value-type="date" office:date-value="1900-01-01T00:00:00" table:formula="of:=WEEKDAY([.A2])" table:style-name="ce66">
            <text:p>星期日</text:p>
          </table:table-cell>
          <table:table-cell office:value-type="date" office:date-value="2023-01-20T00:00:00" table:style-name="ce67">
            <text:p>2023/1/20</text:p>
          </table:table-cell>
          <table:table-cell office:value-type="date" office:date-value="1900-01-06T00:00:00" table:formula="of:=WEEKDAY([.C2])" table:style-name="ce68">
            <text:p>星期五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02T00:00:00" table:style-name="ce65">
            <text:p>2023/1/2</text:p>
          </table:table-cell>
          <table:table-cell office:value-type="date" office:date-value="1900-01-02T00:00:00" table:formula="of:=WEEKDAY([.A3])" table:style-name="ce66">
            <text:p>星期一</text:p>
          </table:table-cell>
          <table:table-cell office:value-type="date" office:date-value="2023-01-21T00:00:00" table:style-name="ce67">
            <text:p>2023/1/21</text:p>
          </table:table-cell>
          <table:table-cell office:value-type="date" office:date-value="1900-01-07T00:00:00" table:formula="of:=WEEKDAY([.C3])" table:style-name="ce68">
            <text:p>星期六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08T00:00:00" table:style-name="ce65">
            <text:p>2023/1/8</text:p>
          </table:table-cell>
          <table:table-cell office:value-type="date" office:date-value="1900-01-01T00:00:00" table:formula="of:=WEEKDAY([.A4])" table:style-name="ce66">
            <text:p>星期日</text:p>
          </table:table-cell>
          <table:table-cell office:value-type="date" office:date-value="2023-01-22T00:00:00" table:style-name="ce67">
            <text:p>2023/1/22</text:p>
          </table:table-cell>
          <table:table-cell office:value-type="date" office:date-value="1900-01-01T00:00:00" table:formula="of:=WEEKDAY([.C4])" table:style-name="ce68">
            <text:p>星期日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14T00:00:00" table:style-name="ce65">
            <text:p>2023/1/14</text:p>
          </table:table-cell>
          <table:table-cell office:value-type="date" office:date-value="1900-01-07T00:00:00" table:formula="of:=WEEKDAY([.A5])" table:style-name="ce66">
            <text:p>星期六</text:p>
          </table:table-cell>
          <table:table-cell office:value-type="date" office:date-value="2023-01-23T00:00:00" table:style-name="ce67">
            <text:p>2023/1/23</text:p>
          </table:table-cell>
          <table:table-cell office:value-type="date" office:date-value="1900-01-02T00:00:00" table:formula="of:=WEEKDAY([.C5])" table:style-name="ce68">
            <text:p>星期一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15T00:00:00" table:style-name="ce65">
            <text:p>2023/1/15</text:p>
          </table:table-cell>
          <table:table-cell office:value-type="date" office:date-value="1900-01-01T00:00:00" table:formula="of:=WEEKDAY([.A6])" table:style-name="ce66">
            <text:p>星期日</text:p>
          </table:table-cell>
          <table:table-cell office:value-type="date" office:date-value="2023-01-24T00:00:00" table:style-name="ce67">
            <text:p>2023/1/24</text:p>
          </table:table-cell>
          <table:table-cell office:value-type="date" office:date-value="1900-01-03T00:00:00" table:formula="of:=WEEKDAY([.C6])" table:style-name="ce68">
            <text:p>星期二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0T00:00:00" table:style-name="ce67">
            <text:p>2023/1/20</text:p>
          </table:table-cell>
          <table:table-cell office:value-type="date" office:date-value="1900-01-06T00:00:00" table:formula="of:=WEEKDAY([.A7])" table:style-name="ce66">
            <text:p>星期五</text:p>
          </table:table-cell>
          <table:table-cell office:value-type="date" office:date-value="2023-01-25T00:00:00" table:style-name="ce67">
            <text:p>2023/1/25</text:p>
          </table:table-cell>
          <table:table-cell office:value-type="date" office:date-value="1900-01-04T00:00:00" table:formula="of:=WEEKDAY([.C7])" table:style-name="ce68">
            <text:p>星期三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1T00:00:00" table:style-name="ce67">
            <text:p>2023/1/21</text:p>
          </table:table-cell>
          <table:table-cell office:value-type="date" office:date-value="1900-01-07T00:00:00" table:formula="of:=WEEKDAY([.A8])" table:style-name="ce66">
            <text:p>星期六</text:p>
          </table:table-cell>
          <table:table-cell office:value-type="date" office:date-value="2023-01-26T00:00:00" table:style-name="ce67">
            <text:p>2023/1/26</text:p>
          </table:table-cell>
          <table:table-cell office:value-type="date" office:date-value="1900-01-05T00:00:00" table:formula="of:=WEEKDAY([.C8])" table:style-name="ce68">
            <text:p>星期四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2T00:00:00" table:style-name="ce67">
            <text:p>2023/1/22</text:p>
          </table:table-cell>
          <table:table-cell office:value-type="date" office:date-value="1900-01-01T00:00:00" table:formula="of:=WEEKDAY([.A9])" table:style-name="ce66">
            <text:p>星期日</text:p>
          </table:table-cell>
          <table:table-cell office:value-type="date" office:date-value="2023-01-27T00:00:00" table:style-name="ce67">
            <text:p>2023/1/27</text:p>
          </table:table-cell>
          <table:table-cell office:value-type="date" office:date-value="1900-01-06T00:00:00" table:formula="of:=WEEKDAY([.C9])" table:style-name="ce68">
            <text:p>星期五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3T00:00:00" table:style-name="ce67">
            <text:p>2023/1/23</text:p>
          </table:table-cell>
          <table:table-cell office:value-type="date" office:date-value="1900-01-02T00:00:00" table:formula="of:=WEEKDAY([.A10])" table:style-name="ce66">
            <text:p>星期一</text:p>
          </table:table-cell>
          <table:table-cell office:value-type="date" office:date-value="2023-01-28T00:00:00" table:style-name="ce67">
            <text:p>2023/1/28</text:p>
          </table:table-cell>
          <table:table-cell office:value-type="date" office:date-value="1900-01-07T00:00:00" table:formula="of:=WEEKDAY([.C10])" table:style-name="ce68">
            <text:p>星期六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4T00:00:00" table:style-name="ce67">
            <text:p>2023/1/24</text:p>
          </table:table-cell>
          <table:table-cell office:value-type="date" office:date-value="1900-01-03T00:00:00" table:formula="of:=WEEKDAY([.A11])" table:style-name="ce66">
            <text:p>星期二</text:p>
          </table:table-cell>
          <table:table-cell office:value-type="date" office:date-value="2023-01-29T00:00:00" table:style-name="ce67">
            <text:p>2023/1/29</text:p>
          </table:table-cell>
          <table:table-cell office:value-type="date" office:date-value="1900-01-01T00:00:00" table:style-name="ce68">
            <text:p>星期日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5T00:00:00" table:style-name="ce67">
            <text:p>2023/1/25</text:p>
          </table:table-cell>
          <table:table-cell office:value-type="date" office:date-value="1900-01-04T00:00:00" table:formula="of:=WEEKDAY([.A12])" table:style-name="ce66">
            <text:p>星期三</text:p>
          </table:table-cell>
          <table:table-cell office:value-type="date" office:date-value="2023-02-25T00:00:00" table:style-name="ce67">
            <text:p>2023/2/25</text:p>
          </table:table-cell>
          <table:table-cell office:value-type="date" office:date-value="1900-01-07T00:00:00" table:formula="of:=WEEKDAY([.C12])" table:style-name="ce68">
            <text:p>星期六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6T00:00:00" table:style-name="ce67">
            <text:p>2023/1/26</text:p>
          </table:table-cell>
          <table:table-cell office:value-type="date" office:date-value="1900-01-05T00:00:00" table:formula="of:=WEEKDAY([.A13])" table:style-name="ce66">
            <text:p>星期四</text:p>
          </table:table-cell>
          <table:table-cell office:value-type="date" office:date-value="2023-02-26T00:00:00" table:style-name="ce67">
            <text:p>2023/2/26</text:p>
          </table:table-cell>
          <table:table-cell office:value-type="date" office:date-value="1900-01-01T00:00:00" table:formula="of:=WEEKDAY([.C13])" table:style-name="ce68">
            <text:p>星期日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7T00:00:00" table:style-name="ce67">
            <text:p>2023/1/27</text:p>
          </table:table-cell>
          <table:table-cell office:value-type="date" office:date-value="1900-01-06T00:00:00" table:formula="of:=WEEKDAY([.A14])" table:style-name="ce66">
            <text:p>星期五</text:p>
          </table:table-cell>
          <table:table-cell office:value-type="date" office:date-value="2023-02-27T00:00:00" table:style-name="ce67">
            <text:p>2023/2/27</text:p>
          </table:table-cell>
          <table:table-cell office:value-type="date" office:date-value="1900-01-02T00:00:00" table:formula="of:=WEEKDAY([.C14])" table:style-name="ce68">
            <text:p>星期一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8T00:00:00" table:style-name="ce67">
            <text:p>2023/1/28</text:p>
          </table:table-cell>
          <table:table-cell office:value-type="date" office:date-value="1900-01-07T00:00:00" table:formula="of:=WEEKDAY([.A15])" table:style-name="ce66">
            <text:p>星期六</text:p>
          </table:table-cell>
          <table:table-cell office:value-type="date" office:date-value="2023-02-28T00:00:00" table:style-name="ce67">
            <text:p>2023/2/28</text:p>
          </table:table-cell>
          <table:table-cell office:value-type="date" office:date-value="1900-01-03T00:00:00" table:formula="of:=WEEKDAY([.C15])" table:style-name="ce68">
            <text:p>星期二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1-29T00:00:00" table:style-name="ce67">
            <text:p>2023/1/29</text:p>
          </table:table-cell>
          <table:table-cell office:value-type="date" office:date-value="1900-01-01T00:00:00" table:formula="of:=WEEKDAY([.A16])" table:style-name="ce66">
            <text:p>星期日</text:p>
          </table:table-cell>
          <table:table-cell office:value-type="date" office:date-value="2023-04-01T00:00:00" table:style-name="ce67">
            <text:p>2023/4/1</text:p>
          </table:table-cell>
          <table:table-cell office:value-type="date" office:date-value="1900-01-07T00:00:00" table:formula="of:=WEEKDAY([.C16])" table:style-name="ce68">
            <text:p>星期六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04T00:00:00" table:style-name="ce65">
            <text:p>2023/2/4</text:p>
          </table:table-cell>
          <table:table-cell office:value-type="date" office:date-value="1900-01-07T00:00:00" table:formula="of:=WEEKDAY([.A17])" table:style-name="ce66">
            <text:p>星期六</text:p>
          </table:table-cell>
          <table:table-cell office:value-type="date" office:date-value="2023-04-02T00:00:00" table:style-name="ce67">
            <text:p>2023/4/2</text:p>
          </table:table-cell>
          <table:table-cell office:value-type="date" office:date-value="1900-01-01T00:00:00" table:formula="of:=WEEKDAY([.C17])" table:style-name="ce68">
            <text:p>星期日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05T00:00:00" table:style-name="ce65">
            <text:p>2023/2/5</text:p>
          </table:table-cell>
          <table:table-cell office:value-type="date" office:date-value="1900-01-01T00:00:00" table:formula="of:=WEEKDAY([.A18])" table:style-name="ce66">
            <text:p>星期日</text:p>
          </table:table-cell>
          <table:table-cell office:value-type="date" office:date-value="2023-04-03T00:00:00" table:style-name="ce67">
            <text:p>2023/4/3</text:p>
          </table:table-cell>
          <table:table-cell office:value-type="date" office:date-value="1900-01-02T00:00:00" table:formula="of:=WEEKDAY([.C18])" table:style-name="ce68">
            <text:p>星期一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11T00:00:00" table:style-name="ce65">
            <text:p>2023/2/11</text:p>
          </table:table-cell>
          <table:table-cell office:value-type="date" office:date-value="1900-01-07T00:00:00" table:formula="of:=WEEKDAY([.A19])" table:style-name="ce66">
            <text:p>星期六</text:p>
          </table:table-cell>
          <table:table-cell office:value-type="date" office:date-value="2023-04-04T00:00:00" table:style-name="ce67">
            <text:p>2023/4/4</text:p>
          </table:table-cell>
          <table:table-cell office:value-type="date" office:date-value="1900-01-03T00:00:00" table:formula="of:=WEEKDAY([.C19])" table:style-name="ce68">
            <text:p>星期二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12T00:00:00" table:style-name="ce65">
            <text:p>2023/2/12</text:p>
          </table:table-cell>
          <table:table-cell office:value-type="date" office:date-value="1900-01-01T00:00:00" table:formula="of:=WEEKDAY([.A20])" table:style-name="ce66">
            <text:p>星期日</text:p>
          </table:table-cell>
          <table:table-cell office:value-type="date" office:date-value="2023-04-05T00:00:00" table:style-name="ce67">
            <text:p>2023/4/5</text:p>
          </table:table-cell>
          <table:table-cell office:value-type="date" office:date-value="1900-01-04T00:00:00" table:formula="of:=WEEKDAY([.C20])" table:style-name="ce68">
            <text:p>星期三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19T00:00:00" table:style-name="ce65">
            <text:p>2023/2/19</text:p>
          </table:table-cell>
          <table:table-cell office:value-type="date" office:date-value="1900-01-01T00:00:00" table:formula="of:=WEEKDAY([.A21])" table:style-name="ce66">
            <text:p>星期日</text:p>
          </table:table-cell>
          <table:table-cell office:value-type="date" office:date-value="2023-06-22T00:00:00" table:style-name="ce67">
            <text:p>2023/6/22</text:p>
          </table:table-cell>
          <table:table-cell office:value-type="date" office:date-value="1900-01-05T00:00:00" table:formula="of:=WEEKDAY([.C21])" table:style-name="ce68">
            <text:p>星期四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25T00:00:00" table:style-name="ce67">
            <text:p>2023/2/25</text:p>
          </table:table-cell>
          <table:table-cell office:value-type="date" office:date-value="1900-01-07T00:00:00" table:formula="of:=WEEKDAY([.A22])" table:style-name="ce66">
            <text:p>星期六</text:p>
          </table:table-cell>
          <table:table-cell office:value-type="date" office:date-value="2023-06-23T00:00:00" table:style-name="ce67">
            <text:p>2023/6/23</text:p>
          </table:table-cell>
          <table:table-cell office:value-type="date" office:date-value="1900-01-06T00:00:00" table:formula="of:=WEEKDAY([.C22])" table:style-name="ce68">
            <text:p>星期五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26T00:00:00" table:style-name="ce67">
            <text:p>2023/2/26</text:p>
          </table:table-cell>
          <table:table-cell office:value-type="date" office:date-value="1900-01-01T00:00:00" table:formula="of:=WEEKDAY([.A23])" table:style-name="ce66">
            <text:p>星期日</text:p>
          </table:table-cell>
          <table:table-cell office:value-type="date" office:date-value="2023-06-24T00:00:00" table:style-name="ce67">
            <text:p>2023/6/24</text:p>
          </table:table-cell>
          <table:table-cell office:value-type="date" office:date-value="1900-01-07T00:00:00" table:formula="of:=WEEKDAY([.C23])" table:style-name="ce68">
            <text:p>星期六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27T00:00:00" table:style-name="ce67">
            <text:p>2023/2/27</text:p>
          </table:table-cell>
          <table:table-cell office:value-type="date" office:date-value="1900-01-02T00:00:00" table:formula="of:=WEEKDAY([.A24])" table:style-name="ce66">
            <text:p>星期一</text:p>
          </table:table-cell>
          <table:table-cell office:value-type="date" office:date-value="2023-06-25T00:00:00" table:style-name="ce67">
            <text:p>2023/6/25</text:p>
          </table:table-cell>
          <table:table-cell office:value-type="date" office:date-value="1900-01-01T00:00:00" table:formula="of:=WEEKDAY([.C24])" table:style-name="ce68">
            <text:p>星期日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2-28T00:00:00" table:style-name="ce67">
            <text:p>2023/2/28</text:p>
          </table:table-cell>
          <table:table-cell office:value-type="date" office:date-value="1900-01-03T00:00:00" table:formula="of:=WEEKDAY([.A25])" table:style-name="ce66">
            <text:p>星期二</text:p>
          </table:table-cell>
          <table:table-cell office:value-type="date" office:date-value="2023-10-07T00:00:00" table:style-name="ce67">
            <text:p>2023/10/7</text:p>
          </table:table-cell>
          <table:table-cell office:value-type="date" office:date-value="1900-01-07T00:00:00" table:formula="of:=WEEKDAY([.C25])" table:style-name="ce68">
            <text:p>星期六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3-04T00:00:00" table:style-name="ce65">
            <text:p>2023/3/4</text:p>
          </table:table-cell>
          <table:table-cell office:value-type="date" office:date-value="1900-01-07T00:00:00" table:formula="of:=WEEKDAY([.A26])" table:style-name="ce66">
            <text:p>星期六</text:p>
          </table:table-cell>
          <table:table-cell office:value-type="date" office:date-value="2023-10-08T00:00:00" table:style-name="ce67">
            <text:p>2023/10/8</text:p>
          </table:table-cell>
          <table:table-cell office:value-type="date" office:date-value="1900-01-01T00:00:00" table:formula="of:=WEEKDAY([.C26])" table:style-name="ce68">
            <text:p>星期日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3-05T00:00:00" table:style-name="ce65">
            <text:p>2023/3/5</text:p>
          </table:table-cell>
          <table:table-cell office:value-type="date" office:date-value="1900-01-01T00:00:00" table:formula="of:=WEEKDAY([.A27])" table:style-name="ce66">
            <text:p>星期日</text:p>
          </table:table-cell>
          <table:table-cell office:value-type="date" office:date-value="2023-10-09T00:00:00" table:style-name="ce67">
            <text:p>2023/10/9</text:p>
          </table:table-cell>
          <table:table-cell office:value-type="date" office:date-value="1900-01-02T00:00:00" table:formula="of:=WEEKDAY([.C27])" table:style-name="ce68">
            <text:p>星期一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3-11T00:00:00" table:style-name="ce65">
            <text:p>2023/3/11</text:p>
          </table:table-cell>
          <table:table-cell office:value-type="date" office:date-value="1900-01-07T00:00:00" table:formula="of:=WEEKDAY([.A28])" table:style-name="ce66">
            <text:p>星期六</text:p>
          </table:table-cell>
          <table:table-cell office:value-type="date" office:date-value="2023-10-10T00:00:00" table:style-name="ce67">
            <text:p>2023/10/10</text:p>
          </table:table-cell>
          <table:table-cell office:value-type="date" office:date-value="1900-01-03T00:00:00" table:formula="of:=WEEKDAY([.C28])" table:style-name="ce68">
            <text:p>星期二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3-12T00:00:00" table:style-name="ce65">
            <text:p>2023/3/12</text:p>
          </table:table-cell>
          <table:table-cell office:value-type="date" office:date-value="1900-01-01T00:00:00" table:formula="of:=WEEKDAY([.A29])" table:style-name="ce66">
            <text:p>星期日</text:p>
          </table:table-cell>
          <table:table-cell office:value-type="date" office:date-value="2024-01-01T00:00:00" table:style-name="ce67">
            <text:p>2024/1/1</text:p>
          </table:table-cell>
          <table:table-cell office:value-type="date" office:date-value="1900-01-02T00:00:00" table:formula="of:=WEEKDAY([.C29])" table:style-name="ce68">
            <text:p>星期一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3-18T00:00:00" table:style-name="ce65">
            <text:p>2023/3/18</text:p>
          </table:table-cell>
          <table:table-cell office:value-type="date" office:date-value="1900-01-07T00:00:00" table:formula="of:=WEEKDAY([.A30])" table:style-name="ce66">
            <text:p>星期六</text:p>
          </table:table-cell>
          <table:table-cell office:value-type="date" office:date-value="2024-02-08T00:00:00" table:style-name="ce67">
            <text:p>2024/2/8</text:p>
          </table:table-cell>
          <table:table-cell office:value-type="date" office:date-value="1900-01-05T00:00:00" table:formula="of:=WEEKDAY([.C30])" table:style-name="ce68">
            <text:p>星期四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3-19T00:00:00" table:style-name="ce65">
            <text:p>2023/3/19</text:p>
          </table:table-cell>
          <table:table-cell office:value-type="date" office:date-value="1900-01-01T00:00:00" table:formula="of:=WEEKDAY([.A31])" table:style-name="ce66">
            <text:p>星期日</text:p>
          </table:table-cell>
          <table:table-cell office:value-type="date" office:date-value="2024-02-09T00:00:00" table:style-name="ce67">
            <text:p>2024/2/9</text:p>
          </table:table-cell>
          <table:table-cell office:value-type="date" office:date-value="1900-01-06T00:00:00" table:formula="of:=WEEKDAY([.C31])" table:style-name="ce68">
            <text:p>星期五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3-26T00:00:00" table:style-name="ce65">
            <text:p>2023/3/26</text:p>
          </table:table-cell>
          <table:table-cell office:value-type="date" office:date-value="1900-01-01T00:00:00" table:formula="of:=WEEKDAY([.A32])" table:style-name="ce66">
            <text:p>星期日</text:p>
          </table:table-cell>
          <table:table-cell office:value-type="date" office:date-value="2024-02-10T00:00:00" table:style-name="ce67">
            <text:p>2024/2/10</text:p>
          </table:table-cell>
          <table:table-cell office:value-type="date" office:date-value="1900-01-07T00:00:00" table:formula="of:=WEEKDAY([.C32])" table:style-name="ce68">
            <text:p>星期六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01T00:00:00" table:style-name="ce67">
            <text:p>2023/4/1</text:p>
          </table:table-cell>
          <table:table-cell office:value-type="date" office:date-value="1900-01-07T00:00:00" table:formula="of:=WEEKDAY([.A33])" table:style-name="ce66">
            <text:p>星期六</text:p>
          </table:table-cell>
          <table:table-cell office:value-type="date" office:date-value="2024-02-11T00:00:00" table:style-name="ce67">
            <text:p>2024/2/11</text:p>
          </table:table-cell>
          <table:table-cell office:value-type="date" office:date-value="1900-01-01T00:00:00" table:formula="of:=WEEKDAY([.C33])" table:style-name="ce68">
            <text:p>星期日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02T00:00:00" table:style-name="ce67">
            <text:p>2023/4/2</text:p>
          </table:table-cell>
          <table:table-cell office:value-type="date" office:date-value="1900-01-01T00:00:00" table:formula="of:=WEEKDAY([.A34])" table:style-name="ce66">
            <text:p>星期日</text:p>
          </table:table-cell>
          <table:table-cell office:value-type="date" office:date-value="2024-02-12T00:00:00" table:style-name="ce67">
            <text:p>2024/2/12</text:p>
          </table:table-cell>
          <table:table-cell office:value-type="date" office:date-value="1900-01-02T00:00:00" table:formula="of:=WEEKDAY([.C34])" table:style-name="ce68">
            <text:p>星期一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03T00:00:00" table:style-name="ce67">
            <text:p>2023/4/3</text:p>
          </table:table-cell>
          <table:table-cell office:value-type="date" office:date-value="1900-01-02T00:00:00" table:formula="of:=WEEKDAY([.A35])" table:style-name="ce66">
            <text:p>星期一</text:p>
          </table:table-cell>
          <table:table-cell office:value-type="date" office:date-value="2024-02-13T00:00:00" table:style-name="ce67">
            <text:p>2024/2/13</text:p>
          </table:table-cell>
          <table:table-cell office:value-type="date" office:date-value="1900-01-03T00:00:00" table:formula="of:=WEEKDAY([.C35])" table:style-name="ce68">
            <text:p>星期二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04T00:00:00" table:style-name="ce67">
            <text:p>2023/4/4</text:p>
          </table:table-cell>
          <table:table-cell office:value-type="date" office:date-value="1900-01-03T00:00:00" table:formula="of:=WEEKDAY([.A36])" table:style-name="ce66">
            <text:p>星期二</text:p>
          </table:table-cell>
          <table:table-cell office:value-type="date" office:date-value="2024-02-14T00:00:00" table:style-name="ce67">
            <text:p>2024/2/14</text:p>
          </table:table-cell>
          <table:table-cell office:value-type="date" office:date-value="1900-01-04T00:00:00" table:formula="of:=WEEKDAY([.C36])" table:style-name="ce68">
            <text:p>星期三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05T00:00:00" table:style-name="ce67">
            <text:p>2023/4/5</text:p>
          </table:table-cell>
          <table:table-cell office:value-type="date" office:date-value="1900-01-04T00:00:00" table:formula="of:=WEEKDAY([.A37])" table:style-name="ce66">
            <text:p>星期三</text:p>
          </table:table-cell>
          <table:table-cell office:value-type="date" office:date-value="2024-02-28T00:00:00" table:style-name="ce67">
            <text:p>2024/2/28</text:p>
          </table:table-cell>
          <table:table-cell office:value-type="date" office:date-value="1900-01-04T00:00:00" table:formula="of:=WEEKDAY([.C37])" table:style-name="ce68">
            <text:p>星期三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08T00:00:00" table:style-name="ce65">
            <text:p>2023/4/8</text:p>
          </table:table-cell>
          <table:table-cell office:value-type="date" office:date-value="1900-01-07T00:00:00" table:formula="of:=WEEKDAY([.A38])" table:style-name="ce66">
            <text:p>星期六</text:p>
          </table:table-cell>
          <table:table-cell office:value-type="date" office:date-value="2024-04-04T00:00:00" table:style-name="ce67">
            <text:p>2024/4/4</text:p>
          </table:table-cell>
          <table:table-cell office:value-type="date" office:date-value="1900-01-05T00:00:00" table:formula="of:=WEEKDAY([.C38])" table:style-name="ce68">
            <text:p>星期四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09T00:00:00" table:style-name="ce65">
            <text:p>2023/4/9</text:p>
          </table:table-cell>
          <table:table-cell office:value-type="date" office:date-value="1900-01-01T00:00:00" table:formula="of:=WEEKDAY([.A39])" table:style-name="ce66">
            <text:p>星期日</text:p>
          </table:table-cell>
          <table:table-cell office:value-type="date" office:date-value="2024-04-05T00:00:00" table:style-name="ce67">
            <text:p>2024/4/5</text:p>
          </table:table-cell>
          <table:table-cell office:value-type="date" office:date-value="1900-01-06T00:00:00" table:formula="of:=WEEKDAY([.C39])" table:style-name="ce68">
            <text:p>星期五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15T00:00:00" table:style-name="ce65">
            <text:p>2023/4/15</text:p>
          </table:table-cell>
          <table:table-cell office:value-type="date" office:date-value="1900-01-07T00:00:00" table:formula="of:=WEEKDAY([.A40])" table:style-name="ce66">
            <text:p>星期六</text:p>
          </table:table-cell>
          <table:table-cell office:value-type="date" office:date-value="2024-04-06T00:00:00" table:style-name="ce67">
            <text:p>2024/4/6</text:p>
          </table:table-cell>
          <table:table-cell office:value-type="date" office:date-value="1900-01-07T00:00:00" table:formula="of:=WEEKDAY([.C40])" table:style-name="ce68">
            <text:p>星期六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16T00:00:00" table:style-name="ce65">
            <text:p>2023/4/16</text:p>
          </table:table-cell>
          <table:table-cell office:value-type="date" office:date-value="1900-01-01T00:00:00" table:formula="of:=WEEKDAY([.A41])" table:style-name="ce66">
            <text:p>星期日</text:p>
          </table:table-cell>
          <table:table-cell office:value-type="date" office:date-value="2024-04-07T00:00:00" table:style-name="ce67">
            <text:p>2024/4/7</text:p>
          </table:table-cell>
          <table:table-cell office:value-type="date" office:date-value="1900-01-01T00:00:00" table:formula="of:=WEEKDAY([.C41])" table:style-name="ce68">
            <text:p>星期日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22T00:00:00" table:style-name="ce65">
            <text:p>2023/4/22</text:p>
          </table:table-cell>
          <table:table-cell office:value-type="date" office:date-value="1900-01-07T00:00:00" table:formula="of:=WEEKDAY([.A42])" table:style-name="ce66">
            <text:p>星期六</text:p>
          </table:table-cell>
          <table:table-cell office:value-type="date" office:date-value="2024-06-10T00:00:00" table:style-name="ce67">
            <text:p>2024/6/10</text:p>
          </table:table-cell>
          <table:table-cell office:value-type="date" office:date-value="1900-01-02T00:00:00" table:formula="of:=WEEKDAY([.C42])" table:style-name="ce68">
            <text:p>星期一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23T00:00:00" table:style-name="ce65">
            <text:p>2023/4/23</text:p>
          </table:table-cell>
          <table:table-cell office:value-type="date" office:date-value="1900-01-01T00:00:00" table:formula="of:=WEEKDAY([.A43])" table:style-name="ce66">
            <text:p>星期日</text:p>
          </table:table-cell>
          <table:table-cell office:value-type="date" office:date-value="2024-09-17T00:00:00" table:style-name="ce67">
            <text:p>2024/9/17</text:p>
          </table:table-cell>
          <table:table-cell office:value-type="date" office:date-value="1900-01-03T00:00:00" table:formula="of:=WEEKDAY([.C43])" table:style-name="ce68">
            <text:p>星期二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29T00:00:00" table:style-name="ce65">
            <text:p>2023/4/29</text:p>
          </table:table-cell>
          <table:table-cell office:value-type="date" office:date-value="1900-01-07T00:00:00" table:formula="of:=WEEKDAY([.A44])" table:style-name="ce66">
            <text:p>星期六</text:p>
          </table:table-cell>
          <table:table-cell office:value-type="date" office:date-value="2024-10-10T00:00:00" table:style-name="ce67">
            <text:p>2024/10/10</text:p>
          </table:table-cell>
          <table:table-cell office:value-type="date" office:date-value="1900-01-05T00:00:00" table:formula="of:=WEEKDAY([.C44])" table:style-name="ce68">
            <text:p>星期四</text:p>
          </table:table-cell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4-30T00:00:00" table:style-name="ce65">
            <text:p>2023/4/30</text:p>
          </table:table-cell>
          <table:table-cell office:value-type="date" office:date-value="1900-01-01T00:00:00" table:formula="of:=WEEKDAY([.A45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5-06T00:00:00" table:style-name="ce65">
            <text:p>2023/5/6</text:p>
          </table:table-cell>
          <table:table-cell office:value-type="date" office:date-value="1900-01-07T00:00:00" table:formula="of:=WEEKDAY([.A46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5-07T00:00:00" table:style-name="ce65">
            <text:p>2023/5/7</text:p>
          </table:table-cell>
          <table:table-cell office:value-type="date" office:date-value="1900-01-01T00:00:00" table:formula="of:=WEEKDAY([.A47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5-13T00:00:00" table:style-name="ce65">
            <text:p>2023/5/13</text:p>
          </table:table-cell>
          <table:table-cell office:value-type="date" office:date-value="1900-01-07T00:00:00" table:formula="of:=WEEKDAY([.A48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5-14T00:00:00" table:style-name="ce65">
            <text:p>2023/5/14</text:p>
          </table:table-cell>
          <table:table-cell office:value-type="date" office:date-value="1900-01-01T00:00:00" table:formula="of:=WEEKDAY([.A49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5-20T00:00:00" table:style-name="ce65">
            <text:p>2023/5/20</text:p>
          </table:table-cell>
          <table:table-cell office:value-type="date" office:date-value="1900-01-07T00:00:00" table:formula="of:=WEEKDAY([.A50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5-21T00:00:00" table:style-name="ce65">
            <text:p>2023/5/21</text:p>
          </table:table-cell>
          <table:table-cell office:value-type="date" office:date-value="1900-01-01T00:00:00" table:formula="of:=WEEKDAY([.A51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5-27T00:00:00" table:style-name="ce65">
            <text:p>2023/5/27</text:p>
          </table:table-cell>
          <table:table-cell office:value-type="date" office:date-value="1900-01-07T00:00:00" table:formula="of:=WEEKDAY([.A52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5-28T00:00:00" table:style-name="ce65">
            <text:p>2023/5/28</text:p>
          </table:table-cell>
          <table:table-cell office:value-type="date" office:date-value="1900-01-01T00:00:00" table:formula="of:=WEEKDAY([.A53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03T00:00:00" table:style-name="ce65">
            <text:p>2023/6/3</text:p>
          </table:table-cell>
          <table:table-cell office:value-type="date" office:date-value="1900-01-07T00:00:00" table:formula="of:=WEEKDAY([.A54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04T00:00:00" table:style-name="ce65">
            <text:p>2023/6/4</text:p>
          </table:table-cell>
          <table:table-cell office:value-type="date" office:date-value="1900-01-01T00:00:00" table:formula="of:=WEEKDAY([.A55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10T00:00:00" table:style-name="ce65">
            <text:p>2023/6/10</text:p>
          </table:table-cell>
          <table:table-cell office:value-type="date" office:date-value="1900-01-07T00:00:00" table:formula="of:=WEEKDAY([.A56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11T00:00:00" table:style-name="ce65">
            <text:p>2023/6/11</text:p>
          </table:table-cell>
          <table:table-cell office:value-type="date" office:date-value="1900-01-01T00:00:00" table:formula="of:=WEEKDAY([.A57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18T00:00:00" table:style-name="ce65">
            <text:p>2023/6/18</text:p>
          </table:table-cell>
          <table:table-cell office:value-type="date" office:date-value="1900-01-01T00:00:00" table:formula="of:=WEEKDAY([.A58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22T00:00:00" table:style-name="ce67">
            <text:p>2023/6/22</text:p>
          </table:table-cell>
          <table:table-cell office:value-type="date" office:date-value="1900-01-05T00:00:00" table:formula="of:=WEEKDAY([.A59])" table:style-name="ce66">
            <text:p>星期四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23T00:00:00" table:style-name="ce67">
            <text:p>2023/6/23</text:p>
          </table:table-cell>
          <table:table-cell office:value-type="date" office:date-value="1900-01-06T00:00:00" table:formula="of:=WEEKDAY([.A60])" table:style-name="ce66">
            <text:p>星期五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24T00:00:00" table:style-name="ce67">
            <text:p>2023/6/24</text:p>
          </table:table-cell>
          <table:table-cell office:value-type="date" office:date-value="1900-01-07T00:00:00" table:formula="of:=WEEKDAY([.A61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6-25T00:00:00" table:style-name="ce67">
            <text:p>2023/6/25</text:p>
          </table:table-cell>
          <table:table-cell office:value-type="date" office:date-value="1900-01-01T00:00:00" table:formula="of:=WEEKDAY([.A62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01T00:00:00" table:style-name="ce65">
            <text:p>2023/7/1</text:p>
          </table:table-cell>
          <table:table-cell office:value-type="date" office:date-value="1900-01-07T00:00:00" table:formula="of:=WEEKDAY([.A63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02T00:00:00" table:style-name="ce65">
            <text:p>2023/7/2</text:p>
          </table:table-cell>
          <table:table-cell office:value-type="date" office:date-value="1900-01-01T00:00:00" table:formula="of:=WEEKDAY([.A64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08T00:00:00" table:style-name="ce65">
            <text:p>2023/7/8</text:p>
          </table:table-cell>
          <table:table-cell office:value-type="date" office:date-value="1900-01-07T00:00:00" table:formula="of:=WEEKDAY([.A65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09T00:00:00" table:style-name="ce65">
            <text:p>2023/7/9</text:p>
          </table:table-cell>
          <table:table-cell office:value-type="date" office:date-value="1900-01-01T00:00:00" table:formula="of:=WEEKDAY([.A66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15T00:00:00" table:style-name="ce65">
            <text:p>2023/7/15</text:p>
          </table:table-cell>
          <table:table-cell office:value-type="date" office:date-value="1900-01-07T00:00:00" table:formula="of:=WEEKDAY([.A67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16T00:00:00" table:style-name="ce65">
            <text:p>2023/7/16</text:p>
          </table:table-cell>
          <table:table-cell office:value-type="date" office:date-value="1900-01-01T00:00:00" table:formula="of:=WEEKDAY([.A68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22T00:00:00" table:style-name="ce65">
            <text:p>2023/7/22</text:p>
          </table:table-cell>
          <table:table-cell office:value-type="date" office:date-value="1900-01-07T00:00:00" table:formula="of:=WEEKDAY([.A69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23T00:00:00" table:style-name="ce65">
            <text:p>2023/7/23</text:p>
          </table:table-cell>
          <table:table-cell office:value-type="date" office:date-value="1900-01-01T00:00:00" table:formula="of:=WEEKDAY([.A70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29T00:00:00" table:style-name="ce65">
            <text:p>2023/7/29</text:p>
          </table:table-cell>
          <table:table-cell office:value-type="date" office:date-value="1900-01-07T00:00:00" table:formula="of:=WEEKDAY([.A71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7-30T00:00:00" table:style-name="ce65">
            <text:p>2023/7/30</text:p>
          </table:table-cell>
          <table:table-cell office:value-type="date" office:date-value="1900-01-01T00:00:00" table:formula="of:=WEEKDAY([.A72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8-05T00:00:00" table:style-name="ce65">
            <text:p>2023/8/5</text:p>
          </table:table-cell>
          <table:table-cell office:value-type="date" office:date-value="1900-01-07T00:00:00" table:formula="of:=WEEKDAY([.A73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8-06T00:00:00" table:style-name="ce65">
            <text:p>2023/8/6</text:p>
          </table:table-cell>
          <table:table-cell office:value-type="date" office:date-value="1900-01-01T00:00:00" table:formula="of:=WEEKDAY([.A74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8-12T00:00:00" table:style-name="ce65">
            <text:p>2023/8/12</text:p>
          </table:table-cell>
          <table:table-cell office:value-type="date" office:date-value="1900-01-07T00:00:00" table:formula="of:=WEEKDAY([.A75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8-13T00:00:00" table:style-name="ce65">
            <text:p>2023/8/13</text:p>
          </table:table-cell>
          <table:table-cell office:value-type="date" office:date-value="1900-01-01T00:00:00" table:formula="of:=WEEKDAY([.A76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8-19T00:00:00" table:style-name="ce65">
            <text:p>2023/8/19</text:p>
          </table:table-cell>
          <table:table-cell office:value-type="date" office:date-value="1900-01-07T00:00:00" table:formula="of:=WEEKDAY([.A77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8-20T00:00:00" table:style-name="ce65">
            <text:p>2023/8/20</text:p>
          </table:table-cell>
          <table:table-cell office:value-type="date" office:date-value="1900-01-01T00:00:00" table:formula="of:=WEEKDAY([.A78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8-26T00:00:00" table:style-name="ce65">
            <text:p>2023/8/26</text:p>
          </table:table-cell>
          <table:table-cell office:value-type="date" office:date-value="1900-01-07T00:00:00" table:formula="of:=WEEKDAY([.A79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8-27T00:00:00" table:style-name="ce65">
            <text:p>2023/8/27</text:p>
          </table:table-cell>
          <table:table-cell office:value-type="date" office:date-value="1900-01-01T00:00:00" table:formula="of:=WEEKDAY([.A80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02T00:00:00" table:style-name="ce65">
            <text:p>2023/9/2</text:p>
          </table:table-cell>
          <table:table-cell office:value-type="date" office:date-value="1900-01-07T00:00:00" table:formula="of:=WEEKDAY([.A81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03T00:00:00" table:style-name="ce65">
            <text:p>2023/9/3</text:p>
          </table:table-cell>
          <table:table-cell office:value-type="date" office:date-value="1900-01-01T00:00:00" table:formula="of:=WEEKDAY([.A82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09T00:00:00" table:style-name="ce65">
            <text:p>2023/9/9</text:p>
          </table:table-cell>
          <table:table-cell office:value-type="date" office:date-value="1900-01-07T00:00:00" table:formula="of:=WEEKDAY([.A83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10T00:00:00" table:style-name="ce65">
            <text:p>2023/9/10</text:p>
          </table:table-cell>
          <table:table-cell office:value-type="date" office:date-value="1900-01-01T00:00:00" table:formula="of:=WEEKDAY([.A84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16T00:00:00" table:style-name="ce65">
            <text:p>2023/9/16</text:p>
          </table:table-cell>
          <table:table-cell office:value-type="date" office:date-value="1900-01-07T00:00:00" table:formula="of:=WEEKDAY([.A85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17T00:00:00" table:style-name="ce65">
            <text:p>2023/9/17</text:p>
          </table:table-cell>
          <table:table-cell office:value-type="date" office:date-value="1900-01-01T00:00:00" table:formula="of:=WEEKDAY([.A86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24T00:00:00" table:style-name="ce65">
            <text:p>2023/9/24</text:p>
          </table:table-cell>
          <table:table-cell office:value-type="date" office:date-value="1900-01-01T00:00:00" table:formula="of:=WEEKDAY([.A87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29T00:00:00" table:style-name="ce65">
            <text:p>2023/9/29</text:p>
          </table:table-cell>
          <table:table-cell office:value-type="date" office:date-value="1900-01-06T00:00:00" table:formula="of:=WEEKDAY([.A88])" table:style-name="ce66">
            <text:p>星期五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09-30T00:00:00" table:style-name="ce65">
            <text:p>2023/9/30</text:p>
          </table:table-cell>
          <table:table-cell office:value-type="date" office:date-value="1900-01-07T00:00:00" table:formula="of:=WEEKDAY([.A89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01T00:00:00" table:style-name="ce65">
            <text:p>2023/10/1</text:p>
          </table:table-cell>
          <table:table-cell office:value-type="date" office:date-value="1900-01-01T00:00:00" table:formula="of:=WEEKDAY([.A90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07T00:00:00" table:style-name="ce67">
            <text:p>2023/10/7</text:p>
          </table:table-cell>
          <table:table-cell office:value-type="date" office:date-value="1900-01-07T00:00:00" table:formula="of:=WEEKDAY([.A91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08T00:00:00" table:style-name="ce67">
            <text:p>2023/10/8</text:p>
          </table:table-cell>
          <table:table-cell office:value-type="date" office:date-value="1900-01-01T00:00:00" table:formula="of:=WEEKDAY([.A92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09T00:00:00" table:style-name="ce67">
            <text:p>2023/10/9</text:p>
          </table:table-cell>
          <table:table-cell office:value-type="date" office:date-value="1900-01-02T00:00:00" table:formula="of:=WEEKDAY([.A93])" table:style-name="ce66">
            <text:p>星期一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10T00:00:00" table:style-name="ce67">
            <text:p>2023/10/10</text:p>
          </table:table-cell>
          <table:table-cell office:value-type="date" office:date-value="1900-01-03T00:00:00" table:formula="of:=WEEKDAY([.A94])" table:style-name="ce66">
            <text:p>星期二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14T00:00:00" table:style-name="ce65">
            <text:p>2023/10/14</text:p>
          </table:table-cell>
          <table:table-cell office:value-type="date" office:date-value="1900-01-07T00:00:00" table:formula="of:=WEEKDAY([.A95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15T00:00:00" table:style-name="ce65">
            <text:p>2023/10/15</text:p>
          </table:table-cell>
          <table:table-cell office:value-type="date" office:date-value="1900-01-01T00:00:00" table:formula="of:=WEEKDAY([.A96])" table:style-name="ce66">
            <text:p>星期日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21T00:00:00" table:style-name="ce65">
            <text:p>2023/10/21</text:p>
          </table:table-cell>
          <table:table-cell office:value-type="date" office:date-value="1900-01-07T00:00:00" table:formula="of:=WEEKDAY([.A97])" table:style-name="ce66">
            <text:p>星期六</text:p>
          </table:table-cell>
          <table:table-cell table:number-columns-repeated="2" table:style-name="ce1"/>
          <table:table-cell table:style-name="ce65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22T00:00:00" table:style-name="ce65">
            <text:p>2023/10/22</text:p>
          </table:table-cell>
          <table:table-cell office:value-type="date" office:date-value="1900-01-01T00:00:00" table:formula="of:=WEEKDAY([.A98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28T00:00:00" table:style-name="ce65">
            <text:p>2023/10/28</text:p>
          </table:table-cell>
          <table:table-cell office:value-type="date" office:date-value="1900-01-07T00:00:00" table:formula="of:=WEEKDAY([.A99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0-29T00:00:00" table:style-name="ce65">
            <text:p>2023/10/29</text:p>
          </table:table-cell>
          <table:table-cell office:value-type="date" office:date-value="1900-01-01T00:00:00" table:formula="of:=WEEKDAY([.A100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1-04T00:00:00" table:style-name="ce65">
            <text:p>2023/11/4</text:p>
          </table:table-cell>
          <table:table-cell office:value-type="date" office:date-value="1900-01-07T00:00:00" table:formula="of:=WEEKDAY([.A101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1-05T00:00:00" table:style-name="ce65">
            <text:p>2023/11/5</text:p>
          </table:table-cell>
          <table:table-cell office:value-type="date" office:date-value="1900-01-01T00:00:00" table:formula="of:=WEEKDAY([.A102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1-11T00:00:00" table:style-name="ce65">
            <text:p>2023/11/11</text:p>
          </table:table-cell>
          <table:table-cell office:value-type="date" office:date-value="1900-01-07T00:00:00" table:formula="of:=WEEKDAY([.A103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1-12T00:00:00" table:style-name="ce65">
            <text:p>2023/11/12</text:p>
          </table:table-cell>
          <table:table-cell office:value-type="date" office:date-value="1900-01-01T00:00:00" table:formula="of:=WEEKDAY([.A104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1-18T00:00:00" table:style-name="ce65">
            <text:p>2023/11/18</text:p>
          </table:table-cell>
          <table:table-cell office:value-type="date" office:date-value="1900-01-07T00:00:00" table:formula="of:=WEEKDAY([.A105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1-19T00:00:00" table:style-name="ce65">
            <text:p>2023/11/19</text:p>
          </table:table-cell>
          <table:table-cell office:value-type="date" office:date-value="1900-01-01T00:00:00" table:formula="of:=WEEKDAY([.A106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1-25T00:00:00" table:style-name="ce65">
            <text:p>2023/11/25</text:p>
          </table:table-cell>
          <table:table-cell office:value-type="date" office:date-value="1900-01-07T00:00:00" table:formula="of:=WEEKDAY([.A107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1-26T00:00:00" table:style-name="ce65">
            <text:p>2023/11/26</text:p>
          </table:table-cell>
          <table:table-cell office:value-type="date" office:date-value="1900-01-01T00:00:00" table:formula="of:=WEEKDAY([.A108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02T00:00:00" table:style-name="ce65">
            <text:p>2023/12/2</text:p>
          </table:table-cell>
          <table:table-cell office:value-type="date" office:date-value="1900-01-07T00:00:00" table:formula="of:=WEEKDAY([.A109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03T00:00:00" table:style-name="ce65">
            <text:p>2023/12/3</text:p>
          </table:table-cell>
          <table:table-cell office:value-type="date" office:date-value="1900-01-01T00:00:00" table:formula="of:=WEEKDAY([.A110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09T00:00:00" table:style-name="ce65">
            <text:p>2023/12/9</text:p>
          </table:table-cell>
          <table:table-cell office:value-type="date" office:date-value="1900-01-07T00:00:00" table:formula="of:=WEEKDAY([.A111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10T00:00:00" table:style-name="ce65">
            <text:p>2023/12/10</text:p>
          </table:table-cell>
          <table:table-cell office:value-type="date" office:date-value="1900-01-01T00:00:00" table:formula="of:=WEEKDAY([.A112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16T00:00:00" table:style-name="ce65">
            <text:p>2023/12/16</text:p>
          </table:table-cell>
          <table:table-cell office:value-type="date" office:date-value="1900-01-07T00:00:00" table:formula="of:=WEEKDAY([.A113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17T00:00:00" table:style-name="ce65">
            <text:p>2023/12/17</text:p>
          </table:table-cell>
          <table:table-cell office:value-type="date" office:date-value="1900-01-01T00:00:00" table:formula="of:=WEEKDAY([.A114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23T00:00:00" table:style-name="ce65">
            <text:p>2023/12/23</text:p>
          </table:table-cell>
          <table:table-cell office:value-type="date" office:date-value="1900-01-07T00:00:00" table:formula="of:=WEEKDAY([.A115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24T00:00:00" table:style-name="ce65">
            <text:p>2023/12/24</text:p>
          </table:table-cell>
          <table:table-cell office:value-type="date" office:date-value="1900-01-01T00:00:00" table:formula="of:=WEEKDAY([.A116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3-12-30T00:00:00" table:style-name="ce65">
            <text:p>2023/12/30</text:p>
          </table:table-cell>
          <table:table-cell office:value-type="date" office:date-value="1900-01-07T00:00:00" table:formula="of:=WEEKDAY([.A117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01T00:00:00" table:style-name="ce67">
            <text:p>2024/1/1</text:p>
          </table:table-cell>
          <table:table-cell office:value-type="date" office:date-value="1900-01-02T00:00:00" table:formula="of:=WEEKDAY([.A118])" table:style-name="ce66">
            <text:p>星期一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06T00:00:00" table:style-name="ce65">
            <text:p>2024/1/6</text:p>
          </table:table-cell>
          <table:table-cell office:value-type="date" office:date-value="1900-01-07T00:00:00" table:formula="of:=WEEKDAY([.A119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07T00:00:00" table:style-name="ce65">
            <text:p>2024/1/7</text:p>
          </table:table-cell>
          <table:table-cell office:value-type="date" office:date-value="1900-01-01T00:00:00" table:formula="of:=WEEKDAY([.A120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13T00:00:00" table:style-name="ce65">
            <text:p>2024/1/13</text:p>
          </table:table-cell>
          <table:table-cell office:value-type="date" office:date-value="1900-01-07T00:00:00" table:formula="of:=WEEKDAY([.A121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14T00:00:00" table:style-name="ce65">
            <text:p>2024/1/14</text:p>
          </table:table-cell>
          <table:table-cell office:value-type="date" office:date-value="1900-01-01T00:00:00" table:formula="of:=WEEKDAY([.A122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20T00:00:00" table:style-name="ce65">
            <text:p>2024/1/20</text:p>
          </table:table-cell>
          <table:table-cell office:value-type="date" office:date-value="1900-01-07T00:00:00" table:formula="of:=WEEKDAY([.A123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21T00:00:00" table:style-name="ce65">
            <text:p>2024/1/21</text:p>
          </table:table-cell>
          <table:table-cell office:value-type="date" office:date-value="1900-01-01T00:00:00" table:formula="of:=WEEKDAY([.A124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27T00:00:00" table:style-name="ce65">
            <text:p>2024/1/27</text:p>
          </table:table-cell>
          <table:table-cell office:value-type="date" office:date-value="1900-01-07T00:00:00" table:formula="of:=WEEKDAY([.A125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1-28T00:00:00" table:style-name="ce65">
            <text:p>2024/1/28</text:p>
          </table:table-cell>
          <table:table-cell office:value-type="date" office:date-value="1900-01-01T00:00:00" table:formula="of:=WEEKDAY([.A126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03T00:00:00" table:style-name="ce65">
            <text:p>2024/2/3</text:p>
          </table:table-cell>
          <table:table-cell office:value-type="date" office:date-value="1900-01-07T00:00:00" table:formula="of:=WEEKDAY([.A127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04T00:00:00" table:style-name="ce65">
            <text:p>2024/2/4</text:p>
          </table:table-cell>
          <table:table-cell office:value-type="date" office:date-value="1900-01-01T00:00:00" table:formula="of:=WEEKDAY([.A128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08T00:00:00" table:style-name="ce67">
            <text:p>2024/2/8</text:p>
          </table:table-cell>
          <table:table-cell office:value-type="date" office:date-value="1900-01-05T00:00:00" table:formula="of:=WEEKDAY([.A129])" table:style-name="ce66">
            <text:p>星期四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09T00:00:00" table:style-name="ce67">
            <text:p>2024/2/9</text:p>
          </table:table-cell>
          <table:table-cell office:value-type="date" office:date-value="1900-01-06T00:00:00" table:formula="of:=WEEKDAY([.A130])" table:style-name="ce66">
            <text:p>星期五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10T00:00:00" table:style-name="ce67">
            <text:p>2024/2/10</text:p>
          </table:table-cell>
          <table:table-cell office:value-type="date" office:date-value="1900-01-07T00:00:00" table:formula="of:=WEEKDAY([.A131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11T00:00:00" table:style-name="ce67">
            <text:p>2024/2/11</text:p>
          </table:table-cell>
          <table:table-cell office:value-type="date" office:date-value="1900-01-01T00:00:00" table:formula="of:=WEEKDAY([.A132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12T00:00:00" table:style-name="ce67">
            <text:p>2024/2/12</text:p>
          </table:table-cell>
          <table:table-cell office:value-type="date" office:date-value="1900-01-02T00:00:00" table:formula="of:=WEEKDAY([.A133])" table:style-name="ce66">
            <text:p>星期一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13T00:00:00" table:style-name="ce67">
            <text:p>2024/2/13</text:p>
          </table:table-cell>
          <table:table-cell office:value-type="date" office:date-value="1900-01-03T00:00:00" table:formula="of:=WEEKDAY([.A134])" table:style-name="ce66">
            <text:p>星期二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14T00:00:00" table:style-name="ce67">
            <text:p>2024/2/14</text:p>
          </table:table-cell>
          <table:table-cell office:value-type="date" office:date-value="1900-01-04T00:00:00" table:formula="of:=WEEKDAY([.A135])" table:style-name="ce66">
            <text:p>星期三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18T00:00:00" table:style-name="ce65">
            <text:p>2024/2/18</text:p>
          </table:table-cell>
          <table:table-cell office:value-type="date" office:date-value="1900-01-01T00:00:00" table:formula="of:=WEEKDAY([.A136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24T00:00:00" table:style-name="ce65">
            <text:p>2024/2/24</text:p>
          </table:table-cell>
          <table:table-cell office:value-type="date" office:date-value="1900-01-07T00:00:00" table:formula="of:=WEEKDAY([.A137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25T00:00:00" table:style-name="ce65">
            <text:p>2024/2/25</text:p>
          </table:table-cell>
          <table:table-cell office:value-type="date" office:date-value="1900-01-01T00:00:00" table:formula="of:=WEEKDAY([.A138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2-28T00:00:00" table:style-name="ce67">
            <text:p>2024/2/28</text:p>
          </table:table-cell>
          <table:table-cell office:value-type="date" office:date-value="1900-01-04T00:00:00" table:formula="of:=WEEKDAY([.A139])" table:style-name="ce66">
            <text:p>星期三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02T00:00:00" table:style-name="ce65">
            <text:p>2024/3/2</text:p>
          </table:table-cell>
          <table:table-cell office:value-type="date" office:date-value="1900-01-07T00:00:00" table:formula="of:=WEEKDAY([.A140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03T00:00:00" table:style-name="ce65">
            <text:p>2024/3/3</text:p>
          </table:table-cell>
          <table:table-cell office:value-type="date" office:date-value="1900-01-01T00:00:00" table:formula="of:=WEEKDAY([.A141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09T00:00:00" table:style-name="ce65">
            <text:p>2024/3/9</text:p>
          </table:table-cell>
          <table:table-cell office:value-type="date" office:date-value="1900-01-07T00:00:00" table:formula="of:=WEEKDAY([.A142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10T00:00:00" table:style-name="ce65">
            <text:p>2024/3/10</text:p>
          </table:table-cell>
          <table:table-cell office:value-type="date" office:date-value="1900-01-01T00:00:00" table:formula="of:=WEEKDAY([.A143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16T00:00:00" table:style-name="ce65">
            <text:p>2024/3/16</text:p>
          </table:table-cell>
          <table:table-cell office:value-type="date" office:date-value="1900-01-07T00:00:00" table:formula="of:=WEEKDAY([.A144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17T00:00:00" table:style-name="ce65">
            <text:p>2024/3/17</text:p>
          </table:table-cell>
          <table:table-cell office:value-type="date" office:date-value="1900-01-01T00:00:00" table:formula="of:=WEEKDAY([.A145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23T00:00:00" table:style-name="ce65">
            <text:p>2024/3/23</text:p>
          </table:table-cell>
          <table:table-cell office:value-type="date" office:date-value="1900-01-07T00:00:00" table:formula="of:=WEEKDAY([.A146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24T00:00:00" table:style-name="ce65">
            <text:p>2024/3/24</text:p>
          </table:table-cell>
          <table:table-cell office:value-type="date" office:date-value="1900-01-01T00:00:00" table:formula="of:=WEEKDAY([.A147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30T00:00:00" table:style-name="ce65">
            <text:p>2024/3/30</text:p>
          </table:table-cell>
          <table:table-cell office:value-type="date" office:date-value="1900-01-07T00:00:00" table:formula="of:=WEEKDAY([.A148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3-31T00:00:00" table:style-name="ce65">
            <text:p>2024/3/31</text:p>
          </table:table-cell>
          <table:table-cell office:value-type="date" office:date-value="1900-01-01T00:00:00" table:formula="of:=WEEKDAY([.A149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04T00:00:00" table:style-name="ce67">
            <text:p>2024/4/4</text:p>
          </table:table-cell>
          <table:table-cell office:value-type="date" office:date-value="1900-01-05T00:00:00" table:formula="of:=WEEKDAY([.A150])" table:style-name="ce66">
            <text:p>星期四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05T00:00:00" table:style-name="ce67">
            <text:p>2024/4/5</text:p>
          </table:table-cell>
          <table:table-cell office:value-type="date" office:date-value="1900-01-06T00:00:00" table:formula="of:=WEEKDAY([.A151])" table:style-name="ce66">
            <text:p>星期五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06T00:00:00" table:style-name="ce67">
            <text:p>2024/4/6</text:p>
          </table:table-cell>
          <table:table-cell office:value-type="date" office:date-value="1900-01-07T00:00:00" table:formula="of:=WEEKDAY([.A152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07T00:00:00" table:style-name="ce67">
            <text:p>2024/4/7</text:p>
          </table:table-cell>
          <table:table-cell office:value-type="date" office:date-value="1900-01-01T00:00:00" table:formula="of:=WEEKDAY([.A153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13T00:00:00" table:style-name="ce65">
            <text:p>2024/4/13</text:p>
          </table:table-cell>
          <table:table-cell office:value-type="date" office:date-value="1900-01-07T00:00:00" table:formula="of:=WEEKDAY([.A154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14T00:00:00" table:style-name="ce65">
            <text:p>2024/4/14</text:p>
          </table:table-cell>
          <table:table-cell office:value-type="date" office:date-value="1900-01-01T00:00:00" table:formula="of:=WEEKDAY([.A155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20T00:00:00" table:style-name="ce65">
            <text:p>2024/4/20</text:p>
          </table:table-cell>
          <table:table-cell office:value-type="date" office:date-value="1900-01-07T00:00:00" table:formula="of:=WEEKDAY([.A156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21T00:00:00" table:style-name="ce65">
            <text:p>2024/4/21</text:p>
          </table:table-cell>
          <table:table-cell office:value-type="date" office:date-value="1900-01-01T00:00:00" table:formula="of:=WEEKDAY([.A157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27T00:00:00" table:style-name="ce65">
            <text:p>2024/4/27</text:p>
          </table:table-cell>
          <table:table-cell office:value-type="date" office:date-value="1900-01-07T00:00:00" table:formula="of:=WEEKDAY([.A158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4-28T00:00:00" table:style-name="ce65">
            <text:p>2024/4/28</text:p>
          </table:table-cell>
          <table:table-cell office:value-type="date" office:date-value="1900-01-01T00:00:00" table:formula="of:=WEEKDAY([.A159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5-04T00:00:00" table:style-name="ce65">
            <text:p>2024/5/4</text:p>
          </table:table-cell>
          <table:table-cell office:value-type="date" office:date-value="1900-01-07T00:00:00" table:formula="of:=WEEKDAY([.A160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5-05T00:00:00" table:style-name="ce65">
            <text:p>2024/5/5</text:p>
          </table:table-cell>
          <table:table-cell office:value-type="date" office:date-value="1900-01-01T00:00:00" table:formula="of:=WEEKDAY([.A161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5-11T00:00:00" table:style-name="ce65">
            <text:p>2024/5/11</text:p>
          </table:table-cell>
          <table:table-cell office:value-type="date" office:date-value="1900-01-07T00:00:00" table:formula="of:=WEEKDAY([.A162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5-12T00:00:00" table:style-name="ce65">
            <text:p>2024/5/12</text:p>
          </table:table-cell>
          <table:table-cell office:value-type="date" office:date-value="1900-01-01T00:00:00" table:formula="of:=WEEKDAY([.A163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5-18T00:00:00" table:style-name="ce65">
            <text:p>2024/5/18</text:p>
          </table:table-cell>
          <table:table-cell office:value-type="date" office:date-value="1900-01-07T00:00:00" table:formula="of:=WEEKDAY([.A164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5-19T00:00:00" table:style-name="ce65">
            <text:p>2024/5/19</text:p>
          </table:table-cell>
          <table:table-cell office:value-type="date" office:date-value="1900-01-01T00:00:00" table:formula="of:=WEEKDAY([.A165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5-25T00:00:00" table:style-name="ce65">
            <text:p>2024/5/25</text:p>
          </table:table-cell>
          <table:table-cell office:value-type="date" office:date-value="1900-01-07T00:00:00" table:formula="of:=WEEKDAY([.A166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5-26T00:00:00" table:style-name="ce65">
            <text:p>2024/5/26</text:p>
          </table:table-cell>
          <table:table-cell office:value-type="date" office:date-value="1900-01-01T00:00:00" table:formula="of:=WEEKDAY([.A167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01T00:00:00" table:style-name="ce65">
            <text:p>2024/6/1</text:p>
          </table:table-cell>
          <table:table-cell office:value-type="date" office:date-value="1900-01-07T00:00:00" table:formula="of:=WEEKDAY([.A168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02T00:00:00" table:style-name="ce65">
            <text:p>2024/6/2</text:p>
          </table:table-cell>
          <table:table-cell office:value-type="date" office:date-value="1900-01-01T00:00:00" table:formula="of:=WEEKDAY([.A169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08T00:00:00" table:style-name="ce65">
            <text:p>2024/6/8</text:p>
          </table:table-cell>
          <table:table-cell office:value-type="date" office:date-value="1900-01-07T00:00:00" table:formula="of:=WEEKDAY([.A170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09T00:00:00" table:style-name="ce65">
            <text:p>2024/6/9</text:p>
          </table:table-cell>
          <table:table-cell office:value-type="date" office:date-value="1900-01-01T00:00:00" table:formula="of:=WEEKDAY([.A171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10T00:00:00" table:style-name="ce67">
            <text:p>2024/6/10</text:p>
          </table:table-cell>
          <table:table-cell office:value-type="date" office:date-value="1900-01-02T00:00:00" table:formula="of:=WEEKDAY([.A172])" table:style-name="ce66">
            <text:p>星期一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15T00:00:00" table:style-name="ce65">
            <text:p>2024/6/15</text:p>
          </table:table-cell>
          <table:table-cell office:value-type="date" office:date-value="1900-01-07T00:00:00" table:formula="of:=WEEKDAY([.A173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16T00:00:00" table:style-name="ce65">
            <text:p>2024/6/16</text:p>
          </table:table-cell>
          <table:table-cell office:value-type="date" office:date-value="1900-01-01T00:00:00" table:formula="of:=WEEKDAY([.A174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22T00:00:00" table:style-name="ce65">
            <text:p>2024/6/22</text:p>
          </table:table-cell>
          <table:table-cell office:value-type="date" office:date-value="1900-01-07T00:00:00" table:formula="of:=WEEKDAY([.A175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23T00:00:00" table:style-name="ce65">
            <text:p>2024/6/23</text:p>
          </table:table-cell>
          <table:table-cell office:value-type="date" office:date-value="1900-01-01T00:00:00" table:formula="of:=WEEKDAY([.A176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29T00:00:00" table:style-name="ce65">
            <text:p>2024/6/29</text:p>
          </table:table-cell>
          <table:table-cell office:value-type="date" office:date-value="1900-01-07T00:00:00" table:formula="of:=WEEKDAY([.A177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6-30T00:00:00" table:style-name="ce65">
            <text:p>2024/6/30</text:p>
          </table:table-cell>
          <table:table-cell office:value-type="date" office:date-value="1900-01-01T00:00:00" table:formula="of:=WEEKDAY([.A178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7-06T00:00:00" table:style-name="ce65">
            <text:p>2024/7/6</text:p>
          </table:table-cell>
          <table:table-cell office:value-type="date" office:date-value="1900-01-07T00:00:00" table:formula="of:=WEEKDAY([.A179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7-07T00:00:00" table:style-name="ce65">
            <text:p>2024/7/7</text:p>
          </table:table-cell>
          <table:table-cell office:value-type="date" office:date-value="1900-01-01T00:00:00" table:formula="of:=WEEKDAY([.A180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7-13T00:00:00" table:style-name="ce65">
            <text:p>2024/7/13</text:p>
          </table:table-cell>
          <table:table-cell office:value-type="date" office:date-value="1900-01-07T00:00:00" table:formula="of:=WEEKDAY([.A181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7-14T00:00:00" table:style-name="ce65">
            <text:p>2024/7/14</text:p>
          </table:table-cell>
          <table:table-cell office:value-type="date" office:date-value="1900-01-01T00:00:00" table:formula="of:=WEEKDAY([.A182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7-20T00:00:00" table:style-name="ce65">
            <text:p>2024/7/20</text:p>
          </table:table-cell>
          <table:table-cell office:value-type="date" office:date-value="1900-01-07T00:00:00" table:formula="of:=WEEKDAY([.A183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7-21T00:00:00" table:style-name="ce65">
            <text:p>2024/7/21</text:p>
          </table:table-cell>
          <table:table-cell office:value-type="date" office:date-value="1900-01-01T00:00:00" table:formula="of:=WEEKDAY([.A184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7-27T00:00:00" table:style-name="ce65">
            <text:p>2024/7/27</text:p>
          </table:table-cell>
          <table:table-cell office:value-type="date" office:date-value="1900-01-07T00:00:00" table:formula="of:=WEEKDAY([.A185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7-28T00:00:00" table:style-name="ce65">
            <text:p>2024/7/28</text:p>
          </table:table-cell>
          <table:table-cell office:value-type="date" office:date-value="1900-01-01T00:00:00" table:formula="of:=WEEKDAY([.A186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03T00:00:00" table:style-name="ce65">
            <text:p>2024/8/3</text:p>
          </table:table-cell>
          <table:table-cell office:value-type="date" office:date-value="1900-01-07T00:00:00" table:formula="of:=WEEKDAY([.A187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04T00:00:00" table:style-name="ce65">
            <text:p>2024/8/4</text:p>
          </table:table-cell>
          <table:table-cell office:value-type="date" office:date-value="1900-01-01T00:00:00" table:formula="of:=WEEKDAY([.A188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10T00:00:00" table:style-name="ce65">
            <text:p>2024/8/10</text:p>
          </table:table-cell>
          <table:table-cell office:value-type="date" office:date-value="1900-01-07T00:00:00" table:formula="of:=WEEKDAY([.A189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11T00:00:00" table:style-name="ce65">
            <text:p>2024/8/11</text:p>
          </table:table-cell>
          <table:table-cell office:value-type="date" office:date-value="1900-01-01T00:00:00" table:formula="of:=WEEKDAY([.A190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17T00:00:00" table:style-name="ce65">
            <text:p>2024/8/17</text:p>
          </table:table-cell>
          <table:table-cell office:value-type="date" office:date-value="1900-01-07T00:00:00" table:formula="of:=WEEKDAY([.A191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18T00:00:00" table:style-name="ce65">
            <text:p>2024/8/18</text:p>
          </table:table-cell>
          <table:table-cell office:value-type="date" office:date-value="1900-01-01T00:00:00" table:formula="of:=WEEKDAY([.A192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24T00:00:00" table:style-name="ce65">
            <text:p>2024/8/24</text:p>
          </table:table-cell>
          <table:table-cell office:value-type="date" office:date-value="1900-01-07T00:00:00" table:formula="of:=WEEKDAY([.A193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25T00:00:00" table:style-name="ce65">
            <text:p>2024/8/25</text:p>
          </table:table-cell>
          <table:table-cell office:value-type="date" office:date-value="1900-01-01T00:00:00" table:formula="of:=WEEKDAY([.A194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8-31T00:00:00" table:style-name="ce65">
            <text:p>2024/8/31</text:p>
          </table:table-cell>
          <table:table-cell office:value-type="date" office:date-value="1900-01-07T00:00:00" table:formula="of:=WEEKDAY([.A195])" table:style-name="ce66">
            <text:p>星期六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9-01T00:00:00" table:style-name="ce65">
            <text:p>2024/9/1</text:p>
          </table:table-cell>
          <table:table-cell office:value-type="date" office:date-value="1900-01-01T00:00:00" table:formula="of:=WEEKDAY([.A196])" table:style-name="ce66">
            <text:p>星期日</text:p>
          </table:table-cell>
          <table:table-cell table:number-columns-repeated="3" table:style-name="ce1"/>
          <table:table-cell table:style-name="ce66"/>
          <table:table-cell table:number-columns-repeated="16378"/>
        </table:table-row>
        <table:table-row table:style-name="ro2">
          <table:table-cell office:value-type="date" office:date-value="2024-09-07T00:00:00" table:style-name="ce65">
            <text:p>2024/9/7</text:p>
          </table:table-cell>
          <table:table-cell office:value-type="date" office:date-value="1900-01-07T00:00:00" table:formula="of:=WEEKDAY([.A197])" table:style-name="ce66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08T00:00:00" table:style-name="ce65">
            <text:p>2024/9/8</text:p>
          </table:table-cell>
          <table:table-cell office:value-type="date" office:date-value="1900-01-01T00:00:00" table:formula="of:=WEEKDAY([.A198])" table:style-name="ce66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14T00:00:00" table:style-name="ce65">
            <text:p>2024/9/14</text:p>
          </table:table-cell>
          <table:table-cell office:value-type="date" office:date-value="1900-01-07T00:00:00" table:formula="of:=WEEKDAY([.A199])" table:style-name="ce66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15T00:00:00" table:style-name="ce65">
            <text:p>2024/9/15</text:p>
          </table:table-cell>
          <table:table-cell office:value-type="date" office:date-value="1900-01-01T00:00:00" table:formula="of:=WEEKDAY([.A200])" table:style-name="ce66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17T00:00:00" table:style-name="ce67">
            <text:p>2024/9/17</text:p>
          </table:table-cell>
          <table:table-cell office:value-type="date" office:date-value="1900-01-03T00:00:00" table:formula="of:=WEEKDAY([.A201])" table:style-name="ce66">
            <text:p>星期二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21T00:00:00" table:style-name="ce65">
            <text:p>2024/9/21</text:p>
          </table:table-cell>
          <table:table-cell office:value-type="date" office:date-value="1900-01-07T00:00:00" table:formula="of:=WEEKDAY([.A202])" table:style-name="ce66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22T00:00:00" table:style-name="ce65">
            <text:p>2024/9/22</text:p>
          </table:table-cell>
          <table:table-cell office:value-type="date" office:date-value="1900-01-01T00:00:00" table:formula="of:=WEEKDAY([.A203])" table:style-name="ce66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28T00:00:00" table:style-name="ce65">
            <text:p>2024/9/28</text:p>
          </table:table-cell>
          <table:table-cell office:value-type="date" office:date-value="1900-01-07T00:00:00" table:formula="of:=WEEKDAY([.A204])" table:style-name="ce66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29T00:00:00" table:style-name="ce65">
            <text:p>2024/9/29</text:p>
          </table:table-cell>
          <table:table-cell office:value-type="date" office:date-value="1900-01-01T00:00:00" table:formula="of:=WEEKDAY([.A205])" table:style-name="ce66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10-05T00:00:00" table:style-name="ce65">
            <text:p>2024/10/5</text:p>
          </table:table-cell>
          <table:table-cell office:value-type="date" office:date-value="1900-01-07T00:00:00" table:formula="of:=WEEKDAY([.A206])" table:style-name="ce66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10-06T00:00:00" table:style-name="ce65">
            <text:p>2024/10/6</text:p>
          </table:table-cell>
          <table:table-cell office:value-type="date" office:date-value="1900-01-01T00:00:00" table:formula="of:=WEEKDAY([.A207])" table:style-name="ce66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10-10T00:00:00" table:style-name="ce67">
            <text:p>2024/10/10</text:p>
          </table:table-cell>
          <table:table-cell office:value-type="date" office:date-value="1900-01-05T00:00:00" table:formula="of:=WEEKDAY([.A208])" table:style-name="ce66">
            <text:p>星期四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10-12T00:00:00" table:style-name="ce65">
            <text:p>2024/10/12</text:p>
          </table:table-cell>
          <table:table-cell office:value-type="date" office:date-value="1900-01-07T00:00:00" table:formula="of:=WEEKDAY([.A209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0-13T00:00:00" table:style-name="ce65">
            <text:p>2024/10/13</text:p>
          </table:table-cell>
          <table:table-cell office:value-type="date" office:date-value="1900-01-01T00:00:00" table:formula="of:=WEEKDAY([.A210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0-19T00:00:00" table:style-name="ce65">
            <text:p>2024/10/19</text:p>
          </table:table-cell>
          <table:table-cell office:value-type="date" office:date-value="1900-01-07T00:00:00" table:formula="of:=WEEKDAY([.A211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0-20T00:00:00" table:style-name="ce65">
            <text:p>2024/10/20</text:p>
          </table:table-cell>
          <table:table-cell office:value-type="date" office:date-value="1900-01-01T00:00:00" table:formula="of:=WEEKDAY([.A212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0-26T00:00:00" table:style-name="ce65">
            <text:p>2024/10/26</text:p>
          </table:table-cell>
          <table:table-cell office:value-type="date" office:date-value="1900-01-07T00:00:00" table:formula="of:=WEEKDAY([.A213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0-27T00:00:00" table:style-name="ce65">
            <text:p>2024/10/27</text:p>
          </table:table-cell>
          <table:table-cell office:value-type="date" office:date-value="1900-01-01T00:00:00" table:formula="of:=WEEKDAY([.A214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65">
            <text:p>2024/11/2</text:p>
          </table:table-cell>
          <table:table-cell office:value-type="date" office:date-value="1900-01-07T00:00:00" table:formula="of:=WEEKDAY([.A215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1-03T00:00:00" table:style-name="ce65">
            <text:p>2024/11/3</text:p>
          </table:table-cell>
          <table:table-cell office:value-type="date" office:date-value="1900-01-01T00:00:00" table:formula="of:=WEEKDAY([.A216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09T00:00:00" table:style-name="ce65">
            <text:p>2024/11/9</text:p>
          </table:table-cell>
          <table:table-cell office:value-type="date" office:date-value="1900-01-07T00:00:00" table:formula="of:=WEEKDAY([.A217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1-10T00:00:00" table:style-name="ce65">
            <text:p>2024/11/10</text:p>
          </table:table-cell>
          <table:table-cell office:value-type="date" office:date-value="1900-01-01T00:00:00" table:formula="of:=WEEKDAY([.A218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16T00:00:00" table:style-name="ce65">
            <text:p>2024/11/16</text:p>
          </table:table-cell>
          <table:table-cell office:value-type="date" office:date-value="1900-01-07T00:00:00" table:formula="of:=WEEKDAY([.A219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1-17T00:00:00" table:style-name="ce65">
            <text:p>2024/11/17</text:p>
          </table:table-cell>
          <table:table-cell office:value-type="date" office:date-value="1900-01-01T00:00:00" table:formula="of:=WEEKDAY([.A220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23T00:00:00" table:style-name="ce65">
            <text:p>2024/11/23</text:p>
          </table:table-cell>
          <table:table-cell office:value-type="date" office:date-value="1900-01-07T00:00:00" table:formula="of:=WEEKDAY([.A221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1-24T00:00:00" table:style-name="ce65">
            <text:p>2024/11/24</text:p>
          </table:table-cell>
          <table:table-cell office:value-type="date" office:date-value="1900-01-01T00:00:00" table:formula="of:=WEEKDAY([.A222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30T00:00:00" table:style-name="ce65">
            <text:p>2024/11/30</text:p>
          </table:table-cell>
          <table:table-cell office:value-type="date" office:date-value="1900-01-07T00:00:00" table:formula="of:=WEEKDAY([.A223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01T00:00:00" table:style-name="ce65">
            <text:p>2024/12/1</text:p>
          </table:table-cell>
          <table:table-cell office:value-type="date" office:date-value="1900-01-01T00:00:00" table:formula="of:=WEEKDAY([.A224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2-07T00:00:00" table:style-name="ce65">
            <text:p>2024/12/7</text:p>
          </table:table-cell>
          <table:table-cell office:value-type="date" office:date-value="1900-01-07T00:00:00" table:formula="of:=WEEKDAY([.A225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08T00:00:00" table:style-name="ce65">
            <text:p>2024/12/8</text:p>
          </table:table-cell>
          <table:table-cell office:value-type="date" office:date-value="1900-01-01T00:00:00" table:formula="of:=WEEKDAY([.A226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2-14T00:00:00" table:style-name="ce65">
            <text:p>2024/12/14</text:p>
          </table:table-cell>
          <table:table-cell office:value-type="date" office:date-value="1900-01-07T00:00:00" table:formula="of:=WEEKDAY([.A227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15T00:00:00" table:style-name="ce65">
            <text:p>2024/12/15</text:p>
          </table:table-cell>
          <table:table-cell office:value-type="date" office:date-value="1900-01-01T00:00:00" table:formula="of:=WEEKDAY([.A228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2-21T00:00:00" table:style-name="ce65">
            <text:p>2024/12/21</text:p>
          </table:table-cell>
          <table:table-cell office:value-type="date" office:date-value="1900-01-07T00:00:00" table:formula="of:=WEEKDAY([.A229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22T00:00:00" table:style-name="ce65">
            <text:p>2024/12/22</text:p>
          </table:table-cell>
          <table:table-cell office:value-type="date" office:date-value="1900-01-01T00:00:00" table:formula="of:=WEEKDAY([.A230])" table:style-name="ce66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2-28T00:00:00" table:style-name="ce65">
            <text:p>2024/12/28</text:p>
          </table:table-cell>
          <table:table-cell office:value-type="date" office:date-value="1900-01-07T00:00:00" table:formula="of:=WEEKDAY([.A231])" table:style-name="ce66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29T00:00:00" table:style-name="ce65">
            <text:p>2024/12/29</text:p>
          </table:table-cell>
          <table:table-cell office:value-type="date" office:date-value="1900-01-01T00:00:00" table:formula="of:=WEEKDAY([.A232])" table:style-name="ce66">
            <text:p>星期日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number-rows-repeated="54" table:style-name="ro2">
          <table:table-cell table:style-name="ce65"/>
          <table:table-cell table:number-columns-repeated="16383"/>
        </table:table-row>
        <table:table-row table:number-rows-repeated="1048278" table:style-name="ro2">
          <table:table-cell table:number-columns-repeated="16384"/>
        </table:table-row>
      </table:table>
      <table:table table:name="聯絡人" table:style-name="ta1"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69">
            <text:p>名字</text:p>
          </table:table-cell>
          <table:table-cell office:value-type="string" table:style-name="ce69">
            <text:p>電話</text:p>
          </table:table-cell>
          <table:table-cell office:value-type="string" table:style-name="ce69">
            <text:p>電子信箱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阮軍賀</text:p>
          </table:table-cell>
          <table:table-cell office:value-type="string" table:style-name="ce70">
            <text:p>(04)753-2058</text:p>
          </table:table-cell>
          <table:table-cell office:value-type="string" table:style-name="ce70">
            <text:p>jinnbest01@email.chcg.gov.tw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張柔怡</text:p>
          </table:table-cell>
          <table:table-cell office:value-type="string" table:style-name="ce70">
            <text:p>(04)753-2057</text:p>
          </table:table-cell>
          <table:table-cell office:value-type="string" table:style-name="ce70">
            <text:p>rozy623@email.chcg.gov.tw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陳建勳</text:p>
          </table:table-cell>
          <table:table-cell office:value-type="string" table:style-name="ce70">
            <text:p>(04)753-2053</text:p>
          </table:table-cell>
          <table:table-cell office:value-type="string" table:style-name="ce70">
            <text:p>deeply0822@email.chcg.gov.tw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黃國峻</text:p>
          </table:table-cell>
          <table:table-cell office:value-type="string" table:style-name="ce70">
            <text:p>(04)753-2052</text:p>
          </table:table-cell>
          <table:table-cell office:value-type="string" table:style-name="ce71">
            <text:p><text:a xlink:href="mailto:kuochun2255@email.chcg.gov.tw">kuochun2255@email.chcg.gov.tw</text:a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工作表1" table:style-name="ta3">
        <table:table-column table:style-name="co11" table:number-columns-repeated="16384" table:default-cell-style-name="ce1"/>
        <table:table-row table:style-name="ro2">
          <table:table-cell office:value-type="string" table:style-name="ce1">
            <text:p>時間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日</text:p>
          </table:table-cell>
          <table:table-cell office:value-type="string" table:style-name="ce1">
            <text:p>日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P0" number:language="zh" number:country="TW">
      <number:day-of-week number:style="long"/>
    </number:date-style>
    <number:text-style style:name="N49">
      <number:text-content/>
      <style:map style:condition="value()&gt;=0" style:apply-style-name="N49P0"/>
    </number:text-style>
    <number:time-style style:name="N50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tyhh</meta:initial-creator>
    <dc:creator>黃國峻</dc:creator>
    <meta:creation-date>2016-10-14T01:48:53Z</meta:creation-date>
    <dc:date>2024-03-05T01:21:03Z</dc:date>
    <meta:print-date>2023-11-10T06:48:11Z</meta:print-date>
  </office:meta>
</office:document-meta>
</file>