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48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19">
      <style:table-cell-properties fo:border-top="2pt solid #000000" fo:border-bottom="2pt solid #000000" fo:border-left="2pt solid #000000" fo:border-right="none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2pt solid #000000" fo:background-color="transparen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automatic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4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50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51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19">
      <style:table-cell-properties fo:border-top="2pt solid #000000" fo:border-bottom="none" fo:border-left="2pt solid #000000" fo:border-right="none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48">
      <style:table-cell-properties fo:border-top="none" fo:border-bottom="none" fo:border-left="2pt solid #000000" fo:border-right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19">
      <style:table-cell-properties fo:border-top="thin solid #000000" fo:border-bottom="thin solid #000000" fo:border-left="2pt solid #000000" fo:border-right="none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none" fo:border-left="2pt solid #000000" fo:border-right="2pt solid #000000" style:vertical-align="automatic"/>
    </style:style>
    <style:style style:name="ce62" style:family="table-cell" style:parent-style-name="Default" style:data-style-name="N19">
      <style:table-cell-properties fo:border-top="thin solid #000000" fo:border-bottom="none" fo:border-left="2pt solid #000000" fo:border-right="none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48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19">
      <style:table-cell-properties fo:border-top="none" fo:border-bottom="none" fo:border-left="2pt solid #000000" fo:border-right="2pt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19">
      <style:table-cell-properties fo:border-top="thin solid #000000" fo:border-bottom="2pt solid #000000" fo:border-left="2pt solid #000000" fo:border-right="none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2pt solid #000000" fo:background-color="#FFFF00"/>
    </style:style>
    <style:style style:name="ce71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72" style:family="table-cell" style:parent-style-name="_36229__36899__32080_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73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74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o1" style:family="table-column">
      <style:table-column-properties fo:break-before="auto" style:column-width="5.15188679245283cm"/>
    </style:style>
    <style:style style:name="co2" style:family="table-column">
      <style:table-column-properties fo:break-before="auto" style:column-width="3.49849056603774cm"/>
    </style:style>
    <style:style style:name="co3" style:family="table-column">
      <style:table-column-properties fo:break-before="auto" style:column-width="3.88188679245283cm"/>
    </style:style>
    <style:style style:name="co4" style:family="table-column">
      <style:table-column-properties fo:break-before="auto" style:column-width="2.46811320754717cm"/>
    </style:style>
    <style:style style:name="co5" style:family="table-column">
      <style:table-column-properties fo:break-before="auto" style:column-width="2.44415094339623cm"/>
    </style:style>
    <style:style style:name="co6" style:family="table-column">
      <style:table-column-properties fo:break-before="auto" style:column-width="2.58792452830189cm"/>
    </style:style>
    <style:style style:name="co7" style:family="table-column">
      <style:table-column-properties fo:break-before="auto" style:column-width="2.39622641509434cm"/>
    </style:style>
    <style:style style:name="co8" style:family="table-column">
      <style:table-column-properties fo:break-before="auto" style:column-width="2.77962264150943cm"/>
    </style:style>
    <style:style style:name="co9" style:family="table-column">
      <style:table-column-properties fo:break-before="auto" style:column-width="2.25245283018868cm"/>
    </style:style>
    <style:style style:name="co10" style:family="table-column">
      <style:table-column-properties fo:break-before="auto" style:column-width="2.7077358490566cm"/>
    </style:style>
    <style:style style:name="co11" style:family="table-column">
      <style:table-column-properties fo:break-before="auto" style:column-width="1.91698113207547cm"/>
    </style:style>
    <style:style style:name="co12" style:family="table-column">
      <style:table-column-properties fo:break-before="auto" style:column-width="2.30037735849057cm"/>
    </style:style>
    <style:style style:name="co13" style:family="table-column">
      <style:table-column-properties fo:break-before="auto" style:column-width="2.68377358490566cm"/>
    </style:style>
    <style:style style:name="co14" style:family="table-column">
      <style:table-column-properties fo:break-before="auto" style:column-width="6.49377358490566cm"/>
    </style:style>
    <style:style style:name="co15" style:family="table-column">
      <style:table-column-properties fo:break-before="auto" style:column-width="2.06075471698113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94735849056604cm"/>
    </style:style>
    <style:style style:name="co18" style:family="table-column">
      <style:table-column-properties fo:break-before="auto" style:column-width="6.15830188679245cm"/>
    </style:style>
    <style:style style:name="co19" style:family="table-column">
      <style:table-column-properties fo:break-before="auto" style:column-width="3.23490566037736cm"/>
    </style:style>
    <style:style style:name="co20" style:family="table-column">
      <style:table-column-properties fo:break-before="auto" style:column-width="4.60075471698113cm"/>
    </style:style>
    <style:style style:name="co21" style:family="table-column">
      <style:table-column-properties fo:break-before="auto" style:column-width="3.0911320754717cm"/>
    </style:style>
    <style:style style:name="co22" style:family="table-column">
      <style:table-column-properties fo:break-before="auto" style:column-width="2.82754716981132cm"/>
    </style:style>
    <style:style style:name="co23" style:family="table-column">
      <style:table-column-properties fo:break-before="auto" style:column-width="2.56396226415094cm"/>
    </style:style>
    <style:style style:name="co24" style:family="table-column">
      <style:table-column-properties fo:break-before="auto" style:column-width="1.9888679245283cm"/>
    </style:style>
    <style:style style:name="co25" style:family="table-column">
      <style:table-column-properties fo:break-before="auto" style:column-width="2.85150943396226cm"/>
    </style:style>
    <style:style style:name="ro1" style:family="table-row">
      <style:table-row-properties style:row-height="17.7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3.1pt" style:use-optimal-row-height="tru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9.05pt" style:use-optimal-row-height="true" fo:break-before="auto"/>
    </style:style>
    <style:style style:name="ro8" style:family="table-row">
      <style:table-row-properties style:row-height="51.65pt" style:use-optimal-row-height="true" fo:break-before="auto"/>
    </style:style>
    <style:style style:name="ro9" style:family="table-row">
      <style:table-row-properties style:row-height="17.3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ce75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2]))))" style:apply-style-name="cf2" style:base-cell-address="統計報表編製資料.E2"/>
    </style:style>
    <style:style style:name="ce76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4]))))" style:apply-style-name="cf2" style:base-cell-address="統計報表編製資料.E4"/>
    </style:style>
    <style:style style:name="ce77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10]))))" style:apply-style-name="cf2" style:base-cell-address="統計報表編製資料.E10"/>
    </style:style>
    <style:style style:name="ce78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12]))))" style:apply-style-name="cf2" style:base-cell-address="統計報表編製資料.E12"/>
    </style:style>
    <style:style style:name="ce79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14]))))" style:apply-style-name="cf2" style:base-cell-address="統計報表編製資料.E14"/>
    </style:style>
    <style:style style:name="ce80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8]))))" style:apply-style-name="cf2" style:base-cell-address="統計報表編製資料.E8"/>
    </style:style>
    <style:style style:name="ce81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6]))))" style:apply-style-name="cf2" style:base-cell-address="統計報表編製資料.E6"/>
    </style:style>
    <style:style style:name="ce82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16]))))" style:apply-style-name="cf2" style:base-cell-address="統計報表編製資料.E16"/>
    </style:style>
    <style:style style:name="ce83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18]))))" style:apply-style-name="cf2" style:base-cell-address="統計報表編製資料.E18"/>
    </style:style>
    <style:style style:name="ce84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20]))))" style:apply-style-name="cf2" style:base-cell-address="統計報表編製資料.E20"/>
    </style:style>
    <style:style style:name="ce85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22]))))" style:apply-style-name="cf2" style:base-cell-address="統計報表編製資料.E22"/>
    </style:style>
    <style:style style:name="ce86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24]))))" style:apply-style-name="cf2" style:base-cell-address="統計報表編製資料.E24"/>
    </style:style>
    <style:style style:name="ce87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26]))))" style:apply-style-name="cf2" style:base-cell-address="統計報表編製資料.E26"/>
    </style:style>
    <style:style style:name="ce88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26]))))" style:apply-style-name="cf2" style:base-cell-address="模組.E26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dbeef4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統計報表編製資料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11" table:number-columns-repeated="16367" table:default-cell-style-name="ce1"/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表號</text:p>
          </table:table-cell>
          <table:table-cell office:value-type="string" table:style-name="ce3">
            <text:p>表名</text:p>
          </table:table-cell>
          <table:table-cell office:value-type="string" table:style-name="ce3">
            <text:p>週期</text:p>
          </table:table-cell>
          <table:table-cell office:value-type="string" table:style-name="ce4">
            <text:p>月份</text:p>
          </table:table-cell>
          <table:table-cell table:style-name="ce4"/>
          <table:table-cell office:value-type="string" table:style-name="ce4">
            <text:p>隔多少</text:p>
          </table:table-cell>
          <table:table-cell office:value-type="string" table:style-name="ce4">
            <text:p>日(月)</text:p>
          </table:table-cell>
          <table:table-cell office:value-type="string" table:style-name="ce5">
            <text:p>編報期限</text:p>
          </table:table-cell>
          <table:table-cell office:value-type="string" table:style-name="ce5">
            <text:p>編報期限</text:p>
          </table:table-cell>
          <table:table-cell office:value-type="string" table:style-name="ce6">
            <text:p>上傳日期</text:p>
          </table:table-cell>
          <table:table-cell office:value-type="string" table:style-name="ce3">
            <text:p>表期</text:p>
          </table:table-cell>
          <table:table-cell office:value-type="string" table:style-name="ce3">
            <text:p>資料種類</text:p>
          </table:table-cell>
          <table:table-cell office:value-type="string" table:style-name="ce3">
            <text:p>是否為施政資料</text:p>
          </table:table-cell>
          <table:table-cell office:value-type="string" table:style-name="ce3">
            <text:p>預告發布</text:p>
          </table:table-cell>
          <table:table-cell office:value-type="string" table:style-name="ce7">
            <text:p>背景說明</text:p>
          </table:table-cell>
          <table:table-cell office:value-type="string" table:style-name="ce3">
            <text:p>放置位置</text:p>
          </table:table-cell>
          <table:table-cell table:number-columns-repeated="16367" table:style-name="ce8"/>
        </table:table-row>
        <table:table-row table:style-name="ro1">
          <table:table-cell office:value-type="string" table:number-columns-spanned="1" table:number-rows-spanned="2" table:style-name="ce14">
            <text:p>每年終了後5個月內編送</text:p>
          </table:table-cell>
          <table:table-cell office:value-type="string" table:number-columns-spanned="1" table:number-rows-spanned="2" table:style-name="ce15">
            <text:p>30432-04-01</text:p>
          </table:table-cell>
          <table:table-cell office:value-type="string" table:number-columns-spanned="1" table:number-rows-spanned="2" table:style-name="ce16">
            <text:p>彰化縣政府各級機關學校公教人員概況－官等別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75">
            <text:p>1</text:p>
          </table:table-cell>
          <table:table-cell office:value-type="string" office:string-value="5個月" table:formula="of:=IF(ISERROR(SEARCH(&quot;終了後&quot;;[.A2]))=FALSE;IF([.L2]=&quot;月報&quot;;MID([.A2];6;LEN([.A2])-8);IF([.L2]=&quot;季報&quot;;MID([.A2];6;LEN([.A2])-8);IF([.L2]=&quot;半年報&quot;;MID([.A2];7;LEN([.A2])-9);MID([.A2];6;LEN([.A2])-8)))))" table:style-name="ce11">
            <text:p>5個月</text:p>
          </table:table-cell>
          <table:table-cell office:value-type="string" office:string-value="5" table:formula="of:=IF(AND(ISERROR(SEARCH(&quot;月&quot;;[.F2]))=FALSE;ISERROR(SEARCH(&quot;日&quot;;[.F2]))=FALSE) = TRUE;[.F2];IF(RIGHT([.F2];1)=&quot;日&quot;;LEFT([.F2];LEN([.F2])-1);LEFT([.F2];LEN([.F2])-2)))" table:style-name="ce12">
            <text:p>5</text:p>
          </table:table-cell>
          <table:table-cell office:value-type="string" office:string-value="月" table:formula="of:=IF(AND(ISERROR(SEARCH(&quot;月&quot;;[.F2]))=FALSE;ISERROR(SEARCH(&quot;日&quot;;[.F2]))=FALSE) = TRUE;&quot;月日&quot;;RIGHT([.F2];1))" table:style-name="ce12">
            <text:p>月</text:p>
          </table:table-cell>
          <table:table-cell office:value-type="date" office:date-value="2023-05-31T00:00:00" table:formula="of:=IF([.H2]=&quot;月日&quot;;EDATE(DATE([.$A$1]+1910;[.E2];MID([.G2];SEARCH(&quot;月&quot;;[.G2])+1;SEARCH(&quot;日&quot;;[.G2])-SEARCH(&quot;月&quot;;[.G2])-1));&#10;LEFT(([.G2]);SEARCH(&quot;月&quot;;[.G2])-1)-1);&#10;IF([.H2]=&quot;日&quot;;DATE([.$A$1]+1910;[.E2];LEFT(([.G2]);2));&#10;EDATE(DATE([.$A$1]+1910;[.E2];1);LEFT([.G2]))-1))" table:style-name="ce9">
            <text:p>23/5/31</text:p>
          </table:table-cell>
          <table:table-cell office:value-type="float" office:value="0" table:formula="of:=IF(ISNA(MATCH([.I2];[.#REF!];0));[.I2];COM.MICROSOFT.WORKDAY.INTL([.I2];3;11;[.#REF!]))" table:style-name="ce9">
            <text:p>#REF!</text:p>
          </table:table-cell>
          <table:table-cell office:value-type="float" office:value="0" table:formula="of:=IF(ISNA(MATCH([.I2];[.#REF!];0));&#10;IF(ISNA(MATCH([.J2]+5;[.#REF!];0));&#10;IF(ISNA(MATCH([.J2]+5;[.#REF!];0));[.J2]+5;&#10;COM.MICROSOFT.WORKDAY.INTL([.J2]+5;1;11;[.#REF!]));COM.MICROSOFT.WORKDAY.INTL([.J2]+5;3;11;[.#REF!]));&#10;IF(ISNA(MATCH([.J2]+3;[.#REF!];0));[.J2]+3;COM.MICROSOFT.WORKDAY.INTL([.J2]+3;1;11;[.#REF!])))" table:style-name="ce13">
            <text:p>#REF!</text:p>
          </table:table-cell>
          <table:table-cell office:value-type="string" table:number-columns-spanned="1" table:number-rows-spanned="2" table:style-name="ce14">
            <text:p>年報</text:p>
          </table:table-cell>
          <table:table-cell office:value-type="string" table:number-columns-spanned="1" table:number-rows-spanned="2" table:style-name="ce14">
            <text:p>公務人員統計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4">
            <text:p>V</text:p>
          </table:table-cell>
          <table:table-cell office:value-type="string" table:number-columns-spanned="1" table:number-rows-spanned="2" table:style-name="ce14">
            <text:p>https://www2.chcg.gov.tw/main/files/16_20231003090759228_%E8%B3%87%E6%96%99%E8%83%8C%E6%99%AF%E8%AA%AA%E6%98%8E-%E5%BD%B0%E5%8C%96%E7%B8%A3%E6%94%BF%E5%BA%9C%E5%90%84%E7%B4%9A%E6%A9%9F%E9%97%9C%E5%AD%B8%E6%A0%A1%E5%85%AC%E6%95%99%E4%BA%BA%E5%93%A1%E6%A6%82%E6%B3%81%EF%BC%8D%E5%AE%98%E7%AD%89%E5%88%A5.pdf</text:p>
          </table:table-cell>
          <table:table-cell office:value-type="string" table:number-columns-spanned="1" table:number-rows-spanned="2" table:style-name="ce14">
            <text:p>https://www2.chcg.gov.tw/main/main_act/main.asp?main_id=13508&amp;act_id=157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75">
            <text:p>1</text:p>
          </table:table-cell>
          <table:table-cell table:style-name="ce11"/>
          <table:table-cell office:value-type="string" office:string-value="5" table:formula="of:=[.G2]" table:style-name="ce12">
            <text:p>5</text:p>
          </table:table-cell>
          <table:table-cell office:value-type="string" office:string-value="月" table:formula="of:=[.H2]" table:style-name="ce12">
            <text:p>月</text:p>
          </table:table-cell>
          <table:table-cell office:value-type="date" office:date-value="2024-05-31T00:00:00" table:formula="of:=IF([.H3]=&quot;月日&quot;;EDATE(DATE([.$A$1]+1911;[.E3];MID([.G3];SEARCH(&quot;月&quot;;[.G3])+1;SEARCH(&quot;日&quot;;[.G3])-SEARCH(&quot;月&quot;;[.G3])-1));&#10;LEFT(([.G3]);SEARCH(&quot;月&quot;;[.G3])-1)-1);&#10;IF([.H3]=&quot;日&quot;;DATE([.$A$1]+1911;[.E3];LEFT(([.G3]);2));&#10;EDATE(DATE([.$A$1]+1911;[.E3];1);LEFT([.G3]))-1))" table:style-name="ce9">
            <text:p>24/5/31</text:p>
          </table:table-cell>
          <table:table-cell office:value-type="float" office:value="0" table:formula="of:=IF(ISNA(MATCH([.I3];[.#REF!];0));[.I3];COM.MICROSOFT.WORKDAY.INTL([.I3];3;11;[.#REF!]))" table:style-name="ce9">
            <text:p>#REF!</text:p>
          </table:table-cell>
          <table:table-cell office:value-type="float" office:value="0" table:formula="of:=IF(ISNA(MATCH([.I3];[.#REF!];0));&#10;IF(ISNA(MATCH([.J3]+5;[.#REF!];0));&#10;IF(ISNA(MATCH([.J3]+5;[.#REF!];0));[.J3]+5;&#10;COM.MICROSOFT.WORKDAY.INTL([.J3]+5;1;11;[.#REF!]));COM.MICROSOFT.WORKDAY.INTL([.J3]+5;3;11;[.#REF!]));&#10;IF(ISNA(MATCH([.J3]+3;[.#REF!];0));[.J3]+3;COM.MICROSOFT.WORKDAY.INTL([.J3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4">
            <text:p>每年終了後5個月內編送</text:p>
          </table:table-cell>
          <table:table-cell office:value-type="string" table:number-columns-spanned="1" table:number-rows-spanned="2" table:style-name="ce15">
            <text:p>30432-04-02</text:p>
          </table:table-cell>
          <table:table-cell office:value-type="string" table:number-columns-spanned="1" table:number-rows-spanned="2" table:style-name="ce16">
            <text:p>彰化縣政府各級機關學校公教人員概況－教育程度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76">
            <text:p>1</text:p>
          </table:table-cell>
          <table:table-cell office:value-type="string" office:string-value="5個月" table:formula="of:=IF(ISERROR(SEARCH(&quot;終了後&quot;;[.A4]))=FALSE;IF([.L4]=&quot;月報&quot;;MID([.A4];6;LEN([.A4])-8);IF([.L4]=&quot;季報&quot;;MID([.A4];6;LEN([.A4])-8);IF([.L4]=&quot;半年報&quot;;MID([.A4];7;LEN([.A4])-9);MID([.A4];6;LEN([.A4])-8)))))" table:style-name="ce11">
            <text:p>5個月</text:p>
          </table:table-cell>
          <table:table-cell office:value-type="string" office:string-value="5" table:formula="of:=IF(AND(ISERROR(SEARCH(&quot;月&quot;;[.F4]))=FALSE;ISERROR(SEARCH(&quot;日&quot;;[.F4]))=FALSE) = TRUE;[.F4];IF(RIGHT([.F4];1)=&quot;日&quot;;LEFT([.F4];LEN([.F4])-1);LEFT([.F4];LEN([.F4])-2)))" table:style-name="ce12">
            <text:p>5</text:p>
          </table:table-cell>
          <table:table-cell office:value-type="string" office:string-value="月" table:formula="of:=IF(AND(ISERROR(SEARCH(&quot;月&quot;;[.F4]))=FALSE;ISERROR(SEARCH(&quot;日&quot;;[.F4]))=FALSE) = TRUE;&quot;月日&quot;;RIGHT([.F4];1))" table:style-name="ce12">
            <text:p>月</text:p>
          </table:table-cell>
          <table:table-cell office:value-type="date" office:date-value="2023-05-31T00:00:00" table:formula="of:=IF([.H4]=&quot;月日&quot;;EDATE(DATE([.$A$1]+1910;[.E4];MID([.G4];SEARCH(&quot;月&quot;;[.G4])+1;SEARCH(&quot;日&quot;;[.G4])-SEARCH(&quot;月&quot;;[.G4])-1));&#10;LEFT(([.G4]);SEARCH(&quot;月&quot;;[.G4])-1)-1);&#10;IF([.H4]=&quot;日&quot;;DATE([.$A$1]+1910;[.E4];LEFT(([.G4]);2));&#10;EDATE(DATE([.$A$1]+1910;[.E4];1);LEFT([.G4]))-1))" table:style-name="ce9">
            <text:p>23/5/31</text:p>
          </table:table-cell>
          <table:table-cell office:value-type="float" office:value="0" table:formula="of:=IF(ISNA(MATCH([.I4];[.#REF!];0));[.I4];COM.MICROSOFT.WORKDAY.INTL([.I4];3;11;[.#REF!]))" table:style-name="ce9">
            <text:p>#REF!</text:p>
          </table:table-cell>
          <table:table-cell office:value-type="float" office:value="0" table:formula="of:=IF(ISNA(MATCH([.I4];[.#REF!];0));&#10;IF(ISNA(MATCH([.J4]+5;[.#REF!];0));&#10;IF(ISNA(MATCH([.J4]+5;[.#REF!];0));[.J4]+5;&#10;COM.MICROSOFT.WORKDAY.INTL([.J4]+5;1;11;[.#REF!]));COM.MICROSOFT.WORKDAY.INTL([.J4]+5;3;11;[.#REF!]));&#10;IF(ISNA(MATCH([.J4]+3;[.#REF!];0));[.J4]+3;COM.MICROSOFT.WORKDAY.INTL([.J4]+3;1;11;[.#REF!])))" table:style-name="ce13">
            <text:p>#REF!</text:p>
          </table:table-cell>
          <table:table-cell office:value-type="string" table:number-columns-spanned="1" table:number-rows-spanned="2" table:style-name="ce14">
            <text:p>年報</text:p>
          </table:table-cell>
          <table:table-cell office:value-type="string" table:number-columns-spanned="1" table:number-rows-spanned="2" table:style-name="ce14">
            <text:p>公務人員統計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4">
            <text:p>V</text:p>
          </table:table-cell>
          <table:table-cell office:value-type="string" table:number-columns-spanned="1" table:number-rows-spanned="2" table:style-name="ce14">
            <text:p>https://www2.chcg.gov.tw/main/files/16_20231003090818978_%E8%B3%87%E6%96%99%E8%83%8C%E6%99%AF%E8%AA%AA%E6%98%8E-%E5%BD%B0%E5%8C%96%E7%B8%A3%E6%94%BF%E5%BA%9C%E5%90%84%E7%B4%9A%E6%A9%9F%E9%97%9C%E5%AD%B8%E6%A0%A1%E5%85%AC%E6%95%99%E4%BA%BA%E5%93%A1%E6%A6%82%E6%B3%81%EF%BC%8D%E6%95%99%E8%82%B2%E7%A8%8B%E5%BA%A6.pdf</text:p>
          </table:table-cell>
          <table:table-cell office:value-type="string" table:number-columns-spanned="1" table:number-rows-spanned="2" table:style-name="ce14">
            <text:p>https://www2.chcg.gov.tw/main/main_act/main.asp?main_id=13509&amp;act_id=157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76">
            <text:p>1</text:p>
          </table:table-cell>
          <table:table-cell table:style-name="ce11"/>
          <table:table-cell office:value-type="string" office:string-value="5" table:formula="of:=[.G4]" table:style-name="ce12">
            <text:p>5</text:p>
          </table:table-cell>
          <table:table-cell office:value-type="string" office:string-value="月" table:formula="of:=[.H4]" table:style-name="ce12">
            <text:p>月</text:p>
          </table:table-cell>
          <table:table-cell office:value-type="date" office:date-value="2024-05-31T00:00:00" table:formula="of:=IF([.H5]=&quot;月日&quot;;EDATE(DATE([.$A$1]+1911;[.E5];MID([.G5];SEARCH(&quot;月&quot;;[.G5])+1;SEARCH(&quot;日&quot;;[.G5])-SEARCH(&quot;月&quot;;[.G5])-1));&#10;LEFT(([.G5]);SEARCH(&quot;月&quot;;[.G5])-1)-1);&#10;IF([.H5]=&quot;日&quot;;DATE([.$A$1]+1911;[.E5];LEFT(([.G5]);2));&#10;EDATE(DATE([.$A$1]+1911;[.E5];1);LEFT([.G5]))-1))" table:style-name="ce9">
            <text:p>24/5/31</text:p>
          </table:table-cell>
          <table:table-cell office:value-type="float" office:value="0" table:formula="of:=IF(ISNA(MATCH([.I5];[.#REF!];0));[.I5];COM.MICROSOFT.WORKDAY.INTL([.I5];3;11;[.#REF!]))" table:style-name="ce9">
            <text:p>#REF!</text:p>
          </table:table-cell>
          <table:table-cell office:value-type="float" office:value="0" table:formula="of:=IF(ISNA(MATCH([.I5];[.#REF!];0));&#10;IF(ISNA(MATCH([.J5]+5;[.#REF!];0));&#10;IF(ISNA(MATCH([.J5]+5;[.#REF!];0));[.J5]+5;&#10;COM.MICROSOFT.WORKDAY.INTL([.J5]+5;1;11;[.#REF!]));COM.MICROSOFT.WORKDAY.INTL([.J5]+5;3;11;[.#REF!]));&#10;IF(ISNA(MATCH([.J5]+3;[.#REF!];0));[.J5]+3;COM.MICROSOFT.WORKDAY.INTL([.J5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4">
            <text:p>每年終了後5個月內編送</text:p>
          </table:table-cell>
          <table:table-cell office:value-type="string" table:number-columns-spanned="1" table:number-rows-spanned="2" table:style-name="ce15">
            <text:p>30432-04-03</text:p>
          </table:table-cell>
          <table:table-cell office:value-type="string" table:number-columns-spanned="1" table:number-rows-spanned="2" table:style-name="ce16">
            <text:p>彰化縣政府各級機關學校公教人員概況－年齡別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81">
            <text:p>1</text:p>
          </table:table-cell>
          <table:table-cell office:value-type="string" office:string-value="5個月" table:formula="of:=IF(ISERROR(SEARCH(&quot;終了後&quot;;[.A6]))=FALSE;IF([.L6]=&quot;月報&quot;;MID([.A6];6;LEN([.A6])-8);IF([.L6]=&quot;季報&quot;;MID([.A6];6;LEN([.A6])-8);IF([.L6]=&quot;半年報&quot;;MID([.A6];7;LEN([.A6])-9);MID([.A6];6;LEN([.A6])-8)))))" table:style-name="ce11">
            <text:p>5個月</text:p>
          </table:table-cell>
          <table:table-cell office:value-type="string" office:string-value="5" table:formula="of:=IF(AND(ISERROR(SEARCH(&quot;月&quot;;[.F6]))=FALSE;ISERROR(SEARCH(&quot;日&quot;;[.F6]))=FALSE) = TRUE;[.F6];IF(RIGHT([.F6];1)=&quot;日&quot;;LEFT([.F6];LEN([.F6])-1);LEFT([.F6];LEN([.F6])-2)))" table:style-name="ce12">
            <text:p>5</text:p>
          </table:table-cell>
          <table:table-cell office:value-type="string" office:string-value="月" table:formula="of:=IF(AND(ISERROR(SEARCH(&quot;月&quot;;[.F6]))=FALSE;ISERROR(SEARCH(&quot;日&quot;;[.F6]))=FALSE) = TRUE;&quot;月日&quot;;RIGHT([.F6];1))" table:style-name="ce12">
            <text:p>月</text:p>
          </table:table-cell>
          <table:table-cell office:value-type="date" office:date-value="2023-05-31T00:00:00" table:formula="of:=IF([.H6]=&quot;月日&quot;;EDATE(DATE([.$A$1]+1910;[.E6];MID([.G6];SEARCH(&quot;月&quot;;[.G6])+1;SEARCH(&quot;日&quot;;[.G6])-SEARCH(&quot;月&quot;;[.G6])-1));&#10;LEFT(([.G6]);SEARCH(&quot;月&quot;;[.G6])-1)-1);&#10;IF([.H6]=&quot;日&quot;;DATE([.$A$1]+1910;[.E6];LEFT(([.G6]);2));&#10;EDATE(DATE([.$A$1]+1910;[.E6];1);LEFT([.G6]))-1))" table:style-name="ce9">
            <text:p>23/5/31</text:p>
          </table:table-cell>
          <table:table-cell office:value-type="float" office:value="0" table:formula="of:=IF(ISNA(MATCH([.I6];[.#REF!];0));[.I6];COM.MICROSOFT.WORKDAY.INTL([.I6];3;11;[.#REF!]))" table:style-name="ce9">
            <text:p>#REF!</text:p>
          </table:table-cell>
          <table:table-cell office:value-type="float" office:value="0" table:formula="of:=IF(ISNA(MATCH([.I6];[.#REF!];0));&#10;IF(ISNA(MATCH([.J6]+5;[.#REF!];0));&#10;IF(ISNA(MATCH([.J6]+5;[.#REF!];0));[.J6]+5;&#10;COM.MICROSOFT.WORKDAY.INTL([.J6]+5;1;11;[.#REF!]));COM.MICROSOFT.WORKDAY.INTL([.J6]+5;3;11;[.#REF!]));&#10;IF(ISNA(MATCH([.J6]+3;[.#REF!];0));[.J6]+3;COM.MICROSOFT.WORKDAY.INTL([.J6]+3;1;11;[.#REF!])))" table:style-name="ce13">
            <text:p>#REF!</text:p>
          </table:table-cell>
          <table:table-cell office:value-type="string" table:number-columns-spanned="1" table:number-rows-spanned="2" table:style-name="ce14">
            <text:p>年報</text:p>
          </table:table-cell>
          <table:table-cell office:value-type="string" table:number-columns-spanned="1" table:number-rows-spanned="2" table:style-name="ce14">
            <text:p>公務人員統計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4">
            <text:p>V</text:p>
          </table:table-cell>
          <table:table-cell office:value-type="string" table:number-columns-spanned="1" table:number-rows-spanned="2" table:style-name="ce14">
            <text:p>https://www2.chcg.gov.tw/main/files/16_20231003090836993_%E8%B3%87%E6%96%99%E8%83%8C%E6%99%AF%E8%AA%AA%E6%98%8E-%E5%BD%B0%E5%8C%96%E7%B8%A3%E6%94%BF%E5%BA%9C%E5%90%84%E7%B4%9A%E6%A9%9F%E9%97%9C%E5%AD%B8%E6%A0%A1%E5%85%AC%E6%95%99%E4%BA%BA%E5%93%A1%E6%A6%82%E6%B3%81%EF%BC%8D%E5%B9%B4%E9%BD%A1%E5%88%A5.pdf</text:p>
          </table:table-cell>
          <table:table-cell office:value-type="string" table:number-columns-spanned="1" table:number-rows-spanned="2" table:style-name="ce14">
            <text:p>https://www2.chcg.gov.tw/main/main_act/main.asp?main_id=13510&amp;act_id=157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81">
            <text:p>1</text:p>
          </table:table-cell>
          <table:table-cell table:style-name="ce11"/>
          <table:table-cell office:value-type="string" office:string-value="5" table:formula="of:=[.G6]" table:style-name="ce12">
            <text:p>5</text:p>
          </table:table-cell>
          <table:table-cell office:value-type="string" office:string-value="月" table:formula="of:=[.H6]" table:style-name="ce12">
            <text:p>月</text:p>
          </table:table-cell>
          <table:table-cell office:value-type="date" office:date-value="2024-05-31T00:00:00" table:formula="of:=IF([.H7]=&quot;月日&quot;;EDATE(DATE([.$A$1]+1911;[.E7];MID([.G7];SEARCH(&quot;月&quot;;[.G7])+1;SEARCH(&quot;日&quot;;[.G7])-SEARCH(&quot;月&quot;;[.G7])-1));&#10;LEFT(([.G7]);SEARCH(&quot;月&quot;;[.G7])-1)-1);&#10;IF([.H7]=&quot;日&quot;;DATE([.$A$1]+1911;[.E7];LEFT(([.G7]);2));&#10;EDATE(DATE([.$A$1]+1911;[.E7];1);LEFT([.G7]))-1))" table:style-name="ce9">
            <text:p>24/5/31</text:p>
          </table:table-cell>
          <table:table-cell office:value-type="float" office:value="0" table:formula="of:=IF(ISNA(MATCH([.I7];[.#REF!];0));[.I7];COM.MICROSOFT.WORKDAY.INTL([.I7];3;11;[.#REF!]))" table:style-name="ce9">
            <text:p>#REF!</text:p>
          </table:table-cell>
          <table:table-cell office:value-type="float" office:value="0" table:formula="of:=IF(ISNA(MATCH([.I7];[.#REF!];0));&#10;IF(ISNA(MATCH([.J7]+5;[.#REF!];0));&#10;IF(ISNA(MATCH([.J7]+5;[.#REF!];0));[.J7]+5;&#10;COM.MICROSOFT.WORKDAY.INTL([.J7]+5;1;11;[.#REF!]));COM.MICROSOFT.WORKDAY.INTL([.J7]+5;3;11;[.#REF!]));&#10;IF(ISNA(MATCH([.J7]+3;[.#REF!];0));[.J7]+3;COM.MICROSOFT.WORKDAY.INTL([.J7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4">
            <text:p>每年終了後5個月內編送</text:p>
          </table:table-cell>
          <table:table-cell office:value-type="string" table:number-columns-spanned="1" table:number-rows-spanned="2" table:style-name="ce15">
            <text:p>30433-00-01</text:p>
          </table:table-cell>
          <table:table-cell office:value-type="string" table:number-columns-spanned="1" table:number-rows-spanned="2" table:style-name="ce16">
            <text:p>彰化縣政府各級機關學校公教人員異動概況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80">
            <text:p>1</text:p>
          </table:table-cell>
          <table:table-cell office:value-type="string" office:string-value="5個月" table:formula="of:=IF(ISERROR(SEARCH(&quot;終了後&quot;;[.A8]))=FALSE;IF([.L8]=&quot;月報&quot;;MID([.A8];6;LEN([.A8])-8);IF([.L8]=&quot;季報&quot;;MID([.A8];6;LEN([.A8])-8);IF([.L8]=&quot;半年報&quot;;MID([.A8];7;LEN([.A8])-9);MID([.A8];6;LEN([.A8])-8)))))" table:style-name="ce11">
            <text:p>5個月</text:p>
          </table:table-cell>
          <table:table-cell office:value-type="string" office:string-value="5" table:formula="of:=IF(AND(ISERROR(SEARCH(&quot;月&quot;;[.F8]))=FALSE;ISERROR(SEARCH(&quot;日&quot;;[.F8]))=FALSE) = TRUE;[.F8];IF(RIGHT([.F8];1)=&quot;日&quot;;LEFT([.F8];LEN([.F8])-1);LEFT([.F8];LEN([.F8])-2)))" table:style-name="ce12">
            <text:p>5</text:p>
          </table:table-cell>
          <table:table-cell office:value-type="string" office:string-value="月" table:formula="of:=IF(AND(ISERROR(SEARCH(&quot;月&quot;;[.F8]))=FALSE;ISERROR(SEARCH(&quot;日&quot;;[.F8]))=FALSE) = TRUE;&quot;月日&quot;;RIGHT([.F8];1))" table:style-name="ce12">
            <text:p>月</text:p>
          </table:table-cell>
          <table:table-cell office:value-type="date" office:date-value="2023-05-31T00:00:00" table:formula="of:=IF([.H8]=&quot;月日&quot;;EDATE(DATE([.$A$1]+1910;[.E8];MID([.G8];SEARCH(&quot;月&quot;;[.G8])+1;SEARCH(&quot;日&quot;;[.G8])-SEARCH(&quot;月&quot;;[.G8])-1));&#10;LEFT(([.G8]);SEARCH(&quot;月&quot;;[.G8])-1)-1);&#10;IF([.H8]=&quot;日&quot;;DATE([.$A$1]+1910;[.E8];LEFT(([.G8]);2));&#10;EDATE(DATE([.$A$1]+1910;[.E8];1);LEFT([.G8]))-1))" table:style-name="ce9">
            <text:p>23/5/31</text:p>
          </table:table-cell>
          <table:table-cell office:value-type="float" office:value="0" table:formula="of:=IF(ISNA(MATCH([.I8];[.#REF!];0));[.I8];COM.MICROSOFT.WORKDAY.INTL([.I8];3;11;[.#REF!]))" table:style-name="ce9">
            <text:p>#REF!</text:p>
          </table:table-cell>
          <table:table-cell office:value-type="float" office:value="0" table:formula="of:=IF(ISNA(MATCH([.I8];[.#REF!];0));&#10;IF(ISNA(MATCH([.J8]+5;[.#REF!];0));&#10;IF(ISNA(MATCH([.J8]+5;[.#REF!];0));[.J8]+5;&#10;COM.MICROSOFT.WORKDAY.INTL([.J8]+5;1;11;[.#REF!]));COM.MICROSOFT.WORKDAY.INTL([.J8]+5;3;11;[.#REF!]));&#10;IF(ISNA(MATCH([.J8]+3;[.#REF!];0));[.J8]+3;COM.MICROSOFT.WORKDAY.INTL([.J8]+3;1;11;[.#REF!])))" table:style-name="ce13">
            <text:p>#REF!</text:p>
          </table:table-cell>
          <table:table-cell office:value-type="string" table:number-columns-spanned="1" table:number-rows-spanned="2" table:style-name="ce14">
            <text:p>年報</text:p>
          </table:table-cell>
          <table:table-cell office:value-type="string" table:number-columns-spanned="1" table:number-rows-spanned="2" table:style-name="ce14">
            <text:p>公務人員統計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4">
            <text:p>V</text:p>
          </table:table-cell>
          <table:table-cell office:value-type="string" table:number-columns-spanned="1" table:number-rows-spanned="2" table:style-name="ce14">
            <text:p>https://www2.chcg.gov.tw/main/files/16_20231003090851915_%E8%B3%87%E6%96%99%E8%83%8C%E6%99%AF%E8%AA%AA%E6%98%8E-%E5%BD%B0%E5%8C%96%E7%B8%A3%E6%94%BF%E5%BA%9C%E5%90%84%E7%B4%9A%E6%A9%9F%E9%97%9C%E5%AD%B8%E6%A0%A1%E5%85%AC%E6%95%99%E4%BA%BA%E5%93%A1%E7%95%B0%E5%8B%95%E6%A6%82%E6%B3%81.pdf</text:p>
          </table:table-cell>
          <table:table-cell office:value-type="string" table:number-columns-spanned="1" table:number-rows-spanned="2" table:style-name="ce14">
            <text:p>https://www2.chcg.gov.tw/main/main_act/main.asp?main_id=13511&amp;act_id=157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80">
            <text:p>1</text:p>
          </table:table-cell>
          <table:table-cell table:style-name="ce11"/>
          <table:table-cell office:value-type="string" office:string-value="5" table:formula="of:=[.G8]" table:style-name="ce12">
            <text:p>5</text:p>
          </table:table-cell>
          <table:table-cell office:value-type="string" office:string-value="月" table:formula="of:=[.H8]" table:style-name="ce12">
            <text:p>月</text:p>
          </table:table-cell>
          <table:table-cell office:value-type="date" office:date-value="2024-05-31T00:00:00" table:formula="of:=IF([.H9]=&quot;月日&quot;;EDATE(DATE([.$A$1]+1911;[.E9];MID([.G9];SEARCH(&quot;月&quot;;[.G9])+1;SEARCH(&quot;日&quot;;[.G9])-SEARCH(&quot;月&quot;;[.G9])-1));&#10;LEFT(([.G9]);SEARCH(&quot;月&quot;;[.G9])-1)-1);&#10;IF([.H9]=&quot;日&quot;;DATE([.$A$1]+1911;[.E9];LEFT(([.G9]);2));&#10;EDATE(DATE([.$A$1]+1911;[.E9];1);LEFT([.G9]))-1))" table:style-name="ce9">
            <text:p>24/5/31</text:p>
          </table:table-cell>
          <table:table-cell office:value-type="float" office:value="0" table:formula="of:=IF(ISNA(MATCH([.I9];[.#REF!];0));[.I9];COM.MICROSOFT.WORKDAY.INTL([.I9];3;11;[.#REF!]))" table:style-name="ce9">
            <text:p>#REF!</text:p>
          </table:table-cell>
          <table:table-cell office:value-type="float" office:value="0" table:formula="of:=IF(ISNA(MATCH([.I9];[.#REF!];0));&#10;IF(ISNA(MATCH([.J9]+5;[.#REF!];0));&#10;IF(ISNA(MATCH([.J9]+5;[.#REF!];0));[.J9]+5;&#10;COM.MICROSOFT.WORKDAY.INTL([.J9]+5;1;11;[.#REF!]));COM.MICROSOFT.WORKDAY.INTL([.J9]+5;3;11;[.#REF!]));&#10;IF(ISNA(MATCH([.J9]+3;[.#REF!];0));[.J9]+3;COM.MICROSOFT.WORKDAY.INTL([.J9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4">
            <text:p>每年終了後5個月內編送</text:p>
          </table:table-cell>
          <table:table-cell office:value-type="string" table:number-columns-spanned="1" table:number-rows-spanned="2" table:style-name="ce15">
            <text:p>30434-03-01</text:p>
          </table:table-cell>
          <table:table-cell office:value-type="string" table:number-columns-spanned="1" table:number-rows-spanned="2" table:style-name="ce16">
            <text:p>彰化縣政府各級機關學校公教人員奬懲概況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77">
            <text:p>1</text:p>
          </table:table-cell>
          <table:table-cell office:value-type="string" office:string-value="5個月" table:formula="of:=IF(ISERROR(SEARCH(&quot;終了後&quot;;[.A10]))=FALSE;IF([.L10]=&quot;月報&quot;;MID([.A10];6;LEN([.A10])-8);IF([.L10]=&quot;季報&quot;;MID([.A10];6;LEN([.A10])-8);IF([.L10]=&quot;半年報&quot;;MID([.A10];7;LEN([.A10])-9);MID([.A10];6;LEN([.A10])-8)))))" table:style-name="ce11">
            <text:p>5個月</text:p>
          </table:table-cell>
          <table:table-cell office:value-type="string" office:string-value="5" table:formula="of:=IF(AND(ISERROR(SEARCH(&quot;月&quot;;[.F10]))=FALSE;ISERROR(SEARCH(&quot;日&quot;;[.F10]))=FALSE) = TRUE;[.F10];IF(RIGHT([.F10];1)=&quot;日&quot;;LEFT([.F10];LEN([.F10])-1);LEFT([.F10];LEN([.F10])-2)))" table:style-name="ce12">
            <text:p>5</text:p>
          </table:table-cell>
          <table:table-cell office:value-type="string" office:string-value="月" table:formula="of:=IF(AND(ISERROR(SEARCH(&quot;月&quot;;[.F10]))=FALSE;ISERROR(SEARCH(&quot;日&quot;;[.F10]))=FALSE) = TRUE;&quot;月日&quot;;RIGHT([.F10];1))" table:style-name="ce12">
            <text:p>月</text:p>
          </table:table-cell>
          <table:table-cell office:value-type="date" office:date-value="2023-05-31T00:00:00" table:formula="of:=IF([.H10]=&quot;月日&quot;;EDATE(DATE([.$A$1]+1910;[.E10];MID([.G10];SEARCH(&quot;月&quot;;[.G10])+1;SEARCH(&quot;日&quot;;[.G10])-SEARCH(&quot;月&quot;;[.G10])-1));&#10;LEFT(([.G10]);SEARCH(&quot;月&quot;;[.G10])-1)-1);&#10;IF([.H10]=&quot;日&quot;;DATE([.$A$1]+1910;[.E10];LEFT(([.G10]);2));&#10;EDATE(DATE([.$A$1]+1910;[.E10];1);LEFT([.G10]))-1))" table:style-name="ce9">
            <text:p>23/5/31</text:p>
          </table:table-cell>
          <table:table-cell office:value-type="float" office:value="0" table:formula="of:=IF(ISNA(MATCH([.I10];[.#REF!];0));[.I10];COM.MICROSOFT.WORKDAY.INTL([.I10];3;11;[.#REF!]))" table:style-name="ce9">
            <text:p>#REF!</text:p>
          </table:table-cell>
          <table:table-cell office:value-type="float" office:value="0" table:formula="of:=IF(ISNA(MATCH([.I10];[.#REF!];0));&#10;IF(ISNA(MATCH([.J10]+5;[.#REF!];0));&#10;IF(ISNA(MATCH([.J10]+5;[.#REF!];0));[.J10]+5;&#10;COM.MICROSOFT.WORKDAY.INTL([.J10]+5;1;11;[.#REF!]));COM.MICROSOFT.WORKDAY.INTL([.J10]+5;3;11;[.#REF!]));&#10;IF(ISNA(MATCH([.J10]+3;[.#REF!];0));[.J10]+3;COM.MICROSOFT.WORKDAY.INTL([.J10]+3;1;11;[.#REF!])))" table:style-name="ce13">
            <text:p>#REF!</text:p>
          </table:table-cell>
          <table:table-cell office:value-type="string" table:number-columns-spanned="1" table:number-rows-spanned="2" table:style-name="ce14">
            <text:p>年報</text:p>
          </table:table-cell>
          <table:table-cell office:value-type="string" table:number-columns-spanned="1" table:number-rows-spanned="2" table:style-name="ce14">
            <text:p>公務人員統計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4">
            <text:p>V</text:p>
          </table:table-cell>
          <table:table-cell office:value-type="string" table:number-columns-spanned="1" table:number-rows-spanned="2" table:style-name="ce14">
            <text:p>https://www2.chcg.gov.tw/main/files/16_20231003090916024_%E8%B3%87%E6%96%99%E8%83%8C%E6%99%AF%E8%AA%AA%E6%98%8E-%E5%BD%B0%E5%8C%96%E7%B8%A3%E6%94%BF%E5%BA%9C%E5%90%84%E7%B4%9A%E6%A9%9F%E9%97%9C%E5%AD%B8%E6%A0%A1%E5%85%AC%E6%95%99%E4%BA%BA%E5%93%A1%E7%8D%8E%E6%87%B2%E6%A6%82%E6%B3%81.pdf</text:p>
          </table:table-cell>
          <table:table-cell office:value-type="string" table:number-columns-spanned="1" table:number-rows-spanned="2" table:style-name="ce14">
            <text:p>https://www2.chcg.gov.tw/main/main_act/main.asp?main_id=13512&amp;act_id=157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77">
            <text:p>1</text:p>
          </table:table-cell>
          <table:table-cell table:style-name="ce11"/>
          <table:table-cell office:value-type="string" office:string-value="5" table:formula="of:=[.G10]" table:style-name="ce12">
            <text:p>5</text:p>
          </table:table-cell>
          <table:table-cell office:value-type="string" office:string-value="月" table:formula="of:=[.H10]" table:style-name="ce12">
            <text:p>月</text:p>
          </table:table-cell>
          <table:table-cell office:value-type="date" office:date-value="2024-05-31T00:00:00" table:formula="of:=IF([.H11]=&quot;月日&quot;;EDATE(DATE([.$A$1]+1911;[.E11];MID([.G11];SEARCH(&quot;月&quot;;[.G11])+1;SEARCH(&quot;日&quot;;[.G11])-SEARCH(&quot;月&quot;;[.G11])-1));&#10;LEFT(([.G11]);SEARCH(&quot;月&quot;;[.G11])-1)-1);&#10;IF([.H11]=&quot;日&quot;;DATE([.$A$1]+1911;[.E11];LEFT(([.G11]);2));&#10;EDATE(DATE([.$A$1]+1911;[.E11];1);LEFT([.G11]))-1))" table:style-name="ce9">
            <text:p>24/5/31</text:p>
          </table:table-cell>
          <table:table-cell office:value-type="float" office:value="0" table:formula="of:=IF(ISNA(MATCH([.I11];[.#REF!];0));[.I11];COM.MICROSOFT.WORKDAY.INTL([.I11];3;11;[.#REF!]))" table:style-name="ce9">
            <text:p>#REF!</text:p>
          </table:table-cell>
          <table:table-cell office:value-type="float" office:value="0" table:formula="of:=IF(ISNA(MATCH([.I11];[.#REF!];0));&#10;IF(ISNA(MATCH([.J11]+5;[.#REF!];0));&#10;IF(ISNA(MATCH([.J11]+5;[.#REF!];0));[.J11]+5;&#10;COM.MICROSOFT.WORKDAY.INTL([.J11]+5;1;11;[.#REF!]));COM.MICROSOFT.WORKDAY.INTL([.J11]+5;3;11;[.#REF!]));&#10;IF(ISNA(MATCH([.J11]+3;[.#REF!];0));[.J11]+3;COM.MICROSOFT.WORKDAY.INTL([.J11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4">
            <text:p>每年終了後5個月內編送</text:p>
          </table:table-cell>
          <table:table-cell office:value-type="string" table:number-columns-spanned="1" table:number-rows-spanned="2" table:style-name="ce15">
            <text:p>30435-02-01</text:p>
          </table:table-cell>
          <table:table-cell office:value-type="string" table:number-columns-spanned="1" table:number-rows-spanned="2" table:style-name="ce16">
            <text:p>彰化縣政府各級機關學校公教人員訓練進修概況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78">
            <text:p>1</text:p>
          </table:table-cell>
          <table:table-cell office:value-type="string" office:string-value="5個月" table:formula="of:=IF(ISERROR(SEARCH(&quot;終了後&quot;;[.A12]))=FALSE;IF([.L12]=&quot;月報&quot;;MID([.A12];6;LEN([.A12])-8);IF([.L12]=&quot;季報&quot;;MID([.A12];6;LEN([.A12])-8);IF([.L12]=&quot;半年報&quot;;MID([.A12];7;LEN([.A12])-9);MID([.A12];6;LEN([.A12])-8)))))" table:style-name="ce11">
            <text:p>5個月</text:p>
          </table:table-cell>
          <table:table-cell office:value-type="string" office:string-value="5" table:formula="of:=IF(AND(ISERROR(SEARCH(&quot;月&quot;;[.F12]))=FALSE;ISERROR(SEARCH(&quot;日&quot;;[.F12]))=FALSE) = TRUE;[.F12];IF(RIGHT([.F12];1)=&quot;日&quot;;LEFT([.F12];LEN([.F12])-1);LEFT([.F12];LEN([.F12])-2)))" table:style-name="ce12">
            <text:p>5</text:p>
          </table:table-cell>
          <table:table-cell office:value-type="string" office:string-value="月" table:formula="of:=IF(AND(ISERROR(SEARCH(&quot;月&quot;;[.F12]))=FALSE;ISERROR(SEARCH(&quot;日&quot;;[.F12]))=FALSE) = TRUE;&quot;月日&quot;;RIGHT([.F12];1))" table:style-name="ce12">
            <text:p>月</text:p>
          </table:table-cell>
          <table:table-cell office:value-type="date" office:date-value="2023-05-31T00:00:00" table:formula="of:=IF([.H12]=&quot;月日&quot;;EDATE(DATE([.$A$1]+1910;[.E12];MID([.G12];SEARCH(&quot;月&quot;;[.G12])+1;SEARCH(&quot;日&quot;;[.G12])-SEARCH(&quot;月&quot;;[.G12])-1));&#10;LEFT(([.G12]);SEARCH(&quot;月&quot;;[.G12])-1)-1);&#10;IF([.H12]=&quot;日&quot;;DATE([.$A$1]+1910;[.E12];LEFT(([.G12]);2));&#10;EDATE(DATE([.$A$1]+1910;[.E12];1);LEFT([.G12]))-1))" table:style-name="ce9">
            <text:p>23/5/31</text:p>
          </table:table-cell>
          <table:table-cell office:value-type="float" office:value="0" table:formula="of:=IF(ISNA(MATCH([.I12];[.#REF!];0));[.I12];COM.MICROSOFT.WORKDAY.INTL([.I12];3;11;[.#REF!]))" table:style-name="ce9">
            <text:p>#REF!</text:p>
          </table:table-cell>
          <table:table-cell office:value-type="float" office:value="0" table:formula="of:=IF(ISNA(MATCH([.I12];[.#REF!];0));&#10;IF(ISNA(MATCH([.J12]+5;[.#REF!];0));&#10;IF(ISNA(MATCH([.J12]+5;[.#REF!];0));[.J12]+5;&#10;COM.MICROSOFT.WORKDAY.INTL([.J12]+5;1;11;[.#REF!]));COM.MICROSOFT.WORKDAY.INTL([.J12]+5;3;11;[.#REF!]));&#10;IF(ISNA(MATCH([.J12]+3;[.#REF!];0));[.J12]+3;COM.MICROSOFT.WORKDAY.INTL([.J12]+3;1;11;[.#REF!])))" table:style-name="ce13">
            <text:p>#REF!</text:p>
          </table:table-cell>
          <table:table-cell office:value-type="string" table:number-columns-spanned="1" table:number-rows-spanned="2" table:style-name="ce14">
            <text:p>年報</text:p>
          </table:table-cell>
          <table:table-cell office:value-type="string" table:number-columns-spanned="1" table:number-rows-spanned="2" table:style-name="ce14">
            <text:p>公務人員統計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4">
            <text:p>V</text:p>
          </table:table-cell>
          <table:table-cell office:value-type="string" table:number-columns-spanned="1" table:number-rows-spanned="2" table:style-name="ce14">
            <text:p>https://www2.chcg.gov.tw/main/files/16_20231003090931431_%E8%B3%87%E6%96%99%E8%83%8C%E6%99%AF%E8%AA%AA%E6%98%8E-%E5%BD%B0%E5%8C%96%E7%B8%A3%E6%94%BF%E5%BA%9C%E5%90%84%E7%B4%9A%E6%A9%9F%E9%97%9C%E5%AD%B8%E6%A0%A1%E5%85%AC%E6%95%99%E4%BA%BA%E5%93%A1%E8%A8%93%E7%B7%B4%E9%80%B2%E4%BF%AE%E6%A6%82%E6%B3%81.pdf</text:p>
          </table:table-cell>
          <table:table-cell office:value-type="string" table:number-columns-spanned="1" table:number-rows-spanned="2" table:style-name="ce14">
            <text:p>https://www2.chcg.gov.tw/main/main_act/main.asp?main_id=13513&amp;act_id=157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78">
            <text:p>1</text:p>
          </table:table-cell>
          <table:table-cell table:style-name="ce11"/>
          <table:table-cell office:value-type="string" office:string-value="5" table:formula="of:=[.G12]" table:style-name="ce12">
            <text:p>5</text:p>
          </table:table-cell>
          <table:table-cell office:value-type="string" office:string-value="月" table:formula="of:=[.H12]" table:style-name="ce12">
            <text:p>月</text:p>
          </table:table-cell>
          <table:table-cell office:value-type="date" office:date-value="2024-05-31T00:00:00" table:formula="of:=IF([.H13]=&quot;月日&quot;;EDATE(DATE([.$A$1]+1911;[.E13];MID([.G13];SEARCH(&quot;月&quot;;[.G13])+1;SEARCH(&quot;日&quot;;[.G13])-SEARCH(&quot;月&quot;;[.G13])-1));&#10;LEFT(([.G13]);SEARCH(&quot;月&quot;;[.G13])-1)-1);&#10;IF([.H13]=&quot;日&quot;;DATE([.$A$1]+1911;[.E13];LEFT(([.G13]);2));&#10;EDATE(DATE([.$A$1]+1911;[.E13];1);LEFT([.G13]))-1))" table:style-name="ce9">
            <text:p>24/5/31</text:p>
          </table:table-cell>
          <table:table-cell office:value-type="float" office:value="0" table:formula="of:=IF(ISNA(MATCH([.I13];[.#REF!];0));[.I13];COM.MICROSOFT.WORKDAY.INTL([.I13];3;11;[.#REF!]))" table:style-name="ce9">
            <text:p>#REF!</text:p>
          </table:table-cell>
          <table:table-cell office:value-type="float" office:value="0" table:formula="of:=IF(ISNA(MATCH([.I13];[.#REF!];0));&#10;IF(ISNA(MATCH([.J13]+5;[.#REF!];0));&#10;IF(ISNA(MATCH([.J13]+5;[.#REF!];0));[.J13]+5;&#10;COM.MICROSOFT.WORKDAY.INTL([.J13]+5;1;11;[.#REF!]));COM.MICROSOFT.WORKDAY.INTL([.J13]+5;3;11;[.#REF!]));&#10;IF(ISNA(MATCH([.J13]+3;[.#REF!];0));[.J13]+3;COM.MICROSOFT.WORKDAY.INTL([.J13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4">
            <text:p>每年終了後5個月內編送</text:p>
          </table:table-cell>
          <table:table-cell office:value-type="string" table:number-columns-spanned="1" table:number-rows-spanned="2" table:style-name="ce15">
            <text:p>30439-03-01</text:p>
          </table:table-cell>
          <table:table-cell office:value-type="string" table:number-columns-spanned="1" table:number-rows-spanned="2" table:style-name="ce16">
            <text:p>彰化縣政府各級機關學校正式職(教)員預算員額及各類員工實有員額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79">
            <text:p>1</text:p>
          </table:table-cell>
          <table:table-cell office:value-type="string" office:string-value="5個月" table:formula="of:=IF(ISERROR(SEARCH(&quot;終了後&quot;;[.A14]))=FALSE;IF([.L14]=&quot;月報&quot;;MID([.A14];6;LEN([.A14])-8);IF([.L14]=&quot;季報&quot;;MID([.A14];6;LEN([.A14])-8);IF([.L14]=&quot;半年報&quot;;MID([.A14];7;LEN([.A14])-9);MID([.A14];6;LEN([.A14])-8)))))" table:style-name="ce11">
            <text:p>5個月</text:p>
          </table:table-cell>
          <table:table-cell office:value-type="string" office:string-value="5" table:formula="of:=IF(AND(ISERROR(SEARCH(&quot;月&quot;;[.F14]))=FALSE;ISERROR(SEARCH(&quot;日&quot;;[.F14]))=FALSE) = TRUE;[.F14];IF(RIGHT([.F14];1)=&quot;日&quot;;LEFT([.F14];LEN([.F14])-1);LEFT([.F14];LEN([.F14])-2)))" table:style-name="ce12">
            <text:p>5</text:p>
          </table:table-cell>
          <table:table-cell office:value-type="string" office:string-value="月" table:formula="of:=IF(AND(ISERROR(SEARCH(&quot;月&quot;;[.F14]))=FALSE;ISERROR(SEARCH(&quot;日&quot;;[.F14]))=FALSE) = TRUE;&quot;月日&quot;;RIGHT([.F14];1))" table:style-name="ce12">
            <text:p>月</text:p>
          </table:table-cell>
          <table:table-cell office:value-type="date" office:date-value="2023-05-31T00:00:00" table:formula="of:=IF([.H14]=&quot;月日&quot;;EDATE(DATE([.$A$1]+1910;[.E14];MID([.G14];SEARCH(&quot;月&quot;;[.G14])+1;SEARCH(&quot;日&quot;;[.G14])-SEARCH(&quot;月&quot;;[.G14])-1));&#10;LEFT(([.G14]);SEARCH(&quot;月&quot;;[.G14])-1)-1);&#10;IF([.H14]=&quot;日&quot;;DATE([.$A$1]+1910;[.E14];LEFT(([.G14]);2));&#10;EDATE(DATE([.$A$1]+1910;[.E14];1);LEFT([.G14]))-1))" table:style-name="ce9">
            <text:p>23/5/31</text:p>
          </table:table-cell>
          <table:table-cell office:value-type="float" office:value="0" table:formula="of:=IF(ISNA(MATCH([.I14];[.#REF!];0));[.I14];COM.MICROSOFT.WORKDAY.INTL([.I14];3;11;[.#REF!]))" table:style-name="ce9">
            <text:p>#REF!</text:p>
          </table:table-cell>
          <table:table-cell office:value-type="float" office:value="0" table:formula="of:=IF(ISNA(MATCH([.I14];[.#REF!];0));&#10;IF(ISNA(MATCH([.J14]+5;[.#REF!];0));&#10;IF(ISNA(MATCH([.J14]+5;[.#REF!];0));[.J14]+5;&#10;COM.MICROSOFT.WORKDAY.INTL([.J14]+5;1;11;[.#REF!]));COM.MICROSOFT.WORKDAY.INTL([.J14]+5;3;11;[.#REF!]));&#10;IF(ISNA(MATCH([.J14]+3;[.#REF!];0));[.J14]+3;COM.MICROSOFT.WORKDAY.INTL([.J14]+3;1;11;[.#REF!])))" table:style-name="ce13">
            <text:p>#REF!</text:p>
          </table:table-cell>
          <table:table-cell office:value-type="string" table:number-columns-spanned="1" table:number-rows-spanned="2" table:style-name="ce14">
            <text:p>年報</text:p>
          </table:table-cell>
          <table:table-cell office:value-type="string" table:number-columns-spanned="1" table:number-rows-spanned="2" table:style-name="ce14">
            <text:p>公務人員統計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4">
            <text:p>V</text:p>
          </table:table-cell>
          <table:table-cell office:value-type="string" table:number-columns-spanned="1" table:number-rows-spanned="2" table:style-name="ce14">
            <text:p>https://www2.chcg.gov.tw/main/files/16_20231003090943446_%E8%B3%87%E6%96%99%E8%83%8C%E6%99%AF%E8%AA%AA%E6%98%8E-%E5%BD%B0%E5%8C%96%E7%B8%A3%E6%94%BF%E5%BA%9C%E5%90%84%E7%B4%9A%E6%A9%9F%E9%97%9C%E5%AD%B8%E6%A0%A1%E6%AD%A3%E5%BC%8F%E8%81%B7(%E6%95%99)%E5%93%A1%E9%A0%90%E7%AE%97%E5%93%A1%E9%A1%8D%E5%8F%8A%E5%90%84%E9%A1%9E%E5%93%A1%E5%B7%A5%E5%AF%A6%E6%9C%89%E5%93%A1%E9%A1%8D.pdf</text:p>
          </table:table-cell>
          <table:table-cell office:value-type="string" table:number-columns-spanned="1" table:number-rows-spanned="2" table:style-name="ce14">
            <text:p>https://www2.chcg.gov.tw/main/main_act/main.asp?main_id=13514&amp;act_id=157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79">
            <text:p>1</text:p>
          </table:table-cell>
          <table:table-cell table:style-name="ce11"/>
          <table:table-cell office:value-type="string" office:string-value="5" table:formula="of:=[.G14]" table:style-name="ce12">
            <text:p>5</text:p>
          </table:table-cell>
          <table:table-cell office:value-type="string" office:string-value="月" table:formula="of:=[.H14]" table:style-name="ce12">
            <text:p>月</text:p>
          </table:table-cell>
          <table:table-cell office:value-type="date" office:date-value="2024-05-31T00:00:00" table:formula="of:=IF([.H15]=&quot;月日&quot;;EDATE(DATE([.$A$1]+1911;[.E15];MID([.G15];SEARCH(&quot;月&quot;;[.G15])+1;SEARCH(&quot;日&quot;;[.G15])-SEARCH(&quot;月&quot;;[.G15])-1));&#10;LEFT(([.G15]);SEARCH(&quot;月&quot;;[.G15])-1)-1);&#10;IF([.H15]=&quot;日&quot;;DATE([.$A$1]+1911;[.E15];LEFT(([.G15]);2));&#10;EDATE(DATE([.$A$1]+1911;[.E15];1);LEFT([.G15]))-1))" table:style-name="ce9">
            <text:p>24/5/31</text:p>
          </table:table-cell>
          <table:table-cell office:value-type="float" office:value="0" table:formula="of:=IF(ISNA(MATCH([.I15];[.#REF!];0));[.I15];COM.MICROSOFT.WORKDAY.INTL([.I15];3;11;[.#REF!]))" table:style-name="ce9">
            <text:p>#REF!</text:p>
          </table:table-cell>
          <table:table-cell office:value-type="float" office:value="0" table:formula="of:=IF(ISNA(MATCH([.I15];[.#REF!];0));&#10;IF(ISNA(MATCH([.J15]+5;[.#REF!];0));&#10;IF(ISNA(MATCH([.J15]+5;[.#REF!];0));[.J15]+5;&#10;COM.MICROSOFT.WORKDAY.INTL([.J15]+5;1;11;[.#REF!]));COM.MICROSOFT.WORKDAY.INTL([.J15]+5;3;11;[.#REF!]));&#10;IF(ISNA(MATCH([.J15]+3;[.#REF!];0));[.J15]+3;COM.MICROSOFT.WORKDAY.INTL([.J15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4">
            <text:p>每年終了後3月1日前編送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彰化縣政府暨所屬各機關公務人員奬懲人次按獎懲狀況分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82">
            <text:p>1</text:p>
          </table:table-cell>
          <table:table-cell office:value-type="string" office:string-value="3月1日" table:formula="of:=IF(ISERROR(SEARCH(&quot;終了後&quot;;[.A16]))=FALSE;IF([.L16]=&quot;月報&quot;;MID([.A16];6;LEN([.A16])-8);IF([.L16]=&quot;季報&quot;;MID([.A16];6;LEN([.A16])-8);IF([.L16]=&quot;半年報&quot;;MID([.A16];7;LEN([.A16])-9);MID([.A16];6;LEN([.A16])-8)))))" table:style-name="ce11">
            <text:p>3月1日</text:p>
          </table:table-cell>
          <table:table-cell office:value-type="string" office:string-value="3月1日" table:formula="of:=IF(AND(ISERROR(SEARCH(&quot;月&quot;;[.F16]))=FALSE;ISERROR(SEARCH(&quot;日&quot;;[.F16]))=FALSE) = TRUE;[.F16];IF(RIGHT([.F16];1)=&quot;日&quot;;LEFT([.F16];LEN([.F16])-1);LEFT([.F16];LEN([.F16])-2)))" table:style-name="ce12">
            <text:p>3月1日</text:p>
          </table:table-cell>
          <table:table-cell office:value-type="string" office:string-value="月日" table:formula="of:=IF(AND(ISERROR(SEARCH(&quot;月&quot;;[.F16]))=FALSE;ISERROR(SEARCH(&quot;日&quot;;[.F16]))=FALSE) = TRUE;&quot;月日&quot;;RIGHT([.F16];1))" table:style-name="ce12">
            <text:p>月日</text:p>
          </table:table-cell>
          <table:table-cell office:value-type="date" office:date-value="2023-03-01T00:00:00" table:formula="of:=IF([.H16]=&quot;月日&quot;;EDATE(DATE([.$A$1]+1910;[.E16];MID([.G16];SEARCH(&quot;月&quot;;[.G16])+1;SEARCH(&quot;日&quot;;[.G16])-SEARCH(&quot;月&quot;;[.G16])-1));&#10;LEFT(([.G16]);SEARCH(&quot;月&quot;;[.G16])-1)-1);&#10;IF([.H16]=&quot;日&quot;;DATE([.$A$1]+1910;[.E16];LEFT(([.G16]);2));&#10;EDATE(DATE([.$A$1]+1910;[.E16];1);LEFT([.G16]))-1))" table:style-name="ce9">
            <text:p>23/3/1</text:p>
          </table:table-cell>
          <table:table-cell office:value-type="float" office:value="0" table:formula="of:=IF(ISNA(MATCH([.I16];[.#REF!];0));[.I16];COM.MICROSOFT.WORKDAY.INTL([.I16];3;11;[.#REF!]))" table:style-name="ce9">
            <text:p>#REF!</text:p>
          </table:table-cell>
          <table:table-cell office:value-type="float" office:value="0" table:formula="of:=IF(ISNA(MATCH([.I16];[.#REF!];0));&#10;IF(ISNA(MATCH([.J16]+5;[.#REF!];0));&#10;IF(ISNA(MATCH([.J16]+5;[.#REF!];0));[.J16]+5;&#10;COM.MICROSOFT.WORKDAY.INTL([.J16]+5;1;11;[.#REF!]));COM.MICROSOFT.WORKDAY.INTL([.J16]+5;3;11;[.#REF!]));&#10;IF(ISNA(MATCH([.J16]+3;[.#REF!];0));[.J16]+3;COM.MICROSOFT.WORKDAY.INTL([.J16]+3;1;11;[.#REF!])))" table:style-name="ce13">
            <text:p>#REF!</text:p>
          </table:table-cell>
          <table:table-cell office:value-type="string" table:number-columns-spanned="1" table:number-rows-spanned="2" table:style-name="ce14">
            <text:p>年報</text:p>
          </table:table-cell>
          <table:table-cell office:value-type="string" table:number-columns-spanned="1" table:number-rows-spanned="2" table:style-name="ce14">
            <text:p>公務人員統計</text:p>
          </table:table-cell>
          <table:table-cell office:value-type="string" table:number-columns-spanned="1" table:number-rows-spanned="2" table:style-name="ce14">
            <text:p>V</text:p>
          </table:table-cell>
          <table:table-cell office:value-type="string" table:number-columns-spanned="1" table:number-rows-spanned="2" table:style-name="ce14">
            <text:p>V</text:p>
          </table:table-cell>
          <table:table-cell office:value-type="string" table:number-columns-spanned="1" table:number-rows-spanned="2" table:style-name="ce14">
            <text:p>https://www2.chcg.gov.tw/main/files/16_20231003090601009_%E8%B3%87%E6%96%99%E8%83%8C%E6%99%AF%E8%AA%AA%E6%98%8E-%E5%BD%B0%E5%8C%96%E7%B8%A3%E6%94%BF%E5%BA%9C%E6%9A%A8%E6%89%80%E5%B1%AC%E5%90%84%E6%A9%9F%E9%97%9C%E5%85%AC%E5%8B%99%E4%BA%BA%E5%93%A1%E7%8D%8E%E6%87%B2%E4%BA%BA%E6%AC%A1%E6%8C%89%E7%8D%8E%E6%87%B2%E7%8B%80%E6%B3%81%E5%88%86.pdf</text:p>
          </table:table-cell>
          <table:table-cell office:value-type="string" table:number-columns-spanned="1" table:number-rows-spanned="2" table:style-name="ce14">
            <text:p>https://www2.chcg.gov.tw/main/main_act/main.asp?main_id=8662&amp;act_id=157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82">
            <text:p>1</text:p>
          </table:table-cell>
          <table:table-cell table:style-name="ce11"/>
          <table:table-cell office:value-type="string" office:string-value="3月1日" table:formula="of:=[.G16]" table:style-name="ce12">
            <text:p>3月1日</text:p>
          </table:table-cell>
          <table:table-cell office:value-type="string" office:string-value="月日" table:formula="of:=[.H16]" table:style-name="ce12">
            <text:p>月日</text:p>
          </table:table-cell>
          <table:table-cell office:value-type="date" office:date-value="2024-03-01T00:00:00" table:formula="of:=IF([.H17]=&quot;月日&quot;;EDATE(DATE([.$A$1]+1911;[.E17];MID([.G17];SEARCH(&quot;月&quot;;[.G17])+1;SEARCH(&quot;日&quot;;[.G17])-SEARCH(&quot;月&quot;;[.G17])-1));&#10;LEFT(([.G17]);SEARCH(&quot;月&quot;;[.G17])-1)-1);&#10;IF([.H17]=&quot;日&quot;;DATE([.$A$1]+1911;[.E17];LEFT(([.G17]);2));&#10;EDATE(DATE([.$A$1]+1911;[.E17];1);LEFT([.G17]))-1))" table:style-name="ce9">
            <text:p>24/3/1</text:p>
          </table:table-cell>
          <table:table-cell office:value-type="float" office:value="0" table:formula="of:=IF(ISNA(MATCH([.I17];[.#REF!];0));[.I17];COM.MICROSOFT.WORKDAY.INTL([.I17];3;11;[.#REF!]))" table:style-name="ce9">
            <text:p>#REF!</text:p>
          </table:table-cell>
          <table:table-cell office:value-type="float" office:value="0" table:formula="of:=IF(ISNA(MATCH([.I17];[.#REF!];0));&#10;IF(ISNA(MATCH([.J17]+5;[.#REF!];0));&#10;IF(ISNA(MATCH([.J17]+5;[.#REF!];0));[.J17]+5;&#10;COM.MICROSOFT.WORKDAY.INTL([.J17]+5;1;11;[.#REF!]));COM.MICROSOFT.WORKDAY.INTL([.J17]+5;3;11;[.#REF!]));&#10;IF(ISNA(MATCH([.J17]+3;[.#REF!];0));[.J17]+3;COM.MICROSOFT.WORKDAY.INTL([.J17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4">
            <text:p>每年終了後3月1日前編送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彰化縣政府各級學校教職員奬懲人次按獎懲狀況分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83">
            <text:p>1</text:p>
          </table:table-cell>
          <table:table-cell office:value-type="string" office:string-value="3月1日" table:formula="of:=IF(ISERROR(SEARCH(&quot;終了後&quot;;[.A18]))=FALSE;IF([.L18]=&quot;月報&quot;;MID([.A18];6;LEN([.A18])-8);IF([.L18]=&quot;季報&quot;;MID([.A18];6;LEN([.A18])-8);IF([.L18]=&quot;半年報&quot;;MID([.A18];7;LEN([.A18])-9);MID([.A18];6;LEN([.A18])-8)))))" table:style-name="ce11">
            <text:p>3月1日</text:p>
          </table:table-cell>
          <table:table-cell office:value-type="string" office:string-value="3月1日" table:formula="of:=IF(AND(ISERROR(SEARCH(&quot;月&quot;;[.F18]))=FALSE;ISERROR(SEARCH(&quot;日&quot;;[.F18]))=FALSE) = TRUE;[.F18];IF(RIGHT([.F18];1)=&quot;日&quot;;LEFT([.F18];LEN([.F18])-1);LEFT([.F18];LEN([.F18])-2)))" table:style-name="ce12">
            <text:p>3月1日</text:p>
          </table:table-cell>
          <table:table-cell office:value-type="string" office:string-value="月日" table:formula="of:=IF(AND(ISERROR(SEARCH(&quot;月&quot;;[.F18]))=FALSE;ISERROR(SEARCH(&quot;日&quot;;[.F18]))=FALSE) = TRUE;&quot;月日&quot;;RIGHT([.F18];1))" table:style-name="ce12">
            <text:p>月日</text:p>
          </table:table-cell>
          <table:table-cell office:value-type="date" office:date-value="2023-03-01T00:00:00" table:formula="of:=IF([.H18]=&quot;月日&quot;;EDATE(DATE([.$A$1]+1910;[.E18];MID([.G18];SEARCH(&quot;月&quot;;[.G18])+1;SEARCH(&quot;日&quot;;[.G18])-SEARCH(&quot;月&quot;;[.G18])-1));&#10;LEFT(([.G18]);SEARCH(&quot;月&quot;;[.G18])-1)-1);&#10;IF([.H18]=&quot;日&quot;;DATE([.$A$1]+1910;[.E18];LEFT(([.G18]);2));&#10;EDATE(DATE([.$A$1]+1910;[.E18];1);LEFT([.G18]))-1))" table:style-name="ce9">
            <text:p>23/3/1</text:p>
          </table:table-cell>
          <table:table-cell office:value-type="float" office:value="0" table:formula="of:=IF(ISNA(MATCH([.I18];[.#REF!];0));[.I18];COM.MICROSOFT.WORKDAY.INTL([.I18];3;11;[.#REF!]))" table:style-name="ce9">
            <text:p>#REF!</text:p>
          </table:table-cell>
          <table:table-cell office:value-type="float" office:value="0" table:formula="of:=IF(ISNA(MATCH([.I18];[.#REF!];0));&#10;IF(ISNA(MATCH([.J18]+5;[.#REF!];0));&#10;IF(ISNA(MATCH([.J18]+5;[.#REF!];0));[.J18]+5;&#10;COM.MICROSOFT.WORKDAY.INTL([.J18]+5;1;11;[.#REF!]));COM.MICROSOFT.WORKDAY.INTL([.J18]+5;3;11;[.#REF!]));&#10;IF(ISNA(MATCH([.J18]+3;[.#REF!];0));[.J18]+3;COM.MICROSOFT.WORKDAY.INTL([.J18]+3;1;11;[.#REF!])))" table:style-name="ce13">
            <text:p>#REF!</text:p>
          </table:table-cell>
          <table:table-cell office:value-type="string" table:number-columns-spanned="1" table:number-rows-spanned="2" table:style-name="ce14">
            <text:p>年報</text:p>
          </table:table-cell>
          <table:table-cell office:value-type="string" table:number-columns-spanned="1" table:number-rows-spanned="2" table:style-name="ce14">
            <text:p>公務人員統計</text:p>
          </table:table-cell>
          <table:table-cell office:value-type="string" table:number-columns-spanned="1" table:number-rows-spanned="2" table:style-name="ce14">
            <text:p>V</text:p>
          </table:table-cell>
          <table:table-cell office:value-type="string" table:number-columns-spanned="1" table:number-rows-spanned="2" table:style-name="ce14">
            <text:p>V</text:p>
          </table:table-cell>
          <table:table-cell office:value-type="string" table:number-columns-spanned="1" table:number-rows-spanned="2" table:style-name="ce14">
            <text:p>https://www2.chcg.gov.tw/main/files/16_20231003090620821_%E8%B3%87%E6%96%99%E8%83%8C%E6%99%AF%E8%AA%AA%E6%98%8E-%E5%BD%B0%E5%8C%96%E7%B8%A3%E6%94%BF%E5%BA%9C%E5%90%84%E7%B4%9A%E5%AD%B8%E6%A0%A1%E6%95%99%E8%81%B7%E5%93%A1%E7%8D%8E%E6%87%B2%E4%BA%BA%E6%AC%A1%E6%8C%89%E7%8D%8E%E6%87%B2%E7%8B%80%E6%B3%81%E5%88%86.pdf</text:p>
          </table:table-cell>
          <table:table-cell office:value-type="string" table:number-columns-spanned="1" table:number-rows-spanned="2" table:style-name="ce14">
            <text:p>https://www2.chcg.gov.tw/main/main_act/main.asp?main_id=8663&amp;act_id=157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83">
            <text:p>1</text:p>
          </table:table-cell>
          <table:table-cell table:style-name="ce11"/>
          <table:table-cell office:value-type="string" office:string-value="3月1日" table:formula="of:=[.G18]" table:style-name="ce12">
            <text:p>3月1日</text:p>
          </table:table-cell>
          <table:table-cell office:value-type="string" office:string-value="月日" table:formula="of:=[.H18]" table:style-name="ce12">
            <text:p>月日</text:p>
          </table:table-cell>
          <table:table-cell office:value-type="date" office:date-value="2024-03-01T00:00:00" table:formula="of:=IF([.H19]=&quot;月日&quot;;EDATE(DATE([.$A$1]+1911;[.E19];MID([.G19];SEARCH(&quot;月&quot;;[.G19])+1;SEARCH(&quot;日&quot;;[.G19])-SEARCH(&quot;月&quot;;[.G19])-1));&#10;LEFT(([.G19]);SEARCH(&quot;月&quot;;[.G19])-1)-1);&#10;IF([.H19]=&quot;日&quot;;DATE([.$A$1]+1911;[.E19];LEFT(([.G19]);2));&#10;EDATE(DATE([.$A$1]+1911;[.E19];1);LEFT([.G19]))-1))" table:style-name="ce9">
            <text:p>24/3/1</text:p>
          </table:table-cell>
          <table:table-cell office:value-type="float" office:value="0" table:formula="of:=IF(ISNA(MATCH([.I19];[.#REF!];0));[.I19];COM.MICROSOFT.WORKDAY.INTL([.I19];3;11;[.#REF!]))" table:style-name="ce9">
            <text:p>#REF!</text:p>
          </table:table-cell>
          <table:table-cell office:value-type="float" office:value="0" table:formula="of:=IF(ISNA(MATCH([.I19];[.#REF!];0));&#10;IF(ISNA(MATCH([.J19]+5;[.#REF!];0));&#10;IF(ISNA(MATCH([.J19]+5;[.#REF!];0));[.J19]+5;&#10;COM.MICROSOFT.WORKDAY.INTL([.J19]+5;1;11;[.#REF!]));COM.MICROSOFT.WORKDAY.INTL([.J19]+5;3;11;[.#REF!]));&#10;IF(ISNA(MATCH([.J19]+3;[.#REF!];0));[.J19]+3;COM.MICROSOFT.WORKDAY.INTL([.J19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4">
            <text:p>每年終了後3月1日前編送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彰化縣政府所屬各機關公務人員退休人數按年齡分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84">
            <text:p>1</text:p>
          </table:table-cell>
          <table:table-cell office:value-type="string" office:string-value="3月1日" table:formula="of:=IF(ISERROR(SEARCH(&quot;終了後&quot;;[.A20]))=FALSE;IF([.L20]=&quot;月報&quot;;MID([.A20];6;LEN([.A20])-8);IF([.L20]=&quot;季報&quot;;MID([.A20];6;LEN([.A20])-8);IF([.L20]=&quot;半年報&quot;;MID([.A20];7;LEN([.A20])-9);MID([.A20];6;LEN([.A20])-8)))))" table:style-name="ce11">
            <text:p>3月1日</text:p>
          </table:table-cell>
          <table:table-cell office:value-type="string" office:string-value="3月1日" table:formula="of:=IF(AND(ISERROR(SEARCH(&quot;月&quot;;[.F20]))=FALSE;ISERROR(SEARCH(&quot;日&quot;;[.F20]))=FALSE) = TRUE;[.F20];IF(RIGHT([.F20];1)=&quot;日&quot;;LEFT([.F20];LEN([.F20])-1);LEFT([.F20];LEN([.F20])-2)))" table:style-name="ce12">
            <text:p>3月1日</text:p>
          </table:table-cell>
          <table:table-cell office:value-type="string" office:string-value="月日" table:formula="of:=IF(AND(ISERROR(SEARCH(&quot;月&quot;;[.F20]))=FALSE;ISERROR(SEARCH(&quot;日&quot;;[.F20]))=FALSE) = TRUE;&quot;月日&quot;;RIGHT([.F20];1))" table:style-name="ce12">
            <text:p>月日</text:p>
          </table:table-cell>
          <table:table-cell office:value-type="date" office:date-value="2023-03-01T00:00:00" table:formula="of:=IF([.H20]=&quot;月日&quot;;EDATE(DATE([.$A$1]+1910;[.E20];MID([.G20];SEARCH(&quot;月&quot;;[.G20])+1;SEARCH(&quot;日&quot;;[.G20])-SEARCH(&quot;月&quot;;[.G20])-1));&#10;LEFT(([.G20]);SEARCH(&quot;月&quot;;[.G20])-1)-1);&#10;IF([.H20]=&quot;日&quot;;DATE([.$A$1]+1910;[.E20];LEFT(([.G20]);2));&#10;EDATE(DATE([.$A$1]+1910;[.E20];1);LEFT([.G20]))-1))" table:style-name="ce9">
            <text:p>23/3/1</text:p>
          </table:table-cell>
          <table:table-cell office:value-type="float" office:value="0" table:formula="of:=IF(ISNA(MATCH([.I20];[.#REF!];0));[.I20];COM.MICROSOFT.WORKDAY.INTL([.I20];3;11;[.#REF!]))" table:style-name="ce9">
            <text:p>#REF!</text:p>
          </table:table-cell>
          <table:table-cell office:value-type="float" office:value="0" table:formula="of:=IF(ISNA(MATCH([.I20];[.#REF!];0));&#10;IF(ISNA(MATCH([.J20]+5;[.#REF!];0));&#10;IF(ISNA(MATCH([.J20]+5;[.#REF!];0));[.J20]+5;&#10;COM.MICROSOFT.WORKDAY.INTL([.J20]+5;1;11;[.#REF!]));COM.MICROSOFT.WORKDAY.INTL([.J20]+5;3;11;[.#REF!]));&#10;IF(ISNA(MATCH([.J20]+3;[.#REF!];0));[.J20]+3;COM.MICROSOFT.WORKDAY.INTL([.J20]+3;1;11;[.#REF!])))" table:style-name="ce13">
            <text:p>#REF!</text:p>
          </table:table-cell>
          <table:table-cell office:value-type="string" table:number-columns-spanned="1" table:number-rows-spanned="2" table:style-name="ce14">
            <text:p>年報</text:p>
          </table:table-cell>
          <table:table-cell office:value-type="string" table:number-columns-spanned="1" table:number-rows-spanned="2" table:style-name="ce14">
            <text:p>公務人員統計</text:p>
          </table:table-cell>
          <table:table-cell office:value-type="string" table:number-columns-spanned="1" table:number-rows-spanned="2" table:style-name="ce14">
            <text:p>V</text:p>
          </table:table-cell>
          <table:table-cell office:value-type="string" table:number-columns-spanned="1" table:number-rows-spanned="2" table:style-name="ce14">
            <text:p>V</text:p>
          </table:table-cell>
          <table:table-cell office:value-type="string" table:number-columns-spanned="1" table:number-rows-spanned="2" table:style-name="ce14">
            <text:p>https://www2.chcg.gov.tw/main/files/16_20231003090643337_%E8%B3%87%E6%96%99%E8%83%8C%E6%99%AF%E8%AA%AA%E6%98%8E-%E5%BD%B0%E5%8C%96%E7%B8%A3%E6%94%BF%E5%BA%9C%E6%89%80%E5%B1%AC%E5%90%84%E6%A9%9F%E9%97%9C%E5%85%AC%E5%8B%99%E4%BA%BA%E5%93%A1%E9%80%80%E4%BC%91%E4%BA%BA%E6%95%B8%E6%8C%89%E5%B9%B4%E9%BD%A1%E5%88%86.pdf</text:p>
          </table:table-cell>
          <table:table-cell office:value-type="string" table:number-columns-spanned="1" table:number-rows-spanned="2" table:style-name="ce14">
            <text:p>https://www2.chcg.gov.tw/main/main_act/main.asp?main_id=8664&amp;act_id=157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84">
            <text:p>1</text:p>
          </table:table-cell>
          <table:table-cell table:style-name="ce11"/>
          <table:table-cell office:value-type="string" office:string-value="3月1日" table:formula="of:=[.G20]" table:style-name="ce12">
            <text:p>3月1日</text:p>
          </table:table-cell>
          <table:table-cell office:value-type="string" office:string-value="月日" table:formula="of:=[.H20]" table:style-name="ce12">
            <text:p>月日</text:p>
          </table:table-cell>
          <table:table-cell office:value-type="date" office:date-value="2024-03-01T00:00:00" table:formula="of:=IF([.H21]=&quot;月日&quot;;EDATE(DATE([.$A$1]+1911;[.E21];MID([.G21];SEARCH(&quot;月&quot;;[.G21])+1;SEARCH(&quot;日&quot;;[.G21])-SEARCH(&quot;月&quot;;[.G21])-1));&#10;LEFT(([.G21]);SEARCH(&quot;月&quot;;[.G21])-1)-1);&#10;IF([.H21]=&quot;日&quot;;DATE([.$A$1]+1911;[.E21];LEFT(([.G21]);2));&#10;EDATE(DATE([.$A$1]+1911;[.E21];1);LEFT([.G21]))-1))" table:style-name="ce9">
            <text:p>24/3/1</text:p>
          </table:table-cell>
          <table:table-cell office:value-type="float" office:value="0" table:formula="of:=IF(ISNA(MATCH([.I21];[.#REF!];0));[.I21];COM.MICROSOFT.WORKDAY.INTL([.I21];3;11;[.#REF!]))" table:style-name="ce9">
            <text:p>#REF!</text:p>
          </table:table-cell>
          <table:table-cell office:value-type="float" office:value="0" table:formula="of:=IF(ISNA(MATCH([.I21];[.#REF!];0));&#10;IF(ISNA(MATCH([.J21]+5;[.#REF!];0));&#10;IF(ISNA(MATCH([.J21]+5;[.#REF!];0));[.J21]+5;&#10;COM.MICROSOFT.WORKDAY.INTL([.J21]+5;1;11;[.#REF!]));COM.MICROSOFT.WORKDAY.INTL([.J21]+5;3;11;[.#REF!]));&#10;IF(ISNA(MATCH([.J21]+3;[.#REF!];0));[.J21]+3;COM.MICROSOFT.WORKDAY.INTL([.J21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4">
            <text:p>每年終了後3月1日前編送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彰化縣立各級學校教職員退休人數按年齡分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85">
            <text:p>1</text:p>
          </table:table-cell>
          <table:table-cell office:value-type="string" office:string-value="3月1日" table:formula="of:=IF(ISERROR(SEARCH(&quot;終了後&quot;;[.A22]))=FALSE;IF([.L22]=&quot;月報&quot;;MID([.A22];6;LEN([.A22])-8);IF([.L22]=&quot;季報&quot;;MID([.A22];6;LEN([.A22])-8);IF([.L22]=&quot;半年報&quot;;MID([.A22];7;LEN([.A22])-9);MID([.A22];6;LEN([.A22])-8)))))" table:style-name="ce11">
            <text:p>3月1日</text:p>
          </table:table-cell>
          <table:table-cell office:value-type="string" office:string-value="3月1日" table:formula="of:=IF(AND(ISERROR(SEARCH(&quot;月&quot;;[.F22]))=FALSE;ISERROR(SEARCH(&quot;日&quot;;[.F22]))=FALSE) = TRUE;[.F22];IF(RIGHT([.F22];1)=&quot;日&quot;;LEFT([.F22];LEN([.F22])-1);LEFT([.F22];LEN([.F22])-2)))" table:style-name="ce12">
            <text:p>3月1日</text:p>
          </table:table-cell>
          <table:table-cell office:value-type="string" office:string-value="月日" table:formula="of:=IF(AND(ISERROR(SEARCH(&quot;月&quot;;[.F22]))=FALSE;ISERROR(SEARCH(&quot;日&quot;;[.F22]))=FALSE) = TRUE;&quot;月日&quot;;RIGHT([.F22];1))" table:style-name="ce12">
            <text:p>月日</text:p>
          </table:table-cell>
          <table:table-cell office:value-type="date" office:date-value="2023-03-01T00:00:00" table:formula="of:=IF([.H22]=&quot;月日&quot;;EDATE(DATE([.$A$1]+1910;[.E22];MID([.G22];SEARCH(&quot;月&quot;;[.G22])+1;SEARCH(&quot;日&quot;;[.G22])-SEARCH(&quot;月&quot;;[.G22])-1));&#10;LEFT(([.G22]);SEARCH(&quot;月&quot;;[.G22])-1)-1);&#10;IF([.H22]=&quot;日&quot;;DATE([.$A$1]+1910;[.E22];LEFT(([.G22]);2));&#10;EDATE(DATE([.$A$1]+1910;[.E22];1);LEFT([.G22]))-1))" table:style-name="ce9">
            <text:p>23/3/1</text:p>
          </table:table-cell>
          <table:table-cell office:value-type="float" office:value="0" table:formula="of:=IF(ISNA(MATCH([.I22];[.#REF!];0));[.I22];COM.MICROSOFT.WORKDAY.INTL([.I22];3;11;[.#REF!]))" table:style-name="ce9">
            <text:p>#REF!</text:p>
          </table:table-cell>
          <table:table-cell office:value-type="float" office:value="0" table:formula="of:=IF(ISNA(MATCH([.I22];[.#REF!];0));&#10;IF(ISNA(MATCH([.J22]+5;[.#REF!];0));&#10;IF(ISNA(MATCH([.J22]+5;[.#REF!];0));[.J22]+5;&#10;COM.MICROSOFT.WORKDAY.INTL([.J22]+5;1;11;[.#REF!]));COM.MICROSOFT.WORKDAY.INTL([.J22]+5;3;11;[.#REF!]));&#10;IF(ISNA(MATCH([.J22]+3;[.#REF!];0));[.J22]+3;COM.MICROSOFT.WORKDAY.INTL([.J22]+3;1;11;[.#REF!])))" table:style-name="ce13">
            <text:p>#REF!</text:p>
          </table:table-cell>
          <table:table-cell office:value-type="string" table:number-columns-spanned="1" table:number-rows-spanned="2" table:style-name="ce14">
            <text:p>年報</text:p>
          </table:table-cell>
          <table:table-cell office:value-type="string" table:number-columns-spanned="1" table:number-rows-spanned="2" table:style-name="ce14">
            <text:p>公務人員統計</text:p>
          </table:table-cell>
          <table:table-cell office:value-type="string" table:number-columns-spanned="1" table:number-rows-spanned="2" table:style-name="ce14">
            <text:p>V</text:p>
          </table:table-cell>
          <table:table-cell office:value-type="string" table:number-columns-spanned="1" table:number-rows-spanned="2" table:style-name="ce14">
            <text:p>V</text:p>
          </table:table-cell>
          <table:table-cell office:value-type="string" table:number-columns-spanned="1" table:number-rows-spanned="2" table:style-name="ce14">
            <text:p>https://www2.chcg.gov.tw/main/files/16_20231003090703962_%E8%B3%87%E6%96%99%E8%83%8C%E6%99%AF%E8%AA%AA%E6%98%8E-%E5%BD%B0%E5%8C%96%E7%B8%A3%E7%AB%8B%E5%90%84%E7%B4%9A%E5%AD%B8%E6%A0%A1%E6%95%99%E8%81%B7%E5%93%A1%E9%80%80%E4%BC%91%E4%BA%BA%E6%95%B8%E6%8C%89%E5%B9%B4%E9%BD%A1%E5%88%86.pdf</text:p>
          </table:table-cell>
          <table:table-cell office:value-type="string" table:number-columns-spanned="1" table:number-rows-spanned="2" table:style-name="ce14">
            <text:p>https://www2.chcg.gov.tw/main/main_act/main.asp?main_id=8665&amp;act_id=157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85">
            <text:p>1</text:p>
          </table:table-cell>
          <table:table-cell table:style-name="ce11"/>
          <table:table-cell office:value-type="string" office:string-value="3月1日" table:formula="of:=[.G22]" table:style-name="ce12">
            <text:p>3月1日</text:p>
          </table:table-cell>
          <table:table-cell office:value-type="string" office:string-value="月日" table:formula="of:=[.H22]" table:style-name="ce12">
            <text:p>月日</text:p>
          </table:table-cell>
          <table:table-cell office:value-type="date" office:date-value="2024-03-01T00:00:00" table:formula="of:=IF([.H23]=&quot;月日&quot;;EDATE(DATE([.$A$1]+1911;[.E23];MID([.G23];SEARCH(&quot;月&quot;;[.G23])+1;SEARCH(&quot;日&quot;;[.G23])-SEARCH(&quot;月&quot;;[.G23])-1));&#10;LEFT(([.G23]);SEARCH(&quot;月&quot;;[.G23])-1)-1);&#10;IF([.H23]=&quot;日&quot;;DATE([.$A$1]+1911;[.E23];LEFT(([.G23]);2));&#10;EDATE(DATE([.$A$1]+1911;[.E23];1);LEFT([.G23]))-1))" table:style-name="ce9">
            <text:p>24/3/1</text:p>
          </table:table-cell>
          <table:table-cell office:value-type="float" office:value="0" table:formula="of:=IF(ISNA(MATCH([.I23];[.#REF!];0));[.I23];COM.MICROSOFT.WORKDAY.INTL([.I23];3;11;[.#REF!]))" table:style-name="ce9">
            <text:p>#REF!</text:p>
          </table:table-cell>
          <table:table-cell office:value-type="float" office:value="0" table:formula="of:=IF(ISNA(MATCH([.I23];[.#REF!];0));&#10;IF(ISNA(MATCH([.J23]+5;[.#REF!];0));&#10;IF(ISNA(MATCH([.J23]+5;[.#REF!];0));[.J23]+5;&#10;COM.MICROSOFT.WORKDAY.INTL([.J23]+5;1;11;[.#REF!]));COM.MICROSOFT.WORKDAY.INTL([.J23]+5;3;11;[.#REF!]));&#10;IF(ISNA(MATCH([.J23]+3;[.#REF!];0));[.J23]+3;COM.MICROSOFT.WORKDAY.INTL([.J23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4">
            <text:p>每年終了後3月1日前編送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彰化縣政府所屬各機關公務人員退休人數按官等分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86">
            <text:p>1</text:p>
          </table:table-cell>
          <table:table-cell office:value-type="string" office:string-value="3月1日" table:formula="of:=IF(ISERROR(SEARCH(&quot;終了後&quot;;[.A24]))=FALSE;IF([.L24]=&quot;月報&quot;;MID([.A24];6;LEN([.A24])-8);IF([.L24]=&quot;季報&quot;;MID([.A24];6;LEN([.A24])-8);IF([.L24]=&quot;半年報&quot;;MID([.A24];7;LEN([.A24])-9);MID([.A24];6;LEN([.A24])-8)))))" table:style-name="ce11">
            <text:p>3月1日</text:p>
          </table:table-cell>
          <table:table-cell office:value-type="string" office:string-value="3月1日" table:formula="of:=IF(AND(ISERROR(SEARCH(&quot;月&quot;;[.F24]))=FALSE;ISERROR(SEARCH(&quot;日&quot;;[.F24]))=FALSE) = TRUE;[.F24];IF(RIGHT([.F24];1)=&quot;日&quot;;LEFT([.F24];LEN([.F24])-1);LEFT([.F24];LEN([.F24])-2)))" table:style-name="ce12">
            <text:p>3月1日</text:p>
          </table:table-cell>
          <table:table-cell office:value-type="string" office:string-value="月日" table:formula="of:=IF(AND(ISERROR(SEARCH(&quot;月&quot;;[.F24]))=FALSE;ISERROR(SEARCH(&quot;日&quot;;[.F24]))=FALSE) = TRUE;&quot;月日&quot;;RIGHT([.F24];1))" table:style-name="ce12">
            <text:p>月日</text:p>
          </table:table-cell>
          <table:table-cell office:value-type="date" office:date-value="2023-03-01T00:00:00" table:formula="of:=IF([.H24]=&quot;月日&quot;;EDATE(DATE([.$A$1]+1910;[.E24];MID([.G24];SEARCH(&quot;月&quot;;[.G24])+1;SEARCH(&quot;日&quot;;[.G24])-SEARCH(&quot;月&quot;;[.G24])-1));&#10;LEFT(([.G24]);SEARCH(&quot;月&quot;;[.G24])-1)-1);&#10;IF([.H24]=&quot;日&quot;;DATE([.$A$1]+1910;[.E24];LEFT(([.G24]);2));&#10;EDATE(DATE([.$A$1]+1910;[.E24];1);LEFT([.G24]))-1))" table:style-name="ce9">
            <text:p>23/3/1</text:p>
          </table:table-cell>
          <table:table-cell office:value-type="float" office:value="0" table:formula="of:=IF(ISNA(MATCH([.I24];[.#REF!];0));[.I24];COM.MICROSOFT.WORKDAY.INTL([.I24];3;11;[.#REF!]))" table:style-name="ce9">
            <text:p>#REF!</text:p>
          </table:table-cell>
          <table:table-cell office:value-type="float" office:value="0" table:formula="of:=IF(ISNA(MATCH([.I24];[.#REF!];0));&#10;IF(ISNA(MATCH([.J24]+5;[.#REF!];0));&#10;IF(ISNA(MATCH([.J24]+5;[.#REF!];0));[.J24]+5;&#10;COM.MICROSOFT.WORKDAY.INTL([.J24]+5;1;11;[.#REF!]));COM.MICROSOFT.WORKDAY.INTL([.J24]+5;3;11;[.#REF!]));&#10;IF(ISNA(MATCH([.J24]+3;[.#REF!];0));[.J24]+3;COM.MICROSOFT.WORKDAY.INTL([.J24]+3;1;11;[.#REF!])))" table:style-name="ce13">
            <text:p>#REF!</text:p>
          </table:table-cell>
          <table:table-cell office:value-type="string" table:number-columns-spanned="1" table:number-rows-spanned="2" table:style-name="ce14">
            <text:p>年報</text:p>
          </table:table-cell>
          <table:table-cell office:value-type="string" table:number-columns-spanned="1" table:number-rows-spanned="2" table:style-name="ce14">
            <text:p>公務人員統計</text:p>
          </table:table-cell>
          <table:table-cell office:value-type="string" table:number-columns-spanned="1" table:number-rows-spanned="2" table:style-name="ce14">
            <text:p>V</text:p>
          </table:table-cell>
          <table:table-cell office:value-type="string" table:number-columns-spanned="1" table:number-rows-spanned="2" table:style-name="ce14">
            <text:p>V</text:p>
          </table:table-cell>
          <table:table-cell office:value-type="string" table:number-columns-spanned="1" table:number-rows-spanned="2" table:style-name="ce14">
            <text:p>https://www2.chcg.gov.tw/main/files/16_20231003090721774_%E8%B3%87%E6%96%99%E8%83%8C%E6%99%AF%E8%AA%AA%E6%98%8E-%E5%BD%B0%E5%8C%96%E7%B8%A3%E6%94%BF%E5%BA%9C%E6%89%80%E5%B1%AC%E5%90%84%E6%A9%9F%E9%97%9C%E5%85%AC%E5%8B%99%E4%BA%BA%E5%93%A1%E9%80%80%E4%BC%91%E4%BA%BA%E6%95%B8%E6%8C%89%E5%AE%98%E7%AD%89%E5%88%86.pdf</text:p>
          </table:table-cell>
          <table:table-cell office:value-type="string" table:number-columns-spanned="1" table:number-rows-spanned="2" table:style-name="ce14">
            <text:p>https://www2.chcg.gov.tw/main/main_act/main.asp?main_id=8666&amp;act_id=157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86">
            <text:p>1</text:p>
          </table:table-cell>
          <table:table-cell table:style-name="ce11"/>
          <table:table-cell office:value-type="string" office:string-value="3月1日" table:formula="of:=[.G24]" table:style-name="ce12">
            <text:p>3月1日</text:p>
          </table:table-cell>
          <table:table-cell office:value-type="string" office:string-value="月日" table:formula="of:=[.H24]" table:style-name="ce12">
            <text:p>月日</text:p>
          </table:table-cell>
          <table:table-cell office:value-type="date" office:date-value="2024-03-01T00:00:00" table:formula="of:=IF([.H25]=&quot;月日&quot;;EDATE(DATE([.$A$1]+1911;[.E25];MID([.G25];SEARCH(&quot;月&quot;;[.G25])+1;SEARCH(&quot;日&quot;;[.G25])-SEARCH(&quot;月&quot;;[.G25])-1));&#10;LEFT(([.G25]);SEARCH(&quot;月&quot;;[.G25])-1)-1);&#10;IF([.H25]=&quot;日&quot;;DATE([.$A$1]+1911;[.E25];LEFT(([.G25]);2));&#10;EDATE(DATE([.$A$1]+1911;[.E25];1);LEFT([.G25]))-1))" table:style-name="ce9">
            <text:p>24/3/1</text:p>
          </table:table-cell>
          <table:table-cell office:value-type="float" office:value="0" table:formula="of:=IF(ISNA(MATCH([.I25];[.#REF!];0));[.I25];COM.MICROSOFT.WORKDAY.INTL([.I25];3;11;[.#REF!]))" table:style-name="ce9">
            <text:p>#REF!</text:p>
          </table:table-cell>
          <table:table-cell office:value-type="float" office:value="0" table:formula="of:=IF(ISNA(MATCH([.I25];[.#REF!];0));&#10;IF(ISNA(MATCH([.J25]+5;[.#REF!];0));&#10;IF(ISNA(MATCH([.J25]+5;[.#REF!];0));[.J25]+5;&#10;COM.MICROSOFT.WORKDAY.INTL([.J25]+5;1;11;[.#REF!]));COM.MICROSOFT.WORKDAY.INTL([.J25]+5;3;11;[.#REF!]));&#10;IF(ISNA(MATCH([.J25]+3;[.#REF!];0));[.J25]+3;COM.MICROSOFT.WORKDAY.INTL([.J25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4">
            <text:p>每年終了後3月1日前編送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彰化縣立各級學校教職員退休人數按官等分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87">
            <text:p>1</text:p>
          </table:table-cell>
          <table:table-cell office:value-type="string" office:string-value="3月1日" table:formula="of:=IF(ISERROR(SEARCH(&quot;終了後&quot;;[.A26]))=FALSE;IF([.L26]=&quot;月報&quot;;MID([.A26];6;LEN([.A26])-8);IF([.L26]=&quot;季報&quot;;MID([.A26];6;LEN([.A26])-8);IF([.L26]=&quot;半年報&quot;;MID([.A26];7;LEN([.A26])-9);MID([.A26];6;LEN([.A26])-8)))))" table:style-name="ce11">
            <text:p>3月1日</text:p>
          </table:table-cell>
          <table:table-cell office:value-type="string" office:string-value="3月1日" table:formula="of:=IF(AND(ISERROR(SEARCH(&quot;月&quot;;[.F26]))=FALSE;ISERROR(SEARCH(&quot;日&quot;;[.F26]))=FALSE) = TRUE;[.F26];IF(RIGHT([.F26];1)=&quot;日&quot;;LEFT([.F26];LEN([.F26])-1);LEFT([.F26];LEN([.F26])-2)))" table:style-name="ce12">
            <text:p>3月1日</text:p>
          </table:table-cell>
          <table:table-cell office:value-type="string" office:string-value="月日" table:formula="of:=IF(AND(ISERROR(SEARCH(&quot;月&quot;;[.F26]))=FALSE;ISERROR(SEARCH(&quot;日&quot;;[.F26]))=FALSE) = TRUE;&quot;月日&quot;;RIGHT([.F26];1))" table:style-name="ce12">
            <text:p>月日</text:p>
          </table:table-cell>
          <table:table-cell office:value-type="date" office:date-value="2023-03-01T00:00:00" table:formula="of:=IF([.H26]=&quot;月日&quot;;EDATE(DATE([.$A$1]+1910;[.E26];MID([.G26];SEARCH(&quot;月&quot;;[.G26])+1;SEARCH(&quot;日&quot;;[.G26])-SEARCH(&quot;月&quot;;[.G26])-1));&#10;LEFT(([.G26]);SEARCH(&quot;月&quot;;[.G26])-1)-1);&#10;IF([.H26]=&quot;日&quot;;DATE([.$A$1]+1910;[.E26];LEFT(([.G26]);2));&#10;EDATE(DATE([.$A$1]+1910;[.E26];1);LEFT([.G26]))-1))" table:style-name="ce9">
            <text:p>23/3/1</text:p>
          </table:table-cell>
          <table:table-cell office:value-type="float" office:value="0" table:formula="of:=IF(ISNA(MATCH([.I26];[.#REF!];0));[.I26];COM.MICROSOFT.WORKDAY.INTL([.I26];3;11;[.#REF!]))" table:style-name="ce9">
            <text:p>#REF!</text:p>
          </table:table-cell>
          <table:table-cell office:value-type="float" office:value="0" table:formula="of:=IF(ISNA(MATCH([.I26];[.#REF!];0));&#10;IF(ISNA(MATCH([.J26]+5;[.#REF!];0));&#10;IF(ISNA(MATCH([.J26]+5;[.#REF!];0));[.J26]+5;&#10;COM.MICROSOFT.WORKDAY.INTL([.J26]+5;1;11;[.#REF!]));COM.MICROSOFT.WORKDAY.INTL([.J26]+5;3;11;[.#REF!]));&#10;IF(ISNA(MATCH([.J26]+3;[.#REF!];0));[.J26]+3;COM.MICROSOFT.WORKDAY.INTL([.J26]+3;1;11;[.#REF!])))" table:style-name="ce13">
            <text:p>#REF!</text:p>
          </table:table-cell>
          <table:table-cell office:value-type="string" table:number-columns-spanned="1" table:number-rows-spanned="2" table:style-name="ce14">
            <text:p>年報</text:p>
          </table:table-cell>
          <table:table-cell office:value-type="string" table:number-columns-spanned="1" table:number-rows-spanned="2" table:style-name="ce14">
            <text:p>公務人員統計</text:p>
          </table:table-cell>
          <table:table-cell office:value-type="string" table:number-columns-spanned="1" table:number-rows-spanned="2" table:style-name="ce14">
            <text:p>V</text:p>
          </table:table-cell>
          <table:table-cell office:value-type="string" table:number-columns-spanned="1" table:number-rows-spanned="2" table:style-name="ce14">
            <text:p>V</text:p>
          </table:table-cell>
          <table:table-cell office:value-type="string" table:number-columns-spanned="1" table:number-rows-spanned="2" table:style-name="ce14">
            <text:p>https://www2.chcg.gov.tw/main/files/16_20231003090737399_%E8%B3%87%E6%96%99%E8%83%8C%E6%99%AF%E8%AA%AA%E6%98%8E-%E5%BD%B0%E5%8C%96%E7%B8%A3%E7%AB%8B%E5%90%84%E7%B4%9A%E5%AD%B8%E6%A0%A1%E6%95%99%E8%81%B7%E5%93%A1%E9%80%80%E4%BC%91%E4%BA%BA%E6%95%B8%E6%8C%89%E5%AE%98%E7%AD%89%E5%88%86.pdf</text:p>
          </table:table-cell>
          <table:table-cell office:value-type="string" table:number-columns-spanned="1" table:number-rows-spanned="2" table:style-name="ce14">
            <text:p>https://www2.chcg.gov.tw/main/main_act/main.asp?main_id=8667&amp;act_id=157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87">
            <text:p>1</text:p>
          </table:table-cell>
          <table:table-cell table:style-name="ce11"/>
          <table:table-cell office:value-type="string" office:string-value="3月1日" table:formula="of:=[.G26]" table:style-name="ce12">
            <text:p>3月1日</text:p>
          </table:table-cell>
          <table:table-cell office:value-type="string" office:string-value="月日" table:formula="of:=[.H26]" table:style-name="ce12">
            <text:p>月日</text:p>
          </table:table-cell>
          <table:table-cell office:value-type="date" office:date-value="2024-03-01T00:00:00" table:formula="of:=IF([.H27]=&quot;月日&quot;;EDATE(DATE([.$A$1]+1911;[.E27];MID([.G27];SEARCH(&quot;月&quot;;[.G27])+1;SEARCH(&quot;日&quot;;[.G27])-SEARCH(&quot;月&quot;;[.G27])-1));&#10;LEFT(([.G27]);SEARCH(&quot;月&quot;;[.G27])-1)-1);&#10;IF([.H27]=&quot;日&quot;;DATE([.$A$1]+1911;[.E27];LEFT(([.G27]);2));&#10;EDATE(DATE([.$A$1]+1911;[.E27];1);LEFT([.G27]))-1))" table:style-name="ce9">
            <text:p>24/3/1</text:p>
          </table:table-cell>
          <table:table-cell office:value-type="float" office:value="0" table:formula="of:=IF(ISNA(MATCH([.I27];[.#REF!];0));[.I27];COM.MICROSOFT.WORKDAY.INTL([.I27];3;11;[.#REF!]))" table:style-name="ce9">
            <text:p>#REF!</text:p>
          </table:table-cell>
          <table:table-cell office:value-type="float" office:value="0" table:formula="of:=IF(ISNA(MATCH([.I27];[.#REF!];0));&#10;IF(ISNA(MATCH([.J27]+5;[.#REF!];0));&#10;IF(ISNA(MATCH([.J27]+5;[.#REF!];0));[.J27]+5;&#10;COM.MICROSOFT.WORKDAY.INTL([.J27]+5;1;11;[.#REF!]));COM.MICROSOFT.WORKDAY.INTL([.J27]+5;3;11;[.#REF!]));&#10;IF(ISNA(MATCH([.J27]+3;[.#REF!];0));[.J27]+3;COM.MICROSOFT.WORKDAY.INTL([.J27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table:number-columns-repeated="16384" table:style-name="ce1"/>
        </table:table-row>
        <table:table-row table:number-rows-repeated="1048548" table:style-name="ro3">
          <table:table-cell table:number-columns-repeated="16384"/>
        </table:table-row>
      </table:table>
      <table:table table:name="預告發布時間表" table:style-name="ta2">
        <table:table-column table:style-name="co13" table:default-cell-style-name="ce21"/>
        <table:table-column table:style-name="co14" table:default-cell-style-name="ce38"/>
        <table:table-column table:style-name="co13" table:default-cell-style-name="ce22"/>
        <table:table-column table:style-name="co9" table:default-cell-style-name="ce22"/>
        <table:table-column table:style-name="co9" table:number-columns-repeated="12" table:default-cell-style-name="ce18"/>
        <table:table-column table:style-name="co15" table:default-cell-style-name="ce18"/>
        <table:table-column table:style-name="co16" table:default-cell-style-name="ce18" table:visibility="collapse"/>
        <table:table-column table:style-name="co11" table:number-columns-repeated="238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row table:style-name="ro4">
          <table:table-cell office:value-type="string" table:number-columns-spanned="17" table:number-rows-spanned="1" table:style-name="ce39">
            <text:p>彰化縣政府人事處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4">
          <table:table-cell office:value-type="string" table:number-columns-spanned="17" table:number-rows-spanned="1" table:style-name="ce39">
            <text:p>預告統計資料發布時間表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5">
          <table:table-cell office:value-type="string" table:number-columns-spanned="3" table:number-rows-spanned="1" table:style-name="ce40">
            <text:p>聯絡人：陳建勳</text:p>
          </table:table-cell>
          <table:covered-table-cell table:number-columns-repeated="2"/>
          <table:table-cell table:style-name="ce19"/>
          <table:table-cell table:number-columns-repeated="8" table:style-name="ce20"/>
          <table:table-cell table:number-columns-repeated="6" table:style-name="ce18"/>
          <table:table-cell table:number-columns-repeated="16366"/>
        </table:table-row>
        <table:table-row table:style-name="ro5">
          <table:table-cell office:value-type="string" table:number-columns-spanned="3" table:number-rows-spanned="1" table:style-name="ce40">
            <text:p>服務單位：彰化縣政府主計處</text:p>
          </table:table-cell>
          <table:covered-table-cell table:number-columns-repeated="2"/>
          <table:table-cell table:style-name="ce19"/>
          <table:table-cell table:number-columns-repeated="8" table:style-name="ce20"/>
          <table:table-cell table:number-columns-repeated="6" table:style-name="ce18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40">
            <text:p>電話：04-7532053</text:p>
          </table:table-cell>
          <table:covered-table-cell table:number-columns-repeated="2"/>
          <table:table-cell table:style-name="ce18"/>
          <table:table-cell table:number-columns-repeated="8" table:style-name="ce20"/>
          <table:table-cell table:number-columns-repeated="6" table:style-name="ce18"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41">
            <text:p>電子信箱：deeply0822@email.chcg.gov.tw</text:p>
          </table:table-cell>
          <table:covered-table-cell table:number-columns-repeated="2"/>
          <table:table-cell table:style-name="ce22"/>
          <table:table-cell table:number-columns-repeated="2" table:style-name="ce18"/>
          <table:table-cell table:number-columns-repeated="4" table:style-name="ce23"/>
          <table:table-cell office:value-type="string" table:style-name="ce23">
            <text:p><text:s/></text:p>
          </table:table-cell>
          <table:table-cell table:style-name="ce23"/>
          <table:table-cell office:value-type="string" table:number-columns-spanned="5" table:number-rows-spanned="1" table:style-name="ce42">
            <text:p>上次預告日期：111年12月01日</text:p>
          </table:table-cell>
          <table:covered-table-cell table:number-columns-repeated="4"/>
          <table:table-cell table:style-name="ce18"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43">
            <text:p>傳真：04-7226402</text:p>
          </table:table-cell>
          <table:covered-table-cell table:number-columns-repeated="2"/>
          <table:table-cell table:style-name="ce24"/>
          <table:table-cell table:number-columns-repeated="2" table:style-name="ce18"/>
          <table:table-cell table:number-columns-repeated="6" table:style-name="ce23"/>
          <table:table-cell office:value-type="string" table:number-columns-spanned="5" table:number-rows-spanned="1" table:style-name="ce42">
            <text:p>本次預告日期：112年12月01日</text:p>
          </table:table-cell>
          <table:covered-table-cell table:number-columns-repeated="4"/>
          <table:table-cell table:style-name="ce18"/>
          <table:table-cell table:number-columns-repeated="16366"/>
        </table:table-row>
        <table:table-row table:style-name="ro7">
          <table:table-cell office:value-type="string" table:number-columns-spanned="1" table:number-rows-spanned="3" table:style-name="ce44">
            <text:p>資料</text:p>
            <text:p>種類</text:p>
          </table:table-cell>
          <table:table-cell office:value-type="string" table:number-columns-spanned="1" table:number-rows-spanned="3" table:style-name="ce45">
            <text:p>資料項目</text:p>
          </table:table-cell>
          <table:table-cell office:value-type="string" table:number-columns-spanned="1" table:number-rows-spanned="3" table:style-name="ce45">
            <text:p>發布</text:p>
            <text:p>形式</text:p>
          </table:table-cell>
          <table:table-cell office:value-type="string" table:number-columns-spanned="13" table:number-rows-spanned="1" table:style-name="ce45">
            <text:p>預 <text:s/>定 <text:s/>發 <text:s/>布 <text:s/>時 <text:s/>間</text:p>
          </table:table-cell>
          <table:covered-table-cell table:number-columns-repeated="12"/>
          <table:table-cell office:value-type="string" table:number-columns-spanned="1" table:number-rows-spanned="3" table:style-name="ce46">
            <text:p>備註</text:p>
          </table:table-cell>
          <table:table-cell office:value-type="string" table:number-columns-spanned="1" table:number-rows-spanned="3" table:style-name="ce47">
            <text:p>每年做預告發布時間表用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25">
            <text:p>112年</text:p>
          </table:table-cell>
          <table:table-cell office:value-type="string" table:style-name="ce25">
            <text:p>113年</text:p>
          </table:table-cell>
          <table:table-cell office:value-type="string" table:style-name="ce25">
            <text:p>113年</text:p>
          </table:table-cell>
          <table:table-cell office:value-type="string" table:style-name="ce25">
            <text:p>113年</text:p>
          </table:table-cell>
          <table:table-cell office:value-type="string" table:style-name="ce25">
            <text:p>113年</text:p>
          </table:table-cell>
          <table:table-cell office:value-type="string" table:style-name="ce25">
            <text:p>113年</text:p>
          </table:table-cell>
          <table:table-cell office:value-type="string" table:style-name="ce25">
            <text:p>113年</text:p>
          </table:table-cell>
          <table:table-cell office:value-type="string" table:style-name="ce25">
            <text:p>113年</text:p>
          </table:table-cell>
          <table:table-cell office:value-type="string" table:style-name="ce25">
            <text:p>113年</text:p>
          </table:table-cell>
          <table:table-cell office:value-type="string" table:style-name="ce25">
            <text:p>113年</text:p>
          </table:table-cell>
          <table:table-cell office:value-type="string" table:style-name="ce25">
            <text:p>113年</text:p>
          </table:table-cell>
          <table:table-cell office:value-type="string" table:style-name="ce25">
            <text:p>113年</text:p>
          </table:table-cell>
          <table:table-cell office:value-type="string" table:style-name="ce26">
            <text:p>113年</text:p>
          </table:table-cell>
          <table:covered-table-cell/>
          <table:covered-table-cell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27">
            <text:p>12月</text:p>
          </table:table-cell>
          <table:table-cell office:value-type="string" table:style-name="ce28">
            <text:p>1月</text:p>
          </table:table-cell>
          <table:table-cell office:value-type="string" table:style-name="ce28">
            <text:p>2月</text:p>
          </table:table-cell>
          <table:table-cell office:value-type="string" table:style-name="ce28">
            <text:p>3月</text:p>
          </table:table-cell>
          <table:table-cell office:value-type="string" table:style-name="ce28">
            <text:p>4月</text:p>
          </table:table-cell>
          <table:table-cell office:value-type="string" table:style-name="ce28">
            <text:p>5月</text:p>
          </table:table-cell>
          <table:table-cell office:value-type="string" table:style-name="ce28">
            <text:p>6月</text:p>
          </table:table-cell>
          <table:table-cell office:value-type="string" table:style-name="ce28">
            <text:p>7月</text:p>
          </table:table-cell>
          <table:table-cell office:value-type="string" table:style-name="ce28">
            <text:p>8月</text:p>
          </table:table-cell>
          <table:table-cell office:value-type="string" table:style-name="ce28">
            <text:p>9月</text:p>
          </table:table-cell>
          <table:table-cell office:value-type="string" table:style-name="ce28">
            <text:p>10月</text:p>
          </table:table-cell>
          <table:table-cell office:value-type="string" table:style-name="ce28">
            <text:p>11月</text:p>
          </table:table-cell>
          <table:table-cell office:value-type="string" table:style-name="ce29">
            <text:p>12月</text:p>
          </table:table-cell>
          <table:covered-table-cell/>
          <table:covered-table-cell/>
          <table:table-cell table:number-columns-repeated="16366"/>
        </table:table-row>
        <table:table-row table:style-name="ro7">
          <table:table-cell office:value-type="string" table:number-columns-spanned="1" table:number-rows-spanned="4" table:style-name="ce48">
            <text:p>公務人員統計</text:p>
          </table:table-cell>
          <table:table-cell office:value-type="string" table:number-columns-spanned="1" table:number-rows-spanned="4" table:style-name="ce49">
            <text:p><text:a xlink:href="https://ctrl.chcg.gov.tw/main/files/16_20231003090759228_資料背景說明-彰化縣政府各級機關學校公教人員概況－官等別.pdf">彰化縣政府各級機關學校公教人員概況－官等別</text:a></text:p>
          </table:table-cell>
          <table:table-cell office:value-type="string" table:style-name="ce30">
            <text:p>報表</text:p>
          </table:table-cell>
          <table:table-cell table:number-columns-repeated="6" table:style-name="ce31"/>
          <table:table-cell office:value-type="float" office:value="5" table:style-name="ce32">
            <text:p>5</text:p>
          </table:table-cell>
          <table:table-cell table:number-columns-repeated="6" table:style-name="ce31"/>
          <table:table-cell office:value-type="string" table:number-columns-spanned="1" table:number-rows-spanned="4" table:style-name="ce47">
            <text:p>年報</text:p>
          </table:table-cell>
          <table:table-cell table:style-name="ce18"/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50">
            <text:p><text:a xlink:href="https://ctrl.chcg.gov.tw/main/main_act/main.asp?main_id=13508&amp;act_id=157">網際網路</text:a></text:p>
          </table:table-cell>
          <table:table-cell table:number-columns-repeated="6" table:style-name="ce33"/>
          <table:table-cell office:value-type="time" office:time-value="PT17H0M0S" table:style-name="ce34">
            <text:p>17:00</text:p>
          </table:table-cell>
          <table:table-cell table:number-columns-repeated="6" table:style-name="ce33"/>
          <table:covered-table-cell/>
          <table:table-cell table:style-name="ce18"/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table:number-columns-repeated="6" table:style-name="ce33"/>
          <table:table-cell office:value-type="string" table:style-name="ce35">
            <text:p>(112年)</text:p>
          </table:table-cell>
          <table:table-cell table:number-columns-repeated="6" table:style-name="ce33"/>
          <table:covered-table-cell/>
          <table:table-cell table:style-name="ce18"/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table:number-columns-repeated="6" table:style-name="ce36"/>
          <table:table-cell table:style-name="ce37"/>
          <table:table-cell table:number-columns-repeated="6" table:style-name="ce36"/>
          <table:covered-table-cell/>
          <table:table-cell table:style-name="ce18"/>
          <table:table-cell table:number-columns-repeated="16366"/>
        </table:table-row>
        <table:table-row table:style-name="ro7">
          <table:table-cell office:value-type="string" table:number-columns-spanned="1" table:number-rows-spanned="4" table:style-name="ce48">
            <text:p>公務人員統計</text:p>
          </table:table-cell>
          <table:table-cell office:value-type="string" table:number-columns-spanned="1" table:number-rows-spanned="4" table:style-name="ce49">
            <text:p><text:a xlink:href="https://ctrl.chcg.gov.tw/main/files/16_20231003090818978_資料背景說明-彰化縣政府各級機關學校公教人員概況－教育程度.pdf">彰化縣政府各級機關學校公教人員概況－教育程度</text:a></text:p>
          </table:table-cell>
          <table:table-cell office:value-type="string" table:style-name="ce30">
            <text:p>報表</text:p>
          </table:table-cell>
          <table:table-cell table:number-columns-repeated="6" table:style-name="ce31"/>
          <table:table-cell office:value-type="float" office:value="5" table:style-name="ce32">
            <text:p>5</text:p>
          </table:table-cell>
          <table:table-cell table:number-columns-repeated="6" table:style-name="ce31"/>
          <table:table-cell office:value-type="string" table:number-columns-spanned="1" table:number-rows-spanned="4" table:style-name="ce47">
            <text:p>年報</text:p>
          </table:table-cell>
          <table:table-cell table:style-name="ce18"/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50">
            <text:p><text:a xlink:href="https://ctrl.chcg.gov.tw/main/main_act/main.asp?main_id=13509&amp;act_id=157">網際網路</text:a></text:p>
          </table:table-cell>
          <table:table-cell table:number-columns-repeated="6" table:style-name="ce33"/>
          <table:table-cell office:value-type="time" office:time-value="PT17H0M0S" table:style-name="ce34">
            <text:p>17:00</text:p>
          </table:table-cell>
          <table:table-cell table:number-columns-repeated="6" table:style-name="ce33"/>
          <table:covered-table-cell/>
          <table:table-cell table:style-name="ce18"/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table:number-columns-repeated="6" table:style-name="ce33"/>
          <table:table-cell office:value-type="string" table:style-name="ce35">
            <text:p>(112年)</text:p>
          </table:table-cell>
          <table:table-cell table:number-columns-repeated="6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6"/>
          <table:table-cell table:style-name="ce37"/>
          <table:table-cell table:number-columns-repeated="6" table:style-name="ce36"/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48">
            <text:p>公務人員統計</text:p>
          </table:table-cell>
          <table:table-cell office:value-type="string" table:number-columns-spanned="1" table:number-rows-spanned="4" table:style-name="ce49">
            <text:p><text:a xlink:href="https://ctrl.chcg.gov.tw/main/files/16_20231003090836993_資料背景說明-彰化縣政府各級機關學校公教人員概況－年齡別.pdf">彰化縣政府各級機關學校公教人員概況－年齡別</text:a></text:p>
          </table:table-cell>
          <table:table-cell office:value-type="string" table:style-name="ce30">
            <text:p>報表</text:p>
          </table:table-cell>
          <table:table-cell table:number-columns-repeated="6" table:style-name="ce31"/>
          <table:table-cell office:value-type="float" office:value="5" table:style-name="ce32">
            <text:p>5</text:p>
          </table:table-cell>
          <table:table-cell table:number-columns-repeated="6" table:style-name="ce31"/>
          <table:table-cell office:value-type="string" table:number-columns-spanned="1" table:number-rows-spanned="4" table:style-name="ce47">
            <text:p>年報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50">
            <text:p><text:a xlink:href="https://ctrl.chcg.gov.tw/main/main_act/main.asp?main_id=13510&amp;act_id=157">網際網路</text:a></text:p>
          </table:table-cell>
          <table:table-cell table:number-columns-repeated="6" table:style-name="ce33"/>
          <table:table-cell office:value-type="time" office:time-value="PT17H0M0S" table:style-name="ce34">
            <text:p>17:00</text:p>
          </table:table-cell>
          <table:table-cell table:number-columns-repeated="6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3"/>
          <table:table-cell office:value-type="string" table:style-name="ce35">
            <text:p>(112年)</text:p>
          </table:table-cell>
          <table:table-cell table:number-columns-repeated="6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6"/>
          <table:table-cell table:style-name="ce37"/>
          <table:table-cell table:number-columns-repeated="6" table:style-name="ce36"/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48">
            <text:p>公務人員統計</text:p>
          </table:table-cell>
          <table:table-cell office:value-type="string" table:number-columns-spanned="1" table:number-rows-spanned="4" table:style-name="ce49">
            <text:p><text:a xlink:href="https://ctrl.chcg.gov.tw/main/files/16_20231003090851915_資料背景說明-彰化縣政府各級機關學校公教人員異動概況.pdf">彰化縣政府各級機關學校公教人員異動概況</text:a></text:p>
          </table:table-cell>
          <table:table-cell office:value-type="string" table:style-name="ce30">
            <text:p>報表</text:p>
          </table:table-cell>
          <table:table-cell table:number-columns-repeated="6" table:style-name="ce31"/>
          <table:table-cell office:value-type="float" office:value="5" table:style-name="ce32">
            <text:p>5</text:p>
          </table:table-cell>
          <table:table-cell table:number-columns-repeated="6" table:style-name="ce31"/>
          <table:table-cell office:value-type="string" table:number-columns-spanned="1" table:number-rows-spanned="4" table:style-name="ce47">
            <text:p>年報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50">
            <text:p><text:a xlink:href="https://ctrl.chcg.gov.tw/main/main_act/main.asp?main_id=13511&amp;act_id=157">網際網路</text:a></text:p>
          </table:table-cell>
          <table:table-cell table:number-columns-repeated="6" table:style-name="ce33"/>
          <table:table-cell office:value-type="time" office:time-value="PT17H0M0S" table:style-name="ce34">
            <text:p>17:00</text:p>
          </table:table-cell>
          <table:table-cell table:number-columns-repeated="6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3"/>
          <table:table-cell office:value-type="string" table:style-name="ce35">
            <text:p>(112年)</text:p>
          </table:table-cell>
          <table:table-cell table:number-columns-repeated="6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6"/>
          <table:table-cell table:style-name="ce37"/>
          <table:table-cell table:number-columns-repeated="6" table:style-name="ce36"/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48">
            <text:p>公務人員統計</text:p>
          </table:table-cell>
          <table:table-cell office:value-type="string" table:number-columns-spanned="1" table:number-rows-spanned="4" table:style-name="ce49">
            <text:p><text:a xlink:href="https://ctrl.chcg.gov.tw/main/files/16_20231003090916024_資料背景說明-彰化縣政府各級機關學校公教人員獎懲概況.pdf">彰化縣政府各級機關學校公教人員奬懲概況</text:a></text:p>
          </table:table-cell>
          <table:table-cell office:value-type="string" table:style-name="ce30">
            <text:p>報表</text:p>
          </table:table-cell>
          <table:table-cell table:number-columns-repeated="6" table:style-name="ce31"/>
          <table:table-cell office:value-type="float" office:value="5" table:style-name="ce32">
            <text:p>5</text:p>
          </table:table-cell>
          <table:table-cell table:number-columns-repeated="6" table:style-name="ce31"/>
          <table:table-cell office:value-type="string" table:number-columns-spanned="1" table:number-rows-spanned="4" table:style-name="ce47">
            <text:p>年報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50">
            <text:p><text:a xlink:href="https://ctrl.chcg.gov.tw/main/main_act/main.asp?main_id=13512&amp;act_id=157">網際網路</text:a></text:p>
          </table:table-cell>
          <table:table-cell table:number-columns-repeated="6" table:style-name="ce33"/>
          <table:table-cell office:value-type="time" office:time-value="PT17H0M0S" table:style-name="ce34">
            <text:p>17:00</text:p>
          </table:table-cell>
          <table:table-cell table:number-columns-repeated="6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3"/>
          <table:table-cell office:value-type="string" table:style-name="ce35">
            <text:p>(112年)</text:p>
          </table:table-cell>
          <table:table-cell table:number-columns-repeated="6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6"/>
          <table:table-cell table:style-name="ce37"/>
          <table:table-cell table:number-columns-repeated="6" table:style-name="ce36"/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48">
            <text:p>公務人員統計</text:p>
          </table:table-cell>
          <table:table-cell office:value-type="string" table:number-columns-spanned="1" table:number-rows-spanned="4" table:style-name="ce49">
            <text:p><text:a xlink:href="https://ctrl.chcg.gov.tw/main/files/16_20231003090931431_資料背景說明-彰化縣政府各級機關學校公教人員訓練進修概況.pdf">彰化縣政府各級機關學校公教人員訓練進修概況</text:a></text:p>
          </table:table-cell>
          <table:table-cell office:value-type="string" table:style-name="ce30">
            <text:p>報表</text:p>
          </table:table-cell>
          <table:table-cell table:number-columns-repeated="6" table:style-name="ce31"/>
          <table:table-cell office:value-type="float" office:value="5" table:style-name="ce32">
            <text:p>5</text:p>
          </table:table-cell>
          <table:table-cell table:number-columns-repeated="6" table:style-name="ce31"/>
          <table:table-cell office:value-type="string" table:number-columns-spanned="1" table:number-rows-spanned="4" table:style-name="ce47">
            <text:p>年報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50">
            <text:p><text:a xlink:href="https://ctrl.chcg.gov.tw/main/main_act/main.asp?main_id=13513&amp;act_id=157">網際網路</text:a></text:p>
          </table:table-cell>
          <table:table-cell table:number-columns-repeated="6" table:style-name="ce33"/>
          <table:table-cell office:value-type="time" office:time-value="PT17H0M0S" table:style-name="ce34">
            <text:p>17:00</text:p>
          </table:table-cell>
          <table:table-cell table:number-columns-repeated="6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3"/>
          <table:table-cell office:value-type="string" table:style-name="ce35">
            <text:p>(112年)</text:p>
          </table:table-cell>
          <table:table-cell table:number-columns-repeated="6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6"/>
          <table:table-cell table:style-name="ce37"/>
          <table:table-cell table:number-columns-repeated="6" table:style-name="ce36"/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48">
            <text:p>公務人員統計</text:p>
          </table:table-cell>
          <table:table-cell office:value-type="string" table:number-columns-spanned="1" table:number-rows-spanned="4" table:style-name="ce49">
            <text:p><text:a xlink:href="https://ctrl.chcg.gov.tw/main/files/16_20231003090943446_資料背景說明-彰化縣政府各級機關學校正式職(教)員預算員額及各類員工實有員額.pdf">彰化縣政府各級機關學校正式職(教)員預算員額及各類員工實有員額</text:a></text:p>
          </table:table-cell>
          <table:table-cell office:value-type="string" table:style-name="ce30">
            <text:p>報表</text:p>
          </table:table-cell>
          <table:table-cell table:number-columns-repeated="6" table:style-name="ce31"/>
          <table:table-cell office:value-type="float" office:value="5" table:style-name="ce32">
            <text:p>5</text:p>
          </table:table-cell>
          <table:table-cell table:number-columns-repeated="6" table:style-name="ce31"/>
          <table:table-cell office:value-type="string" table:number-columns-spanned="1" table:number-rows-spanned="4" table:style-name="ce47">
            <text:p>年報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50">
            <text:p><text:a xlink:href="https://ctrl.chcg.gov.tw/main/main_act/main.asp?main_id=13514&amp;act_id=157">網際網路</text:a></text:p>
          </table:table-cell>
          <table:table-cell table:number-columns-repeated="6" table:style-name="ce33"/>
          <table:table-cell office:value-type="time" office:time-value="PT17H0M0S" table:style-name="ce34">
            <text:p>17:00</text:p>
          </table:table-cell>
          <table:table-cell table:number-columns-repeated="6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3"/>
          <table:table-cell office:value-type="string" table:style-name="ce35">
            <text:p>(112年)</text:p>
          </table:table-cell>
          <table:table-cell table:number-columns-repeated="6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6"/>
          <table:table-cell table:style-name="ce37"/>
          <table:table-cell table:number-columns-repeated="6" table:style-name="ce36"/>
          <table:covered-table-cell/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48">
            <text:p>公務人員統計</text:p>
          </table:table-cell>
          <table:table-cell office:value-type="string" table:number-columns-spanned="1" table:number-rows-spanned="4" table:style-name="ce49">
            <text:p><text:a xlink:href="https://ctrl.chcg.gov.tw/main/files/16_20231003090601009_資料背景說明-彰化縣政府暨所屬各機關公務人員獎懲人次按獎懲狀況分.pdf">彰化縣政府暨所屬各機關公務人員奬懲人次按獎懲狀況分</text:a></text:p>
          </table:table-cell>
          <table:table-cell office:value-type="string" table:number-columns-spanned="1" table:number-rows-spanned="4" table:style-name="ce51">
            <text:p><text:a xlink:href="https://ctrl.chcg.gov.tw/main/main_act/main.asp?main_id=8662&amp;act_id=157">網際網路</text:a></text:p>
          </table:table-cell>
          <table:table-cell table:number-columns-repeated="3" table:style-name="ce31"/>
          <table:table-cell office:value-type="float" office:value="6" table:style-name="ce71">
            <text:p><text:a xlink:href="https://ctrl.chcg.gov.tw/main/files/16_20240305090703827_112%E5%B9%B4%E5%BD%B0%E5%8C%96%E7%B8%A3%E6%94%BF%E5%BA%9C%E6%9A%A8%E6%89%80%E5%B1%AC%E5%90%84%E6%A9%9F%E9%97%9C%E5%85%AC%E5%8B%99%E4%BA%BA%E5%93%A1%E7%8D%8E%E6%87%B2%E4%BA%BA%E6%AC%A1%E6%8C%89%E7%8D%8E%E6%87%B2%E7%8B%80%E6%B3%81%E5%88%86.ods">6</text:a></text:p>
          </table:table-cell>
          <table:table-cell table:number-columns-repeated="9" table:style-name="ce31"/>
          <table:table-cell office:value-type="string" table:number-columns-spanned="1" table:number-rows-spanned="4" table:style-name="ce47">
            <text:p>施政資料</text:p>
          </table:table-cell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3" table:style-name="ce33"/>
          <table:table-cell office:value-type="time" office:time-value="PT17H0M0S" table:style-name="ce72">
            <text:p>17:00</text:p>
          </table:table-cell>
          <table:table-cell table:number-columns-repeated="9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3" table:style-name="ce33"/>
          <table:table-cell office:value-type="string" table:style-name="ce73">
            <text:p>(112年)</text:p>
          </table:table-cell>
          <table:table-cell table:number-columns-repeated="9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3" table:style-name="ce36"/>
          <table:table-cell table:style-name="ce74"/>
          <table:table-cell table:number-columns-repeated="9" table:style-name="ce36"/>
          <table:covered-table-cell/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48">
            <text:p>公務人員統計</text:p>
          </table:table-cell>
          <table:table-cell office:value-type="string" table:number-columns-spanned="1" table:number-rows-spanned="4" table:style-name="ce49">
            <text:p><text:a xlink:href="https://ctrl.chcg.gov.tw/main/files/16_20231003090620821_資料背景說明-彰化縣政府各級學校教職員獎懲人次按獎懲狀況分.pdf">彰化縣政府各級學校教職員奬懲人次按獎懲狀況分</text:a></text:p>
          </table:table-cell>
          <table:table-cell office:value-type="string" table:number-columns-spanned="1" table:number-rows-spanned="4" table:style-name="ce51">
            <text:p><text:a xlink:href="https://ctrl.chcg.gov.tw/main/main_act/main.asp?main_id=8663&amp;act_id=157">網際網路</text:a></text:p>
          </table:table-cell>
          <table:table-cell table:number-columns-repeated="3" table:style-name="ce31"/>
          <table:table-cell office:value-type="float" office:value="6" table:style-name="ce71">
            <text:p><text:a xlink:href="https://ctrl.chcg.gov.tw/main/files/16_20240305090742140_112%E5%B9%B4%E5%BD%B0%E5%8C%96%E7%B8%A3%E6%94%BF%E5%BA%9C%E5%90%84%E7%B4%9A%E5%AD%B8%E6%A0%A1%E6%95%99%E8%81%B7%E5%93%A1%E7%8D%8E%E6%87%B2%E4%BA%BA%E6%AC%A1%E6%8C%89%E7%8D%8E%E6%87%B2%E7%8B%80%E6%B3%81%E5%88%86.ods">6</text:a></text:p>
          </table:table-cell>
          <table:table-cell table:number-columns-repeated="9" table:style-name="ce31"/>
          <table:table-cell office:value-type="string" table:number-columns-spanned="1" table:number-rows-spanned="4" table:style-name="ce47">
            <text:p>施政資料</text:p>
          </table:table-cell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3" table:style-name="ce33"/>
          <table:table-cell office:value-type="time" office:time-value="PT17H0M0S" table:style-name="ce72">
            <text:p>17:00</text:p>
          </table:table-cell>
          <table:table-cell table:number-columns-repeated="9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3" table:style-name="ce33"/>
          <table:table-cell office:value-type="string" table:style-name="ce73">
            <text:p>(112年)</text:p>
          </table:table-cell>
          <table:table-cell table:number-columns-repeated="9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3" table:style-name="ce36"/>
          <table:table-cell table:style-name="ce74"/>
          <table:table-cell table:number-columns-repeated="9" table:style-name="ce36"/>
          <table:covered-table-cell/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48">
            <text:p>公務人員統計</text:p>
          </table:table-cell>
          <table:table-cell office:value-type="string" table:number-columns-spanned="1" table:number-rows-spanned="4" table:style-name="ce49">
            <text:p><text:a xlink:href="https://ctrl.chcg.gov.tw/main/files/16_20231003090643337_資料背景說明-彰化縣政府所屬各機關公務人員退休人數按年齡分.pdf">彰化縣政府所屬各機關公務人員退休人數按年齡分</text:a></text:p>
          </table:table-cell>
          <table:table-cell office:value-type="string" table:number-columns-spanned="1" table:number-rows-spanned="4" table:style-name="ce51">
            <text:p><text:a xlink:href="https://ctrl.chcg.gov.tw/main/main_act/main.asp?main_id=8664&amp;act_id=157">網際網路</text:a></text:p>
          </table:table-cell>
          <table:table-cell table:number-columns-repeated="3" table:style-name="ce31"/>
          <table:table-cell office:value-type="float" office:value="6" table:style-name="ce71">
            <text:p><text:a xlink:href="https://ctrl.chcg.gov.tw/main/files/16_20240305090826890_112%E5%B9%B4%E5%BD%B0%E5%8C%96%E7%B8%A3%E6%94%BF%E5%BA%9C%E6%9A%A8%E6%89%80%E5%B1%AC%E5%90%84%E6%A9%9F%E9%97%9C%E5%85%AC%E5%8B%99%E4%BA%BA%E5%93%A1%E9%80%80%E4%BC%91%E4%BA%BA%E6%95%B8%E6%8C%89%E5%B9%B4%E9%BD%A1%E5%88%86.ods">6</text:a></text:p>
          </table:table-cell>
          <table:table-cell table:number-columns-repeated="9" table:style-name="ce31"/>
          <table:table-cell office:value-type="string" table:number-columns-spanned="1" table:number-rows-spanned="4" table:style-name="ce47">
            <text:p>施政資料</text:p>
          </table:table-cell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3" table:style-name="ce33"/>
          <table:table-cell office:value-type="time" office:time-value="PT17H0M0S" table:style-name="ce72">
            <text:p>17:00</text:p>
          </table:table-cell>
          <table:table-cell table:number-columns-repeated="9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3" table:style-name="ce33"/>
          <table:table-cell office:value-type="string" table:style-name="ce73">
            <text:p>(112年)</text:p>
          </table:table-cell>
          <table:table-cell table:number-columns-repeated="9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3" table:style-name="ce36"/>
          <table:table-cell table:style-name="ce74"/>
          <table:table-cell table:number-columns-repeated="9" table:style-name="ce36"/>
          <table:covered-table-cell/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48">
            <text:p>公務人員統計</text:p>
          </table:table-cell>
          <table:table-cell office:value-type="string" table:number-columns-spanned="1" table:number-rows-spanned="4" table:style-name="ce49">
            <text:p><text:a xlink:href="https://ctrl.chcg.gov.tw/main/files/16_20231003090703962_資料背景說明-彰化縣立各級學校教職員退休人數按年齡分.pdf">彰化縣立各級學校教職員退休人數按年齡分</text:a></text:p>
          </table:table-cell>
          <table:table-cell office:value-type="string" table:number-columns-spanned="1" table:number-rows-spanned="4" table:style-name="ce51">
            <text:p><text:a xlink:href="https://ctrl.chcg.gov.tw/main/main_act/main.asp?main_id=8665&amp;act_id=157">網際網路</text:a></text:p>
          </table:table-cell>
          <table:table-cell table:number-columns-repeated="3" table:style-name="ce31"/>
          <table:table-cell office:value-type="float" office:value="6" table:style-name="ce71">
            <text:p><text:a xlink:href="https://ctrl.chcg.gov.tw/main/files/16_20240305090850343_112%E5%B9%B4%E5%BD%B0%E5%8C%96%E7%B8%A3%E7%AB%8B%E5%90%84%E7%B4%9A%E5%AD%B8%E6%A0%A1%E6%95%99%E8%81%B7%E5%93%A1%E9%80%80%E4%BC%91%E4%BA%BA%E6%95%B8%E6%8C%89%E5%B9%B4%E9%BD%A1%E5%88%86.ods">6</text:a></text:p>
          </table:table-cell>
          <table:table-cell table:number-columns-repeated="9" table:style-name="ce31"/>
          <table:table-cell office:value-type="string" table:number-columns-spanned="1" table:number-rows-spanned="4" table:style-name="ce47">
            <text:p>施政資料</text:p>
          </table:table-cell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3" table:style-name="ce33"/>
          <table:table-cell office:value-type="time" office:time-value="PT17H0M0S" table:style-name="ce72">
            <text:p>17:00</text:p>
          </table:table-cell>
          <table:table-cell table:number-columns-repeated="9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3" table:style-name="ce33"/>
          <table:table-cell office:value-type="string" table:style-name="ce73">
            <text:p>(112年)</text:p>
          </table:table-cell>
          <table:table-cell table:number-columns-repeated="9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3" table:style-name="ce36"/>
          <table:table-cell table:style-name="ce74"/>
          <table:table-cell table:number-columns-repeated="9" table:style-name="ce36"/>
          <table:covered-table-cell/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48">
            <text:p>公務人員統計</text:p>
          </table:table-cell>
          <table:table-cell office:value-type="string" table:number-columns-spanned="1" table:number-rows-spanned="4" table:style-name="ce49">
            <text:p><text:a xlink:href="https://ctrl.chcg.gov.tw/main/files/16_20231003090721774_資料背景說明-彰化縣政府所屬各機關公務人員退休人數按官等分.pdf">彰化縣政府所屬各機關公務人員退休人數按官等分</text:a></text:p>
          </table:table-cell>
          <table:table-cell office:value-type="string" table:number-columns-spanned="1" table:number-rows-spanned="4" table:style-name="ce51">
            <text:p><text:a xlink:href="https://ctrl.chcg.gov.tw/main/main_act/main.asp?main_id=8666&amp;act_id=157">網際網路</text:a></text:p>
          </table:table-cell>
          <table:table-cell table:number-columns-repeated="3" table:style-name="ce31"/>
          <table:table-cell office:value-type="float" office:value="6" table:style-name="ce71">
            <text:p><text:a xlink:href="https://ctrl.chcg.gov.tw/main/files/16_20240305090920515_112%E5%B9%B4%E5%BD%B0%E5%8C%96%E7%B8%A3%E6%94%BF%E5%BA%9C%E6%9A%A8%E6%89%80%E5%B1%AC%E5%90%84%E6%A9%9F%E9%97%9C%E5%85%AC%E5%8B%99%E4%BA%BA%E5%93%A1%E9%80%80%E4%BC%91%E4%BA%BA%E6%95%B8%E6%8C%89%E5%AE%98%E7%AD%89%E5%88%86.ods">6</text:a></text:p>
          </table:table-cell>
          <table:table-cell table:number-columns-repeated="9" table:style-name="ce31"/>
          <table:table-cell office:value-type="string" table:number-columns-spanned="1" table:number-rows-spanned="4" table:style-name="ce47">
            <text:p>施政資料</text:p>
          </table:table-cell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3" table:style-name="ce33"/>
          <table:table-cell office:value-type="time" office:time-value="PT17H0M0S" table:style-name="ce72">
            <text:p>17:00</text:p>
          </table:table-cell>
          <table:table-cell table:number-columns-repeated="9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3" table:style-name="ce33"/>
          <table:table-cell office:value-type="string" table:style-name="ce73">
            <text:p>(112年)</text:p>
          </table:table-cell>
          <table:table-cell table:number-columns-repeated="9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3" table:style-name="ce36"/>
          <table:table-cell table:style-name="ce74"/>
          <table:table-cell table:number-columns-repeated="9" table:style-name="ce36"/>
          <table:covered-table-cell/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48">
            <text:p>公務人員統計</text:p>
          </table:table-cell>
          <table:table-cell office:value-type="string" table:number-columns-spanned="1" table:number-rows-spanned="4" table:style-name="ce49">
            <text:p><text:a xlink:href="https://ctrl.chcg.gov.tw/main/files/16_20231003090737399_資料背景說明-彰化縣立各級學校教職員退休人數按官等分.pdf">彰化縣立各級學校教職員退休人數按官等分</text:a></text:p>
          </table:table-cell>
          <table:table-cell office:value-type="string" table:number-columns-spanned="1" table:number-rows-spanned="4" table:style-name="ce51">
            <text:p><text:a xlink:href="https://ctrl.chcg.gov.tw/main/main_act/main.asp?main_id=8667&amp;act_id=157">網際網路</text:a></text:p>
          </table:table-cell>
          <table:table-cell table:number-columns-repeated="3" table:style-name="ce31"/>
          <table:table-cell office:value-type="float" office:value="6" table:style-name="ce71">
            <text:p><text:a xlink:href="https://ctrl.chcg.gov.tw/main/files/16_20240305090941577_112%E5%B9%B4%E5%BD%B0%E5%8C%96%E7%B8%A3%E7%AB%8B%E5%90%84%E7%B4%9A%E5%AD%B8%E6%A0%A1%E6%95%99%E8%81%B7%E5%93%A1%E9%80%80%E4%BC%91%E4%BA%BA%E6%95%B8%E6%8C%89%E5%AE%98%E7%AD%89%E5%88%86.ods">6</text:a></text:p>
          </table:table-cell>
          <table:table-cell table:number-columns-repeated="9" table:style-name="ce31"/>
          <table:table-cell office:value-type="string" table:number-columns-spanned="1" table:number-rows-spanned="4" table:style-name="ce47">
            <text:p>施政資料</text:p>
          </table:table-cell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3" table:style-name="ce33"/>
          <table:table-cell office:value-type="time" office:time-value="PT17H0M0S" table:style-name="ce72">
            <text:p>17:00</text:p>
          </table:table-cell>
          <table:table-cell table:number-columns-repeated="9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3" table:style-name="ce33"/>
          <table:table-cell office:value-type="string" table:style-name="ce73">
            <text:p>(112年)</text:p>
          </table:table-cell>
          <table:table-cell table:number-columns-repeated="9" table:style-name="ce3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3" table:style-name="ce36"/>
          <table:table-cell table:style-name="ce74"/>
          <table:table-cell table:number-columns-repeated="9" table:style-name="ce36"/>
          <table:covered-table-cell/>
          <table:table-cell table:number-columns-repeated="16367"/>
        </table:table-row>
        <table:table-row table:style-name="ro2">
          <table:table-cell office:value-type="string" table:style-name="ce18">
            <text:p>說明：1.點選資料項目可連結資料背景說明。</text:p>
          </table:table-cell>
          <table:table-cell table:number-columns-repeated="16" table:style-name="ce1"/>
          <table:table-cell table:number-columns-repeated="16367"/>
        </table:table-row>
        <table:table-row table:style-name="ro2">
          <table:table-cell office:value-type="string" table:style-name="ce18">
            <text:p><text:s text:c="6"/>2.若資料項目之發布形式為網際網路時，點選「發布形式」欄位項下之網際網路可連結資料表。</text:p>
          </table:table-cell>
          <table:table-cell table:number-columns-repeated="16" table:style-name="ce1"/>
          <table:table-cell table:number-columns-repeated="16367"/>
        </table:table-row>
        <table:table-row table:number-rows-repeated="65476" table:style-name="ro2">
          <table:table-cell table:number-columns-repeated="17" table:style-name="ce1"/>
          <table:table-cell table:style-name="ce18"/>
          <table:table-cell table:number-columns-repeated="16366" table:style-name="ce1"/>
        </table:table-row>
        <table:table-row table:number-rows-repeated="983036" table:style-name="ro3">
          <table:table-cell table:number-columns-repeated="16384"/>
        </table:table-row>
        <table:named-expressions>
          <table:named-range table:name="Print_Titles" table:cell-range-address="預告發布時間表.$A$8:預告發布時間表.$XFD$10" table:base-cell-address="預告發布時間表.$A$1"/>
        </table:named-expressions>
      </table:table>
      <table:table table:name="模組" table:style-name="ta3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3" table:default-cell-style-name="ce1"/>
        <table:table-column table:style-name="co11" table:default-cell-style-name="ce1"/>
        <table:table-column table:style-name="co24" table:number-columns-repeated="2" table:default-cell-style-name="ce1"/>
        <table:table-column table:style-name="co11" table:number-columns-repeated="4" table:default-cell-style-name="ce1"/>
        <table:table-column table:style-name="co25" table:default-cell-style-name="ce1"/>
        <table:table-column table:style-name="co11" table:number-columns-repeated="16371" table:default-cell-style-name="ce1"/>
        <table:table-row table:style-name="ro8">
          <table:table-cell office:value-type="float" office:value="113" table:style-name="ce2">
            <text:p>113</text:p>
          </table:table-cell>
          <table:table-cell office:value-type="string" table:style-name="ce2">
            <text:p>表號</text:p>
          </table:table-cell>
          <table:table-cell office:value-type="string" table:style-name="ce3">
            <text:p>表名</text:p>
          </table:table-cell>
          <table:table-cell office:value-type="string" table:style-name="ce3">
            <text:p>週期</text:p>
          </table:table-cell>
          <table:table-cell office:value-type="string" table:style-name="ce4">
            <text:p>月份</text:p>
          </table:table-cell>
          <table:table-cell table:style-name="ce4"/>
          <table:table-cell office:value-type="string" table:style-name="ce4">
            <text:p>隔多少</text:p>
          </table:table-cell>
          <table:table-cell office:value-type="string" table:style-name="ce4">
            <text:p>日(月)</text:p>
          </table:table-cell>
          <table:table-cell office:value-type="string" table:style-name="ce5">
            <text:p>編報期限</text:p>
          </table:table-cell>
          <table:table-cell office:value-type="string" table:style-name="ce5">
            <text:p>編報期限</text:p>
          </table:table-cell>
          <table:table-cell office:value-type="string" table:style-name="ce6">
            <text:p>上傳日期</text:p>
          </table:table-cell>
          <table:table-cell office:value-type="string" table:style-name="ce3">
            <text:p>表期</text:p>
          </table:table-cell>
          <table:table-cell office:value-type="string" table:style-name="ce3">
            <text:p>資料種類</text:p>
          </table:table-cell>
          <table:table-cell office:value-type="string" table:style-name="ce3">
            <text:p>是否為施政資料</text:p>
          </table:table-cell>
          <table:table-cell office:value-type="string" table:style-name="ce7">
            <text:p>預告發布</text:p>
          </table:table-cell>
          <table:table-cell office:value-type="string" table:style-name="ce3">
            <text:p>背景說明</text:p>
          </table:table-cell>
          <table:table-cell office:value-type="string" table:style-name="ce3">
            <text:p>放置位置</text:p>
          </table:table-cell>
          <table:table-cell table:number-columns-repeated="16367" table:style-name="ce8"/>
        </table:table-row>
        <table:table-row table:style-name="ro9">
          <table:table-cell table:number-columns-spanned="1" table:number-rows-spanned="24" table:style-name="ce17"/>
          <table:table-cell table:number-columns-spanned="1" table:number-rows-spanned="24" table:style-name="ce17"/>
          <table:table-cell table:number-columns-spanned="1" table:number-rows-spanned="24" table:style-name="ce70"/>
          <table:table-cell office:value-type="string" office:string-value="111年12月" table:formula="of:=([.$A$1]-2)&amp;&quot;年12月&quot;" table:style-name="ce52">
            <text:p>111年12月</text:p>
          </table:table-cell>
          <table:table-cell office:value-type="float" office:value="1" table:style-name="ce52">
            <text:p>1</text:p>
          </table:table-cell>
          <table:table-cell office:value-type="boolean" office:boolean-value="false" table:formula="of:=IF(ISERROR(SEARCH(&quot;終了後&quot;;[.A2]))=FALSE;IF([.L2]=&quot;月報&quot;;MID([.A2];6;LEN([.A2])-8);IF([.L2]=&quot;季報&quot;;MID([.A2];6;LEN([.A2])-8);IF([.L2]=&quot;半年報&quot;;MID([.A2];7;LEN([.A2])-9);MID([.A2];6;LEN([.A2])-8)))))" table:style-name="ce53">
            <text:p>FALSE</text:p>
          </table:table-cell>
          <table:table-cell office:value-type="string" office:string-value="FAL" table:formula="of:=IF(AND(ISERROR(SEARCH(&quot;月&quot;;[.F2]))=FALSE;ISERROR(SEARCH(&quot;日&quot;;[.F2]))=FALSE) = TRUE;[.F2];IF(RIGHT([.F2];1)=&quot;日&quot;;LEFT([.F2];LEN([.F2])-1);LEFT([.F2];LEN([.F2])-2)))" table:style-name="ce54">
            <text:p>FAL</text:p>
          </table:table-cell>
          <table:table-cell office:value-type="string" office:string-value="E" table:formula="of:=IF(AND(ISERROR(SEARCH(&quot;月&quot;;[.F2]))=FALSE;ISERROR(SEARCH(&quot;日&quot;;[.F2]))=FALSE) = TRUE;&quot;月日&quot;;RIGHT([.F2];1))" table:style-name="ce54">
            <text:p>E</text:p>
          </table:table-cell>
          <table:table-cell office:value-type="float" office:value="0" table:formula="of:=IF([.H2]=&quot;月日&quot;;EDATE(DATE([.$A$1]+1910;[.E2];MID([.G2];SEARCH(&quot;月&quot;;[.G2])+1;SEARCH(&quot;日&quot;;[.G2])-SEARCH(&quot;月&quot;;[.G2])-1));&#10;LEFT(([.G2]);SEARCH(&quot;月&quot;;[.G2])-1)-1);&#10;IF([.H2]=&quot;日&quot;;DATE([.$A$1]+1910;[.E2];LEFT(([.G2]);2));&#10;EDATE(DATE([.$A$1]+1910;[.E2];1)-1;LEFT([.G2]))-1))" table:style-name="ce55">
            <text:p>#VALUE!</text:p>
          </table:table-cell>
          <table:table-cell office:value-type="float" office:value="0" table:formula="of:=IF(ISNA(MATCH([.I2];[.#REF!];0));[.I2];COM.MICROSOFT.WORKDAY.INTL([.I2];3;11;[.#REF!]))" table:style-name="ce55">
            <text:p>#VALUE!</text:p>
          </table:table-cell>
          <table:table-cell office:value-type="float" office:value="0" table:formula="of:=IF(ISNA(MATCH([.I2];[.#REF!];0));&#10;IF(ISNA(MATCH([.J2]+5;[.#REF!];0));&#10;IF(ISNA(MATCH([.J2]+5;[.#REF!];0));[.J2]+5;&#10;COM.MICROSOFT.WORKDAY.INTL([.J2]+5;1;11;[.#REF!]));COM.MICROSOFT.WORKDAY.INTL([.J2]+5;3;11;[.#REF!]));&#10;IF(ISNA(MATCH([.J2]+3;[.#REF!];0));[.J2]+3;COM.MICROSOFT.WORKDAY.INTL([.J2]+3;1;11;[.#REF!])))" table:style-name="ce56">
            <text:p>#VALUE!</text:p>
          </table:table-cell>
          <table:table-cell office:value-type="string" table:number-columns-spanned="1" table:number-rows-spanned="24" table:style-name="ce14">
            <text:p>月報</text:p>
          </table:table-cell>
          <table:table-cell table:number-columns-spanned="1" table:number-rows-spanned="24" table:style-name="ce17"/>
          <table:table-cell table:number-columns-spanned="1" table:number-rows-spanned="24" table:style-name="ce17"/>
          <table:table-cell table:number-columns-spanned="1" table:number-rows-spanned="24" table:style-name="ce17"/>
          <table:table-cell table:number-columns-spanned="1" table:number-rows-spanned="24" table:style-name="ce17"/>
          <table:table-cell table:number-columns-spanned="1" table:number-rows-spanned="24" table:style-name="ce17"/>
          <table:table-cell table:number-columns-repeated="16367" table:style-name="ce8"/>
        </table:table-row>
        <table:table-row table:style-name="ro9">
          <table:covered-table-cell/>
          <table:covered-table-cell/>
          <table:covered-table-cell/>
          <table:table-cell office:value-type="string" office:string-value="112年1月" table:formula="of:=[.$A$1]-1&amp;&quot;年&quot;&amp;[.E3]-1&amp;&quot;月&quot;" table:style-name="ce57">
            <text:p>112年1月</text:p>
          </table:table-cell>
          <table:table-cell office:value-type="float" office:value="2" table:style-name="ce52">
            <text:p>2</text:p>
          </table:table-cell>
          <table:table-cell table:style-name="ce8"/>
          <table:table-cell office:value-type="string" office:string-value="FAL" table:formula="of:=[.G2]" table:style-name="ce54">
            <text:p>FAL</text:p>
          </table:table-cell>
          <table:table-cell office:value-type="string" office:string-value="E" table:formula="of:=[.H2]" table:style-name="ce58">
            <text:p>E</text:p>
          </table:table-cell>
          <table:table-cell office:value-type="float" office:value="0" table:formula="of:=IF([.H3]=&quot;月日&quot;;EDATE(DATE([.$A$1]+1910;[.E3];MID([.G3];SEARCH(&quot;月&quot;;[.G3])+1;SEARCH(&quot;日&quot;;[.G3])-SEARCH(&quot;月&quot;;[.G3])-1));&#10;LEFT(([.G3]);SEARCH(&quot;月&quot;;[.G3])-1)-1);&#10;IF([.H3]=&quot;日&quot;;DATE([.$A$1]+1910;[.E3];LEFT(([.G3]);2));&#10;EDATE(DATE([.$A$1]+1910;[.E3];1)-1;LEFT([.G3]))-1))" table:style-name="ce59">
            <text:p>#VALUE!</text:p>
          </table:table-cell>
          <table:table-cell office:value-type="float" office:value="0" table:formula="of:=IF(ISNA(MATCH([.I3];[.#REF!];0));[.I3];COM.MICROSOFT.WORKDAY.INTL([.I3];3;11;[.#REF!]))" table:style-name="ce59">
            <text:p>#VALUE!</text:p>
          </table:table-cell>
          <table:table-cell office:value-type="float" office:value="0" table:formula="of:=IF(ISNA(MATCH([.I3];[.#REF!];0));&#10;IF(ISNA(MATCH([.J3]+5;[.#REF!];0));&#10;IF(ISNA(MATCH([.J3]+5;[.#REF!];0));[.J3]+5;&#10;COM.MICROSOFT.WORKDAY.INTL([.J3]+5;1;11;[.#REF!]));COM.MICROSOFT.WORKDAY.INTL([.J3]+5;3;11;[.#REF!]));&#10;IF(ISNA(MATCH([.J3]+3;[.#REF!];0));[.J3]+3;COM.MICROSOFT.WORKDAY.INTL([.J3]+3;1;11;[.#REF!])))" table:style-name="ce60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9">
          <table:covered-table-cell/>
          <table:covered-table-cell/>
          <table:covered-table-cell/>
          <table:table-cell office:value-type="string" office:string-value="112年2月" table:formula="of:=[.$A$1]-1&amp;&quot;年&quot;&amp;[.E4]-1&amp;&quot;月&quot;" table:style-name="ce57">
            <text:p>112年2月</text:p>
          </table:table-cell>
          <table:table-cell office:value-type="float" office:value="3" table:style-name="ce52">
            <text:p>3</text:p>
          </table:table-cell>
          <table:table-cell table:style-name="ce8"/>
          <table:table-cell office:value-type="string" office:string-value="FAL" table:formula="of:=[.G3]" table:style-name="ce54">
            <text:p>FAL</text:p>
          </table:table-cell>
          <table:table-cell office:value-type="string" office:string-value="E" table:formula="of:=[.H3]" table:style-name="ce58">
            <text:p>E</text:p>
          </table:table-cell>
          <table:table-cell office:value-type="float" office:value="0" table:formula="of:=IF([.H4]=&quot;月日&quot;;EDATE(DATE([.$A$1]+1910;[.E4];MID([.G4];SEARCH(&quot;月&quot;;[.G4])+1;SEARCH(&quot;日&quot;;[.G4])-SEARCH(&quot;月&quot;;[.G4])-1));&#10;LEFT(([.G4]);SEARCH(&quot;月&quot;;[.G4])-1)-1);&#10;IF([.H4]=&quot;日&quot;;DATE([.$A$1]+1910;[.E4];LEFT(([.G4]);2));&#10;EDATE(DATE([.$A$1]+1910;[.E4];1)-1;LEFT([.G4]))-1))" table:style-name="ce59">
            <text:p>#VALUE!</text:p>
          </table:table-cell>
          <table:table-cell office:value-type="float" office:value="0" table:formula="of:=IF(ISNA(MATCH([.I4];[.#REF!];0));[.I4];COM.MICROSOFT.WORKDAY.INTL([.I4];3;11;[.#REF!]))" table:style-name="ce59">
            <text:p>#VALUE!</text:p>
          </table:table-cell>
          <table:table-cell office:value-type="float" office:value="0" table:formula="of:=IF(ISNA(MATCH([.I4];[.#REF!];0));&#10;IF(ISNA(MATCH([.J4]+5;[.#REF!];0));&#10;IF(ISNA(MATCH([.J4]+5;[.#REF!];0));[.J4]+5;&#10;COM.MICROSOFT.WORKDAY.INTL([.J4]+5;1;11;[.#REF!]));COM.MICROSOFT.WORKDAY.INTL([.J4]+5;3;11;[.#REF!]));&#10;IF(ISNA(MATCH([.J4]+3;[.#REF!];0));[.J4]+3;COM.MICROSOFT.WORKDAY.INTL([.J4]+3;1;11;[.#REF!])))" table:style-name="ce60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9">
          <table:covered-table-cell/>
          <table:covered-table-cell/>
          <table:covered-table-cell/>
          <table:table-cell office:value-type="string" office:string-value="112年3月" table:formula="of:=[.$A$1]-1&amp;&quot;年&quot;&amp;[.E5]-1&amp;&quot;月&quot;" table:style-name="ce57">
            <text:p>112年3月</text:p>
          </table:table-cell>
          <table:table-cell office:value-type="float" office:value="4" table:style-name="ce52">
            <text:p>4</text:p>
          </table:table-cell>
          <table:table-cell table:style-name="ce8"/>
          <table:table-cell office:value-type="string" office:string-value="FAL" table:formula="of:=[.G4]" table:style-name="ce54">
            <text:p>FAL</text:p>
          </table:table-cell>
          <table:table-cell office:value-type="string" office:string-value="E" table:formula="of:=[.H4]" table:style-name="ce58">
            <text:p>E</text:p>
          </table:table-cell>
          <table:table-cell office:value-type="float" office:value="0" table:formula="of:=IF([.H5]=&quot;月日&quot;;EDATE(DATE([.$A$1]+1910;[.E5];MID([.G5];SEARCH(&quot;月&quot;;[.G5])+1;SEARCH(&quot;日&quot;;[.G5])-SEARCH(&quot;月&quot;;[.G5])-1));&#10;LEFT(([.G5]);SEARCH(&quot;月&quot;;[.G5])-1)-1);&#10;IF([.H5]=&quot;日&quot;;DATE([.$A$1]+1910;[.E5];LEFT(([.G5]);2));&#10;EDATE(DATE([.$A$1]+1910;[.E5];1)-1;LEFT([.G5]))-1))" table:style-name="ce59">
            <text:p>#VALUE!</text:p>
          </table:table-cell>
          <table:table-cell office:value-type="float" office:value="0" table:formula="of:=IF(ISNA(MATCH([.I5];[.#REF!];0));[.I5];COM.MICROSOFT.WORKDAY.INTL([.I5];3;11;[.#REF!]))" table:style-name="ce59">
            <text:p>#VALUE!</text:p>
          </table:table-cell>
          <table:table-cell office:value-type="float" office:value="0" table:formula="of:=IF(ISNA(MATCH([.I5];[.#REF!];0));&#10;IF(ISNA(MATCH([.J5]+5;[.#REF!];0));&#10;IF(ISNA(MATCH([.J5]+5;[.#REF!];0));[.J5]+5;&#10;COM.MICROSOFT.WORKDAY.INTL([.J5]+5;1;11;[.#REF!]));COM.MICROSOFT.WORKDAY.INTL([.J5]+5;3;11;[.#REF!]));&#10;IF(ISNA(MATCH([.J5]+3;[.#REF!];0));[.J5]+3;COM.MICROSOFT.WORKDAY.INTL([.J5]+3;1;11;[.#REF!])))" table:style-name="ce60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9">
          <table:covered-table-cell/>
          <table:covered-table-cell/>
          <table:covered-table-cell/>
          <table:table-cell office:value-type="string" office:string-value="112年4月" table:formula="of:=[.$A$1]-1&amp;&quot;年&quot;&amp;[.E6]-1&amp;&quot;月&quot;" table:style-name="ce57">
            <text:p>112年4月</text:p>
          </table:table-cell>
          <table:table-cell office:value-type="float" office:value="5" table:style-name="ce52">
            <text:p>5</text:p>
          </table:table-cell>
          <table:table-cell table:style-name="ce8"/>
          <table:table-cell office:value-type="string" office:string-value="FAL" table:formula="of:=[.G5]" table:style-name="ce54">
            <text:p>FAL</text:p>
          </table:table-cell>
          <table:table-cell office:value-type="string" office:string-value="E" table:formula="of:=[.H5]" table:style-name="ce58">
            <text:p>E</text:p>
          </table:table-cell>
          <table:table-cell office:value-type="float" office:value="0" table:formula="of:=IF([.H6]=&quot;月日&quot;;EDATE(DATE([.$A$1]+1910;[.E6];MID([.G6];SEARCH(&quot;月&quot;;[.G6])+1;SEARCH(&quot;日&quot;;[.G6])-SEARCH(&quot;月&quot;;[.G6])-1));&#10;LEFT(([.G6]);SEARCH(&quot;月&quot;;[.G6])-1)-1);&#10;IF([.H6]=&quot;日&quot;;DATE([.$A$1]+1910;[.E6];LEFT(([.G6]);2));&#10;EDATE(DATE([.$A$1]+1910;[.E6];1)-1;LEFT([.G6]))-1))" table:style-name="ce59">
            <text:p>#VALUE!</text:p>
          </table:table-cell>
          <table:table-cell office:value-type="float" office:value="0" table:formula="of:=IF(ISNA(MATCH([.I6];[.#REF!];0));[.I6];COM.MICROSOFT.WORKDAY.INTL([.I6];3;11;[.#REF!]))" table:style-name="ce59">
            <text:p>#VALUE!</text:p>
          </table:table-cell>
          <table:table-cell office:value-type="float" office:value="0" table:formula="of:=IF(ISNA(MATCH([.I6];[.#REF!];0));&#10;IF(ISNA(MATCH([.J6]+5;[.#REF!];0));&#10;IF(ISNA(MATCH([.J6]+5;[.#REF!];0));[.J6]+5;&#10;COM.MICROSOFT.WORKDAY.INTL([.J6]+5;1;11;[.#REF!]));COM.MICROSOFT.WORKDAY.INTL([.J6]+5;3;11;[.#REF!]));&#10;IF(ISNA(MATCH([.J6]+3;[.#REF!];0));[.J6]+3;COM.MICROSOFT.WORKDAY.INTL([.J6]+3;1;11;[.#REF!])))" table:style-name="ce60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9">
          <table:covered-table-cell/>
          <table:covered-table-cell/>
          <table:covered-table-cell/>
          <table:table-cell office:value-type="string" office:string-value="112年5月" table:formula="of:=[.$A$1]-1&amp;&quot;年&quot;&amp;[.E7]-1&amp;&quot;月&quot;" table:style-name="ce57">
            <text:p>112年5月</text:p>
          </table:table-cell>
          <table:table-cell office:value-type="float" office:value="6" table:style-name="ce52">
            <text:p>6</text:p>
          </table:table-cell>
          <table:table-cell table:style-name="ce8"/>
          <table:table-cell office:value-type="string" office:string-value="FAL" table:formula="of:=[.G6]" table:style-name="ce54">
            <text:p>FAL</text:p>
          </table:table-cell>
          <table:table-cell office:value-type="string" office:string-value="E" table:formula="of:=[.H6]" table:style-name="ce58">
            <text:p>E</text:p>
          </table:table-cell>
          <table:table-cell office:value-type="float" office:value="0" table:formula="of:=IF([.H7]=&quot;月日&quot;;EDATE(DATE([.$A$1]+1910;[.E7];MID([.G7];SEARCH(&quot;月&quot;;[.G7])+1;SEARCH(&quot;日&quot;;[.G7])-SEARCH(&quot;月&quot;;[.G7])-1));&#10;LEFT(([.G7]);SEARCH(&quot;月&quot;;[.G7])-1)-1);&#10;IF([.H7]=&quot;日&quot;;DATE([.$A$1]+1910;[.E7];LEFT(([.G7]);2));&#10;EDATE(DATE([.$A$1]+1910;[.E7];1)-1;LEFT([.G7]))-1))" table:style-name="ce59">
            <text:p>#VALUE!</text:p>
          </table:table-cell>
          <table:table-cell office:value-type="float" office:value="0" table:formula="of:=IF(ISNA(MATCH([.I7];[.#REF!];0));[.I7];COM.MICROSOFT.WORKDAY.INTL([.I7];3;11;[.#REF!]))" table:style-name="ce59">
            <text:p>#VALUE!</text:p>
          </table:table-cell>
          <table:table-cell office:value-type="float" office:value="0" table:formula="of:=IF(ISNA(MATCH([.I7];[.#REF!];0));&#10;IF(ISNA(MATCH([.J7]+5;[.#REF!];0));&#10;IF(ISNA(MATCH([.J7]+5;[.#REF!];0));[.J7]+5;&#10;COM.MICROSOFT.WORKDAY.INTL([.J7]+5;1;11;[.#REF!]));COM.MICROSOFT.WORKDAY.INTL([.J7]+5;3;11;[.#REF!]));&#10;IF(ISNA(MATCH([.J7]+3;[.#REF!];0));[.J7]+3;COM.MICROSOFT.WORKDAY.INTL([.J7]+3;1;11;[.#REF!])))" table:style-name="ce60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>
            <draw:frame draw:z-index="1" draw:id="id0" draw:style-name="a4" draw:name="文字方塊 1" svg:x="0.52696in" svg:y="0.02451in" svg:width="5.11029in" svg:height="2.52451in">
              <draw:text-box>
                <text:p text:style-name="a3" text:class-names="" text:cond-style-name=""><text:span text:style-name="a0" text:class-names="">編報期限有在連續假日時多順延</text:span><text:span text:style-name="a1" text:class-names="">2</text:span><text:span text:style-name="a2" text:class-names="">天</text:span></text:p>
              </draw:text-box>
              <svg:title/>
              <svg:desc/>
            </draw:frame>
          </table:table-cell>
          <table:table-cell table:number-columns-repeated="16366" table:style-name="ce8"/>
        </table:table-row>
        <table:table-row table:style-name="ro9">
          <table:covered-table-cell/>
          <table:covered-table-cell/>
          <table:covered-table-cell/>
          <table:table-cell office:value-type="string" office:string-value="112年6月" table:formula="of:=[.$A$1]-1&amp;&quot;年&quot;&amp;[.E8]-1&amp;&quot;月&quot;" table:style-name="ce57">
            <text:p>112年6月</text:p>
          </table:table-cell>
          <table:table-cell office:value-type="float" office:value="7" table:style-name="ce52">
            <text:p>7</text:p>
          </table:table-cell>
          <table:table-cell table:style-name="ce8"/>
          <table:table-cell office:value-type="string" office:string-value="FAL" table:formula="of:=[.G7]" table:style-name="ce54">
            <text:p>FAL</text:p>
          </table:table-cell>
          <table:table-cell office:value-type="string" office:string-value="E" table:formula="of:=[.H7]" table:style-name="ce58">
            <text:p>E</text:p>
          </table:table-cell>
          <table:table-cell office:value-type="float" office:value="0" table:formula="of:=IF([.H8]=&quot;月日&quot;;EDATE(DATE([.$A$1]+1910;[.E8];MID([.G8];SEARCH(&quot;月&quot;;[.G8])+1;SEARCH(&quot;日&quot;;[.G8])-SEARCH(&quot;月&quot;;[.G8])-1));&#10;LEFT(([.G8]);SEARCH(&quot;月&quot;;[.G8])-1)-1);&#10;IF([.H8]=&quot;日&quot;;DATE([.$A$1]+1910;[.E8];LEFT(([.G8]);2));&#10;EDATE(DATE([.$A$1]+1910;[.E8];1)-1;LEFT([.G8]))-1))" table:style-name="ce59">
            <text:p>#VALUE!</text:p>
          </table:table-cell>
          <table:table-cell office:value-type="float" office:value="0" table:formula="of:=IF(ISNA(MATCH([.I8];[.#REF!];0));[.I8];COM.MICROSOFT.WORKDAY.INTL([.I8];3;11;[.#REF!]))" table:style-name="ce59">
            <text:p>#VALUE!</text:p>
          </table:table-cell>
          <table:table-cell office:value-type="float" office:value="0" table:formula="of:=IF(ISNA(MATCH([.I8];[.#REF!];0));&#10;IF(ISNA(MATCH([.J8]+5;[.#REF!];0));&#10;IF(ISNA(MATCH([.J8]+5;[.#REF!];0));[.J8]+5;&#10;COM.MICROSOFT.WORKDAY.INTL([.J8]+5;1;11;[.#REF!]));COM.MICROSOFT.WORKDAY.INTL([.J8]+5;3;11;[.#REF!]));&#10;IF(ISNA(MATCH([.J8]+3;[.#REF!];0));[.J8]+3;COM.MICROSOFT.WORKDAY.INTL([.J8]+3;1;11;[.#REF!])))" table:style-name="ce60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9">
          <table:covered-table-cell/>
          <table:covered-table-cell/>
          <table:covered-table-cell/>
          <table:table-cell office:value-type="string" office:string-value="112年7月" table:formula="of:=[.$A$1]-1&amp;&quot;年&quot;&amp;[.E9]-1&amp;&quot;月&quot;" table:style-name="ce57">
            <text:p>112年7月</text:p>
          </table:table-cell>
          <table:table-cell office:value-type="float" office:value="8" table:style-name="ce52">
            <text:p>8</text:p>
          </table:table-cell>
          <table:table-cell table:style-name="ce8"/>
          <table:table-cell office:value-type="string" office:string-value="FAL" table:formula="of:=[.G8]" table:style-name="ce54">
            <text:p>FAL</text:p>
          </table:table-cell>
          <table:table-cell office:value-type="string" office:string-value="E" table:formula="of:=[.H8]" table:style-name="ce58">
            <text:p>E</text:p>
          </table:table-cell>
          <table:table-cell office:value-type="float" office:value="0" table:formula="of:=IF([.H9]=&quot;月日&quot;;EDATE(DATE([.$A$1]+1910;[.E9];MID([.G9];SEARCH(&quot;月&quot;;[.G9])+1;SEARCH(&quot;日&quot;;[.G9])-SEARCH(&quot;月&quot;;[.G9])-1));&#10;LEFT(([.G9]);SEARCH(&quot;月&quot;;[.G9])-1)-1);&#10;IF([.H9]=&quot;日&quot;;DATE([.$A$1]+1910;[.E9];LEFT(([.G9]);2));&#10;EDATE(DATE([.$A$1]+1910;[.E9];1)-1;LEFT([.G9]))-1))" table:style-name="ce59">
            <text:p>#VALUE!</text:p>
          </table:table-cell>
          <table:table-cell office:value-type="float" office:value="0" table:formula="of:=IF(ISNA(MATCH([.I9];[.#REF!];0));[.I9];COM.MICROSOFT.WORKDAY.INTL([.I9];3;11;[.#REF!]))" table:style-name="ce59">
            <text:p>#VALUE!</text:p>
          </table:table-cell>
          <table:table-cell office:value-type="float" office:value="0" table:formula="of:=IF(ISNA(MATCH([.I9];[.#REF!];0));&#10;IF(ISNA(MATCH([.J9]+5;[.#REF!];0));&#10;IF(ISNA(MATCH([.J9]+5;[.#REF!];0));[.J9]+5;&#10;COM.MICROSOFT.WORKDAY.INTL([.J9]+5;1;11;[.#REF!]));COM.MICROSOFT.WORKDAY.INTL([.J9]+5;3;11;[.#REF!]));&#10;IF(ISNA(MATCH([.J9]+3;[.#REF!];0));[.J9]+3;COM.MICROSOFT.WORKDAY.INTL([.J9]+3;1;11;[.#REF!])))" table:style-name="ce60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9">
          <table:covered-table-cell/>
          <table:covered-table-cell/>
          <table:covered-table-cell/>
          <table:table-cell office:value-type="string" office:string-value="112年8月" table:formula="of:=[.$A$1]-1&amp;&quot;年&quot;&amp;[.E10]-1&amp;&quot;月&quot;" table:style-name="ce57">
            <text:p>112年8月</text:p>
          </table:table-cell>
          <table:table-cell office:value-type="float" office:value="9" table:style-name="ce52">
            <text:p>9</text:p>
          </table:table-cell>
          <table:table-cell table:style-name="ce8"/>
          <table:table-cell office:value-type="string" office:string-value="FAL" table:formula="of:=[.G9]" table:style-name="ce54">
            <text:p>FAL</text:p>
          </table:table-cell>
          <table:table-cell office:value-type="string" office:string-value="E" table:formula="of:=[.H9]" table:style-name="ce58">
            <text:p>E</text:p>
          </table:table-cell>
          <table:table-cell office:value-type="float" office:value="0" table:formula="of:=IF([.H10]=&quot;月日&quot;;EDATE(DATE([.$A$1]+1910;[.E10];MID([.G10];SEARCH(&quot;月&quot;;[.G10])+1;SEARCH(&quot;日&quot;;[.G10])-SEARCH(&quot;月&quot;;[.G10])-1));&#10;LEFT(([.G10]);SEARCH(&quot;月&quot;;[.G10])-1)-1);&#10;IF([.H10]=&quot;日&quot;;DATE([.$A$1]+1910;[.E10];LEFT(([.G10]);2));&#10;EDATE(DATE([.$A$1]+1910;[.E10];1)-1;LEFT([.G10]))-1))" table:style-name="ce59">
            <text:p>#VALUE!</text:p>
          </table:table-cell>
          <table:table-cell office:value-type="float" office:value="0" table:formula="of:=IF(ISNA(MATCH([.I10];[.#REF!];0));[.I10];COM.MICROSOFT.WORKDAY.INTL([.I10];3;11;[.#REF!]))" table:style-name="ce59">
            <text:p>#VALUE!</text:p>
          </table:table-cell>
          <table:table-cell office:value-type="float" office:value="0" table:formula="of:=IF(ISNA(MATCH([.I10];[.#REF!];0));&#10;IF(ISNA(MATCH([.J10]+5;[.#REF!];0));&#10;IF(ISNA(MATCH([.J10]+5;[.#REF!];0));[.J10]+5;&#10;COM.MICROSOFT.WORKDAY.INTL([.J10]+5;1;11;[.#REF!]));COM.MICROSOFT.WORKDAY.INTL([.J10]+5;3;11;[.#REF!]));&#10;IF(ISNA(MATCH([.J10]+3;[.#REF!];0));[.J10]+3;COM.MICROSOFT.WORKDAY.INTL([.J10]+3;1;11;[.#REF!])))" table:style-name="ce60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9">
          <table:covered-table-cell/>
          <table:covered-table-cell/>
          <table:covered-table-cell/>
          <table:table-cell office:value-type="string" office:string-value="112年9月" table:formula="of:=[.$A$1]-1&amp;&quot;年&quot;&amp;[.E11]-1&amp;&quot;月&quot;" table:style-name="ce57">
            <text:p>112年9月</text:p>
          </table:table-cell>
          <table:table-cell office:value-type="float" office:value="10" table:style-name="ce52">
            <text:p>10</text:p>
          </table:table-cell>
          <table:table-cell table:style-name="ce8"/>
          <table:table-cell office:value-type="string" office:string-value="FAL" table:formula="of:=[.G10]" table:style-name="ce54">
            <text:p>FAL</text:p>
          </table:table-cell>
          <table:table-cell office:value-type="string" office:string-value="E" table:formula="of:=[.H10]" table:style-name="ce58">
            <text:p>E</text:p>
          </table:table-cell>
          <table:table-cell office:value-type="float" office:value="0" table:formula="of:=IF([.H11]=&quot;月日&quot;;EDATE(DATE([.$A$1]+1910;[.E11];MID([.G11];SEARCH(&quot;月&quot;;[.G11])+1;SEARCH(&quot;日&quot;;[.G11])-SEARCH(&quot;月&quot;;[.G11])-1));&#10;LEFT(([.G11]);SEARCH(&quot;月&quot;;[.G11])-1)-1);&#10;IF([.H11]=&quot;日&quot;;DATE([.$A$1]+1910;[.E11];LEFT(([.G11]);2));&#10;EDATE(DATE([.$A$1]+1910;[.E11];1)-1;LEFT([.G11]))-1))" table:style-name="ce59">
            <text:p>#VALUE!</text:p>
          </table:table-cell>
          <table:table-cell office:value-type="float" office:value="0" table:formula="of:=IF(ISNA(MATCH([.I11];[.#REF!];0));[.I11];COM.MICROSOFT.WORKDAY.INTL([.I11];3;11;[.#REF!]))" table:style-name="ce59">
            <text:p>#VALUE!</text:p>
          </table:table-cell>
          <table:table-cell office:value-type="float" office:value="0" table:formula="of:=IF(ISNA(MATCH([.I11];[.#REF!];0));&#10;IF(ISNA(MATCH([.J11]+5;[.#REF!];0));&#10;IF(ISNA(MATCH([.J11]+5;[.#REF!];0));[.J11]+5;&#10;COM.MICROSOFT.WORKDAY.INTL([.J11]+5;1;11;[.#REF!]));COM.MICROSOFT.WORKDAY.INTL([.J11]+5;3;11;[.#REF!]));&#10;IF(ISNA(MATCH([.J11]+3;[.#REF!];0));[.J11]+3;COM.MICROSOFT.WORKDAY.INTL([.J11]+3;1;11;[.#REF!])))" table:style-name="ce60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9">
          <table:covered-table-cell/>
          <table:covered-table-cell/>
          <table:covered-table-cell/>
          <table:table-cell office:value-type="string" office:string-value="112年10月" table:formula="of:=[.$A$1]-1&amp;&quot;年&quot;&amp;[.E12]-1&amp;&quot;月&quot;" table:style-name="ce57">
            <text:p>112年10月</text:p>
          </table:table-cell>
          <table:table-cell office:value-type="float" office:value="11" table:style-name="ce52">
            <text:p>11</text:p>
          </table:table-cell>
          <table:table-cell table:style-name="ce8"/>
          <table:table-cell office:value-type="string" office:string-value="FAL" table:formula="of:=[.G11]" table:style-name="ce54">
            <text:p>FAL</text:p>
          </table:table-cell>
          <table:table-cell office:value-type="string" office:string-value="E" table:formula="of:=[.H11]" table:style-name="ce58">
            <text:p>E</text:p>
          </table:table-cell>
          <table:table-cell office:value-type="float" office:value="0" table:formula="of:=IF([.H12]=&quot;月日&quot;;EDATE(DATE([.$A$1]+1910;[.E12];MID([.G12];SEARCH(&quot;月&quot;;[.G12])+1;SEARCH(&quot;日&quot;;[.G12])-SEARCH(&quot;月&quot;;[.G12])-1));&#10;LEFT(([.G12]);SEARCH(&quot;月&quot;;[.G12])-1)-1);&#10;IF([.H12]=&quot;日&quot;;DATE([.$A$1]+1910;[.E12];LEFT(([.G12]);2));&#10;EDATE(DATE([.$A$1]+1910;[.E12];1)-1;LEFT([.G12]))-1))" table:style-name="ce59">
            <text:p>#VALUE!</text:p>
          </table:table-cell>
          <table:table-cell office:value-type="float" office:value="0" table:formula="of:=IF(ISNA(MATCH([.I12];[.#REF!];0));[.I12];COM.MICROSOFT.WORKDAY.INTL([.I12];3;11;[.#REF!]))" table:style-name="ce59">
            <text:p>#VALUE!</text:p>
          </table:table-cell>
          <table:table-cell office:value-type="float" office:value="0" table:formula="of:=IF(ISNA(MATCH([.I12];[.#REF!];0));&#10;IF(ISNA(MATCH([.J12]+5;[.#REF!];0));&#10;IF(ISNA(MATCH([.J12]+5;[.#REF!];0));[.J12]+5;&#10;COM.MICROSOFT.WORKDAY.INTL([.J12]+5;1;11;[.#REF!]));COM.MICROSOFT.WORKDAY.INTL([.J12]+5;3;11;[.#REF!]));&#10;IF(ISNA(MATCH([.J12]+3;[.#REF!];0));[.J12]+3;COM.MICROSOFT.WORKDAY.INTL([.J12]+3;1;11;[.#REF!])))" table:style-name="ce60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9">
          <table:covered-table-cell/>
          <table:covered-table-cell/>
          <table:covered-table-cell/>
          <table:table-cell office:value-type="string" office:string-value="112年11月" table:formula="of:=[.$A$1]-1&amp;&quot;年&quot;&amp;[.E13]-1&amp;&quot;月&quot;" table:style-name="ce57">
            <text:p>112年11月</text:p>
          </table:table-cell>
          <table:table-cell office:value-type="float" office:value="12" table:style-name="ce52">
            <text:p>12</text:p>
          </table:table-cell>
          <table:table-cell table:style-name="ce61"/>
          <table:table-cell office:value-type="string" office:string-value="FAL" table:formula="of:=[.G12]" table:style-name="ce54">
            <text:p>FAL</text:p>
          </table:table-cell>
          <table:table-cell office:value-type="string" office:string-value="E" table:formula="of:=[.H12]" table:style-name="ce58">
            <text:p>E</text:p>
          </table:table-cell>
          <table:table-cell office:value-type="float" office:value="0" table:formula="of:=IF([.H13]=&quot;月日&quot;;EDATE(DATE([.$A$1]+1910;[.E13];MID([.G13];SEARCH(&quot;月&quot;;[.G13])+1;SEARCH(&quot;日&quot;;[.G13])-SEARCH(&quot;月&quot;;[.G13])-1));&#10;LEFT(([.G13]);SEARCH(&quot;月&quot;;[.G13])-1)-1);&#10;IF([.H13]=&quot;日&quot;;DATE([.$A$1]+1910;[.E13];LEFT(([.G13]);2));&#10;EDATE(DATE([.$A$1]+1910;[.E13];1)-1;LEFT([.G13]))-1))" table:style-name="ce59">
            <text:p>#VALUE!</text:p>
          </table:table-cell>
          <table:table-cell office:value-type="float" office:value="0" table:formula="of:=IF(ISNA(MATCH([.I13];[.#REF!];0));[.I13];COM.MICROSOFT.WORKDAY.INTL([.I13];3;11;[.#REF!]))" table:style-name="ce59">
            <text:p>#VALUE!</text:p>
          </table:table-cell>
          <table:table-cell office:value-type="float" office:value="0" table:formula="of:=IF(ISNA(MATCH([.I13];[.#REF!];0));&#10;IF(ISNA(MATCH([.J13]+5;[.#REF!];0));&#10;IF(ISNA(MATCH([.J13]+5;[.#REF!];0));[.J13]+5;&#10;COM.MICROSOFT.WORKDAY.INTL([.J13]+5;1;11;[.#REF!]));COM.MICROSOFT.WORKDAY.INTL([.J13]+5;3;11;[.#REF!]));&#10;IF(ISNA(MATCH([.J13]+3;[.#REF!];0));[.J13]+3;COM.MICROSOFT.WORKDAY.INTL([.J13]+3;1;11;[.#REF!])))" table:style-name="ce62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9">
          <table:covered-table-cell/>
          <table:covered-table-cell/>
          <table:covered-table-cell/>
          <table:table-cell office:value-type="string" office:string-value="112年12月" table:formula="of:=([.$A$1]-1)&amp;&quot;年12月&quot;" table:style-name="ce57">
            <text:p>112年12月</text:p>
          </table:table-cell>
          <table:table-cell office:value-type="float" office:value="1" table:style-name="ce52">
            <text:p>1</text:p>
          </table:table-cell>
          <table:table-cell table:style-name="ce63"/>
          <table:table-cell office:value-type="string" office:string-value="FAL" table:formula="of:=[.G13]" table:style-name="ce54">
            <text:p>FAL</text:p>
          </table:table-cell>
          <table:table-cell office:value-type="string" office:string-value="E" table:formula="of:=[.H13]" table:style-name="ce58">
            <text:p>E</text:p>
          </table:table-cell>
          <table:table-cell office:value-type="float" office:value="0" table:formula="of:=IF([.H14]=&quot;月日&quot;;EDATE(DATE([.$A$1]+1911;[.E14];MID([.G14];SEARCH(&quot;月&quot;;[.G14])+1;SEARCH(&quot;日&quot;;[.G14])-SEARCH(&quot;月&quot;;[.G14])-1));&#10;LEFT(([.G14]);SEARCH(&quot;月&quot;;[.G14])-1)-1);&#10;IF([.H14]=&quot;日&quot;;DATE([.$A$1]+1911;[.E14];LEFT(([.G14]);2));&#10;EDATE(DATE([.$A$1]+1911;[.E14];1);LEFT([.G14]))-1))" table:style-name="ce59">
            <text:p>#VALUE!</text:p>
          </table:table-cell>
          <table:table-cell office:value-type="float" office:value="0" table:formula="of:=IF(ISNA(MATCH([.I14];[.#REF!];0));[.I14];COM.MICROSOFT.WORKDAY.INTL([.I14];3;11;[.#REF!]))" table:style-name="ce59">
            <text:p>#VALUE!</text:p>
          </table:table-cell>
          <table:table-cell office:value-type="float" office:value="0" table:formula="of:=IF(ISNA(MATCH([.I14];[.#REF!];0));&#10;IF(ISNA(MATCH([.J14]+5;[.#REF!];0));&#10;IF(ISNA(MATCH([.J14]+5;[.#REF!];0));[.J14]+5;&#10;COM.MICROSOFT.WORKDAY.INTL([.J14]+5;1;11;[.#REF!]));COM.MICROSOFT.WORKDAY.INTL([.J14]+5;3;11;[.#REF!]));&#10;IF(ISNA(MATCH([.J14]+3;[.#REF!];0));[.J14]+3;COM.MICROSOFT.WORKDAY.INTL([.J14]+3;1;11;[.#REF!])))" table:style-name="ce64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9">
          <table:covered-table-cell/>
          <table:covered-table-cell/>
          <table:covered-table-cell/>
          <table:table-cell office:value-type="string" office:string-value="113年1月" table:formula="of:=[.$A$1]&amp;&quot;年&quot;&amp;[.E15]-1&amp;&quot;月&quot;" table:style-name="ce57">
            <text:p>113年1月</text:p>
          </table:table-cell>
          <table:table-cell office:value-type="float" office:value="2" table:style-name="ce52">
            <text:p>2</text:p>
          </table:table-cell>
          <table:table-cell table:style-name="ce8"/>
          <table:table-cell office:value-type="string" office:string-value="FAL" table:formula="of:=[.G14]" table:style-name="ce54">
            <text:p>FAL</text:p>
          </table:table-cell>
          <table:table-cell office:value-type="string" office:string-value="E" table:formula="of:=[.H14]" table:style-name="ce58">
            <text:p>E</text:p>
          </table:table-cell>
          <table:table-cell office:value-type="float" office:value="0" table:formula="of:=IF([.H15]=&quot;月日&quot;;EDATE(DATE([.$A$1]+1911;[.E15];MID([.G15];SEARCH(&quot;月&quot;;[.G15])+1;SEARCH(&quot;日&quot;;[.G15])-SEARCH(&quot;月&quot;;[.G15])-1));&#10;LEFT(([.G15]);SEARCH(&quot;月&quot;;[.G15])-1)-1);&#10;IF([.H15]=&quot;日&quot;;DATE([.$A$1]+1911;[.E15];LEFT(([.G15]);2));&#10;EDATE(DATE([.$A$1]+1911;[.E15];1);LEFT([.G15]))-1))" table:style-name="ce59">
            <text:p>#VALUE!</text:p>
          </table:table-cell>
          <table:table-cell office:value-type="float" office:value="0" table:formula="of:=IF(ISNA(MATCH([.I15];[.#REF!];0));[.I15];COM.MICROSOFT.WORKDAY.INTL([.I15];3;11;[.#REF!]))" table:style-name="ce59">
            <text:p>#VALUE!</text:p>
          </table:table-cell>
          <table:table-cell office:value-type="float" office:value="0" table:formula="of:=IF(ISNA(MATCH([.I15];[.#REF!];0));&#10;IF(ISNA(MATCH([.J15]+5;[.#REF!];0));&#10;IF(ISNA(MATCH([.J15]+5;[.#REF!];0));[.J15]+5;&#10;COM.MICROSOFT.WORKDAY.INTL([.J15]+5;1;11;[.#REF!]));COM.MICROSOFT.WORKDAY.INTL([.J15]+5;3;11;[.#REF!]));&#10;IF(ISNA(MATCH([.J15]+3;[.#REF!];0));[.J15]+3;COM.MICROSOFT.WORKDAY.INTL([.J15]+3;1;11;[.#REF!])))" table:style-name="ce60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9">
          <table:covered-table-cell/>
          <table:covered-table-cell/>
          <table:covered-table-cell/>
          <table:table-cell office:value-type="string" office:string-value="113年2月" table:formula="of:=[.$A$1]&amp;&quot;年&quot;&amp;[.E16]-1&amp;&quot;月&quot;" table:style-name="ce57">
            <text:p>113年2月</text:p>
          </table:table-cell>
          <table:table-cell office:value-type="float" office:value="3" table:style-name="ce52">
            <text:p>3</text:p>
          </table:table-cell>
          <table:table-cell table:style-name="ce8"/>
          <table:table-cell office:value-type="string" office:string-value="FAL" table:formula="of:=[.G15]" table:style-name="ce54">
            <text:p>FAL</text:p>
          </table:table-cell>
          <table:table-cell office:value-type="string" office:string-value="E" table:formula="of:=[.H15]" table:style-name="ce58">
            <text:p>E</text:p>
          </table:table-cell>
          <table:table-cell office:value-type="float" office:value="0" table:formula="of:=IF([.H16]=&quot;月日&quot;;EDATE(DATE([.$A$1]+1911;[.E16];MID([.G16];SEARCH(&quot;月&quot;;[.G16])+1;SEARCH(&quot;日&quot;;[.G16])-SEARCH(&quot;月&quot;;[.G16])-1));&#10;LEFT(([.G16]);SEARCH(&quot;月&quot;;[.G16])-1)-1);&#10;IF([.H16]=&quot;日&quot;;DATE([.$A$1]+1911;[.E16];LEFT(([.G16]);2));&#10;EDATE(DATE([.$A$1]+1911;[.E16];1);LEFT([.G16]))-1))" table:style-name="ce59">
            <text:p>#VALUE!</text:p>
          </table:table-cell>
          <table:table-cell office:value-type="float" office:value="0" table:formula="of:=IF(ISNA(MATCH([.I16];[.#REF!];0));[.I16];COM.MICROSOFT.WORKDAY.INTL([.I16];3;11;[.#REF!]))" table:style-name="ce59">
            <text:p>#VALUE!</text:p>
          </table:table-cell>
          <table:table-cell office:value-type="float" office:value="0" table:formula="of:=IF(ISNA(MATCH([.I16];[.#REF!];0));&#10;IF(ISNA(MATCH([.J16]+5;[.#REF!];0));&#10;IF(ISNA(MATCH([.J16]+5;[.#REF!];0));[.J16]+5;&#10;COM.MICROSOFT.WORKDAY.INTL([.J16]+5;1;11;[.#REF!]));COM.MICROSOFT.WORKDAY.INTL([.J16]+5;3;11;[.#REF!]));&#10;IF(ISNA(MATCH([.J16]+3;[.#REF!];0));[.J16]+3;COM.MICROSOFT.WORKDAY.INTL([.J16]+3;1;11;[.#REF!])))" table:style-name="ce60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9">
          <table:covered-table-cell/>
          <table:covered-table-cell/>
          <table:covered-table-cell/>
          <table:table-cell office:value-type="string" office:string-value="113年3月" table:formula="of:=[.$A$1]&amp;&quot;年&quot;&amp;[.E17]-1&amp;&quot;月&quot;" table:style-name="ce57">
            <text:p>113年3月</text:p>
          </table:table-cell>
          <table:table-cell office:value-type="float" office:value="4" table:style-name="ce52">
            <text:p>4</text:p>
          </table:table-cell>
          <table:table-cell table:style-name="ce8"/>
          <table:table-cell office:value-type="string" office:string-value="FAL" table:formula="of:=[.G16]" table:style-name="ce54">
            <text:p>FAL</text:p>
          </table:table-cell>
          <table:table-cell office:value-type="string" office:string-value="E" table:formula="of:=[.H16]" table:style-name="ce58">
            <text:p>E</text:p>
          </table:table-cell>
          <table:table-cell office:value-type="float" office:value="0" table:formula="of:=IF([.H17]=&quot;月日&quot;;EDATE(DATE([.$A$1]+1911;[.E17];MID([.G17];SEARCH(&quot;月&quot;;[.G17])+1;SEARCH(&quot;日&quot;;[.G17])-SEARCH(&quot;月&quot;;[.G17])-1));&#10;LEFT(([.G17]);SEARCH(&quot;月&quot;;[.G17])-1)-1);&#10;IF([.H17]=&quot;日&quot;;DATE([.$A$1]+1911;[.E17];LEFT(([.G17]);2));&#10;EDATE(DATE([.$A$1]+1911;[.E17];1);LEFT([.G17]))-1))" table:style-name="ce59">
            <text:p>#VALUE!</text:p>
          </table:table-cell>
          <table:table-cell office:value-type="float" office:value="0" table:formula="of:=IF(ISNA(MATCH([.I17];[.#REF!];0));[.I17];COM.MICROSOFT.WORKDAY.INTL([.I17];3;11;[.#REF!]))" table:style-name="ce59">
            <text:p>#VALUE!</text:p>
          </table:table-cell>
          <table:table-cell office:value-type="float" office:value="0" table:formula="of:=IF(ISNA(MATCH([.I17];[.#REF!];0));&#10;IF(ISNA(MATCH([.J17]+5;[.#REF!];0));&#10;IF(ISNA(MATCH([.J17]+5;[.#REF!];0));[.J17]+5;&#10;COM.MICROSOFT.WORKDAY.INTL([.J17]+5;1;11;[.#REF!]));COM.MICROSOFT.WORKDAY.INTL([.J17]+5;3;11;[.#REF!]));&#10;IF(ISNA(MATCH([.J17]+3;[.#REF!];0));[.J17]+3;COM.MICROSOFT.WORKDAY.INTL([.J17]+3;1;11;[.#REF!])))" table:style-name="ce60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9">
          <table:covered-table-cell/>
          <table:covered-table-cell/>
          <table:covered-table-cell/>
          <table:table-cell office:value-type="string" office:string-value="113年4月" table:formula="of:=[.$A$1]&amp;&quot;年&quot;&amp;[.E18]-1&amp;&quot;月&quot;" table:style-name="ce57">
            <text:p>113年4月</text:p>
          </table:table-cell>
          <table:table-cell office:value-type="float" office:value="5" table:style-name="ce52">
            <text:p>5</text:p>
          </table:table-cell>
          <table:table-cell table:style-name="ce8"/>
          <table:table-cell office:value-type="string" office:string-value="FAL" table:formula="of:=[.G17]" table:style-name="ce54">
            <text:p>FAL</text:p>
          </table:table-cell>
          <table:table-cell office:value-type="string" office:string-value="E" table:formula="of:=[.H17]" table:style-name="ce58">
            <text:p>E</text:p>
          </table:table-cell>
          <table:table-cell office:value-type="float" office:value="0" table:formula="of:=IF([.H18]=&quot;月日&quot;;EDATE(DATE([.$A$1]+1911;[.E18];MID([.G18];SEARCH(&quot;月&quot;;[.G18])+1;SEARCH(&quot;日&quot;;[.G18])-SEARCH(&quot;月&quot;;[.G18])-1));&#10;LEFT(([.G18]);SEARCH(&quot;月&quot;;[.G18])-1)-1);&#10;IF([.H18]=&quot;日&quot;;DATE([.$A$1]+1911;[.E18];LEFT(([.G18]);2));&#10;EDATE(DATE([.$A$1]+1911;[.E18];1);LEFT([.G18]))-1))" table:style-name="ce59">
            <text:p>#VALUE!</text:p>
          </table:table-cell>
          <table:table-cell office:value-type="float" office:value="0" table:formula="of:=IF(ISNA(MATCH([.I18];[.#REF!];0));[.I18];COM.MICROSOFT.WORKDAY.INTL([.I18];3;11;[.#REF!]))" table:style-name="ce59">
            <text:p>#VALUE!</text:p>
          </table:table-cell>
          <table:table-cell office:value-type="float" office:value="0" table:formula="of:=IF(ISNA(MATCH([.I18];[.#REF!];0));&#10;IF(ISNA(MATCH([.J18]+5;[.#REF!];0));&#10;IF(ISNA(MATCH([.J18]+5;[.#REF!];0));[.J18]+5;&#10;COM.MICROSOFT.WORKDAY.INTL([.J18]+5;1;11;[.#REF!]));COM.MICROSOFT.WORKDAY.INTL([.J18]+5;3;11;[.#REF!]));&#10;IF(ISNA(MATCH([.J18]+3;[.#REF!];0));[.J18]+3;COM.MICROSOFT.WORKDAY.INTL([.J18]+3;1;11;[.#REF!])))" table:style-name="ce60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9">
          <table:covered-table-cell/>
          <table:covered-table-cell/>
          <table:covered-table-cell/>
          <table:table-cell office:value-type="string" office:string-value="113年5月" table:formula="of:=[.$A$1]&amp;&quot;年&quot;&amp;[.E19]-1&amp;&quot;月&quot;" table:style-name="ce57">
            <text:p>113年5月</text:p>
          </table:table-cell>
          <table:table-cell office:value-type="float" office:value="6" table:style-name="ce52">
            <text:p>6</text:p>
          </table:table-cell>
          <table:table-cell table:style-name="ce8"/>
          <table:table-cell office:value-type="string" office:string-value="FAL" table:formula="of:=[.G18]" table:style-name="ce54">
            <text:p>FAL</text:p>
          </table:table-cell>
          <table:table-cell office:value-type="string" office:string-value="E" table:formula="of:=[.H18]" table:style-name="ce58">
            <text:p>E</text:p>
          </table:table-cell>
          <table:table-cell office:value-type="float" office:value="0" table:formula="of:=IF([.H19]=&quot;月日&quot;;EDATE(DATE([.$A$1]+1911;[.E19];MID([.G19];SEARCH(&quot;月&quot;;[.G19])+1;SEARCH(&quot;日&quot;;[.G19])-SEARCH(&quot;月&quot;;[.G19])-1));&#10;LEFT(([.G19]);SEARCH(&quot;月&quot;;[.G19])-1)-1);&#10;IF([.H19]=&quot;日&quot;;DATE([.$A$1]+1911;[.E19];LEFT(([.G19]);2));&#10;EDATE(DATE([.$A$1]+1911;[.E19];1);LEFT([.G19]))-1))" table:style-name="ce59">
            <text:p>#VALUE!</text:p>
          </table:table-cell>
          <table:table-cell office:value-type="float" office:value="0" table:formula="of:=IF(ISNA(MATCH([.I19];[.#REF!];0));[.I19];COM.MICROSOFT.WORKDAY.INTL([.I19];3;11;[.#REF!]))" table:style-name="ce59">
            <text:p>#VALUE!</text:p>
          </table:table-cell>
          <table:table-cell office:value-type="float" office:value="0" table:formula="of:=IF(ISNA(MATCH([.I19];[.#REF!];0));&#10;IF(ISNA(MATCH([.J19]+5;[.#REF!];0));&#10;IF(ISNA(MATCH([.J19]+5;[.#REF!];0));[.J19]+5;&#10;COM.MICROSOFT.WORKDAY.INTL([.J19]+5;1;11;[.#REF!]));COM.MICROSOFT.WORKDAY.INTL([.J19]+5;3;11;[.#REF!]));&#10;IF(ISNA(MATCH([.J19]+3;[.#REF!];0));[.J19]+3;COM.MICROSOFT.WORKDAY.INTL([.J19]+3;1;11;[.#REF!])))" table:style-name="ce60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9">
          <table:covered-table-cell/>
          <table:covered-table-cell/>
          <table:covered-table-cell/>
          <table:table-cell office:value-type="string" office:string-value="113年6月" table:formula="of:=[.$A$1]&amp;&quot;年&quot;&amp;[.E20]-1&amp;&quot;月&quot;" table:style-name="ce57">
            <text:p>113年6月</text:p>
          </table:table-cell>
          <table:table-cell office:value-type="float" office:value="7" table:style-name="ce52">
            <text:p>7</text:p>
          </table:table-cell>
          <table:table-cell table:style-name="ce8"/>
          <table:table-cell office:value-type="string" office:string-value="FAL" table:formula="of:=[.G19]" table:style-name="ce54">
            <text:p>FAL</text:p>
          </table:table-cell>
          <table:table-cell office:value-type="string" office:string-value="E" table:formula="of:=[.H19]" table:style-name="ce58">
            <text:p>E</text:p>
          </table:table-cell>
          <table:table-cell office:value-type="float" office:value="0" table:formula="of:=IF([.H20]=&quot;月日&quot;;EDATE(DATE([.$A$1]+1911;[.E20];MID([.G20];SEARCH(&quot;月&quot;;[.G20])+1;SEARCH(&quot;日&quot;;[.G20])-SEARCH(&quot;月&quot;;[.G20])-1));&#10;LEFT(([.G20]);SEARCH(&quot;月&quot;;[.G20])-1)-1);&#10;IF([.H20]=&quot;日&quot;;DATE([.$A$1]+1911;[.E20];LEFT(([.G20]);2));&#10;EDATE(DATE([.$A$1]+1911;[.E20];1);LEFT([.G20]))-1))" table:style-name="ce59">
            <text:p>#VALUE!</text:p>
          </table:table-cell>
          <table:table-cell office:value-type="float" office:value="0" table:formula="of:=IF(ISNA(MATCH([.I20];[.#REF!];0));[.I20];COM.MICROSOFT.WORKDAY.INTL([.I20];3;11;[.#REF!]))" table:style-name="ce59">
            <text:p>#VALUE!</text:p>
          </table:table-cell>
          <table:table-cell office:value-type="float" office:value="0" table:formula="of:=IF(ISNA(MATCH([.I20];[.#REF!];0));&#10;IF(ISNA(MATCH([.J20]+5;[.#REF!];0));&#10;IF(ISNA(MATCH([.J20]+5;[.#REF!];0));[.J20]+5;&#10;COM.MICROSOFT.WORKDAY.INTL([.J20]+5;1;11;[.#REF!]));COM.MICROSOFT.WORKDAY.INTL([.J20]+5;3;11;[.#REF!]));&#10;IF(ISNA(MATCH([.J20]+3;[.#REF!];0));[.J20]+3;COM.MICROSOFT.WORKDAY.INTL([.J20]+3;1;11;[.#REF!])))" table:style-name="ce60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9">
          <table:covered-table-cell/>
          <table:covered-table-cell/>
          <table:covered-table-cell/>
          <table:table-cell office:value-type="string" office:string-value="113年7月" table:formula="of:=[.$A$1]&amp;&quot;年&quot;&amp;[.E21]-1&amp;&quot;月&quot;" table:style-name="ce57">
            <text:p>113年7月</text:p>
          </table:table-cell>
          <table:table-cell office:value-type="float" office:value="8" table:style-name="ce52">
            <text:p>8</text:p>
          </table:table-cell>
          <table:table-cell table:style-name="ce8"/>
          <table:table-cell office:value-type="string" office:string-value="FAL" table:formula="of:=[.G20]" table:style-name="ce54">
            <text:p>FAL</text:p>
          </table:table-cell>
          <table:table-cell office:value-type="string" office:string-value="E" table:formula="of:=[.H20]" table:style-name="ce58">
            <text:p>E</text:p>
          </table:table-cell>
          <table:table-cell office:value-type="float" office:value="0" table:formula="of:=IF([.H21]=&quot;月日&quot;;EDATE(DATE([.$A$1]+1911;[.E21];MID([.G21];SEARCH(&quot;月&quot;;[.G21])+1;SEARCH(&quot;日&quot;;[.G21])-SEARCH(&quot;月&quot;;[.G21])-1));&#10;LEFT(([.G21]);SEARCH(&quot;月&quot;;[.G21])-1)-1);&#10;IF([.H21]=&quot;日&quot;;DATE([.$A$1]+1911;[.E21];LEFT(([.G21]);2));&#10;EDATE(DATE([.$A$1]+1911;[.E21];1);LEFT([.G21]))-1))" table:style-name="ce59">
            <text:p>#VALUE!</text:p>
          </table:table-cell>
          <table:table-cell office:value-type="float" office:value="0" table:formula="of:=IF(ISNA(MATCH([.I21];[.#REF!];0));[.I21];COM.MICROSOFT.WORKDAY.INTL([.I21];3;11;[.#REF!]))" table:style-name="ce59">
            <text:p>#VALUE!</text:p>
          </table:table-cell>
          <table:table-cell office:value-type="float" office:value="0" table:formula="of:=IF(ISNA(MATCH([.I21];[.#REF!];0));&#10;IF(ISNA(MATCH([.J21]+5;[.#REF!];0));&#10;IF(ISNA(MATCH([.J21]+5;[.#REF!];0));[.J21]+5;&#10;COM.MICROSOFT.WORKDAY.INTL([.J21]+5;1;11;[.#REF!]));COM.MICROSOFT.WORKDAY.INTL([.J21]+5;3;11;[.#REF!]));&#10;IF(ISNA(MATCH([.J21]+3;[.#REF!];0));[.J21]+3;COM.MICROSOFT.WORKDAY.INTL([.J21]+3;1;11;[.#REF!])))" table:style-name="ce60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9">
          <table:covered-table-cell/>
          <table:covered-table-cell/>
          <table:covered-table-cell/>
          <table:table-cell office:value-type="string" office:string-value="113年8月" table:formula="of:=[.$A$1]&amp;&quot;年&quot;&amp;[.E22]-1&amp;&quot;月&quot;" table:style-name="ce57">
            <text:p>113年8月</text:p>
          </table:table-cell>
          <table:table-cell office:value-type="float" office:value="9" table:style-name="ce52">
            <text:p>9</text:p>
          </table:table-cell>
          <table:table-cell table:style-name="ce8"/>
          <table:table-cell office:value-type="string" office:string-value="FAL" table:formula="of:=[.G21]" table:style-name="ce54">
            <text:p>FAL</text:p>
          </table:table-cell>
          <table:table-cell office:value-type="string" office:string-value="E" table:formula="of:=[.H21]" table:style-name="ce58">
            <text:p>E</text:p>
          </table:table-cell>
          <table:table-cell office:value-type="float" office:value="0" table:formula="of:=IF([.H22]=&quot;月日&quot;;EDATE(DATE([.$A$1]+1911;[.E22];MID([.G22];SEARCH(&quot;月&quot;;[.G22])+1;SEARCH(&quot;日&quot;;[.G22])-SEARCH(&quot;月&quot;;[.G22])-1));&#10;LEFT(([.G22]);SEARCH(&quot;月&quot;;[.G22])-1)-1);&#10;IF([.H22]=&quot;日&quot;;DATE([.$A$1]+1911;[.E22];LEFT(([.G22]);2));&#10;EDATE(DATE([.$A$1]+1911;[.E22];1);LEFT([.G22]))-1))" table:style-name="ce59">
            <text:p>#VALUE!</text:p>
          </table:table-cell>
          <table:table-cell office:value-type="float" office:value="0" table:formula="of:=IF(ISNA(MATCH([.I22];[.#REF!];0));[.I22];COM.MICROSOFT.WORKDAY.INTL([.I22];3;11;[.#REF!]))" table:style-name="ce59">
            <text:p>#VALUE!</text:p>
          </table:table-cell>
          <table:table-cell office:value-type="float" office:value="0" table:formula="of:=IF(ISNA(MATCH([.I22];[.#REF!];0));&#10;IF(ISNA(MATCH([.J22]+5;[.#REF!];0));&#10;IF(ISNA(MATCH([.J22]+5;[.#REF!];0));[.J22]+5;&#10;COM.MICROSOFT.WORKDAY.INTL([.J22]+5;1;11;[.#REF!]));COM.MICROSOFT.WORKDAY.INTL([.J22]+5;3;11;[.#REF!]));&#10;IF(ISNA(MATCH([.J22]+3;[.#REF!];0));[.J22]+3;COM.MICROSOFT.WORKDAY.INTL([.J22]+3;1;11;[.#REF!])))" table:style-name="ce60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9">
          <table:covered-table-cell/>
          <table:covered-table-cell/>
          <table:covered-table-cell/>
          <table:table-cell office:value-type="string" office:string-value="113年9月" table:formula="of:=[.$A$1]&amp;&quot;年&quot;&amp;[.E23]-1&amp;&quot;月&quot;" table:style-name="ce57">
            <text:p>113年9月</text:p>
          </table:table-cell>
          <table:table-cell office:value-type="float" office:value="10" table:style-name="ce52">
            <text:p>10</text:p>
          </table:table-cell>
          <table:table-cell table:style-name="ce8"/>
          <table:table-cell office:value-type="string" office:string-value="FAL" table:formula="of:=[.G22]" table:style-name="ce54">
            <text:p>FAL</text:p>
          </table:table-cell>
          <table:table-cell office:value-type="string" office:string-value="E" table:formula="of:=[.H22]" table:style-name="ce58">
            <text:p>E</text:p>
          </table:table-cell>
          <table:table-cell office:value-type="float" office:value="0" table:formula="of:=IF([.H23]=&quot;月日&quot;;EDATE(DATE([.$A$1]+1911;[.E23];MID([.G23];SEARCH(&quot;月&quot;;[.G23])+1;SEARCH(&quot;日&quot;;[.G23])-SEARCH(&quot;月&quot;;[.G23])-1));&#10;LEFT(([.G23]);SEARCH(&quot;月&quot;;[.G23])-1)-1);&#10;IF([.H23]=&quot;日&quot;;DATE([.$A$1]+1911;[.E23];LEFT(([.G23]);2));&#10;EDATE(DATE([.$A$1]+1911;[.E23];1);LEFT([.G23]))-1))" table:style-name="ce59">
            <text:p>#VALUE!</text:p>
          </table:table-cell>
          <table:table-cell office:value-type="float" office:value="0" table:formula="of:=IF(ISNA(MATCH([.I23];[.#REF!];0));[.I23];COM.MICROSOFT.WORKDAY.INTL([.I23];3;11;[.#REF!]))" table:style-name="ce59">
            <text:p>#VALUE!</text:p>
          </table:table-cell>
          <table:table-cell office:value-type="float" office:value="0" table:formula="of:=IF(ISNA(MATCH([.I23];[.#REF!];0));&#10;IF(ISNA(MATCH([.J23]+5;[.#REF!];0));&#10;IF(ISNA(MATCH([.J23]+5;[.#REF!];0));[.J23]+5;&#10;COM.MICROSOFT.WORKDAY.INTL([.J23]+5;1;11;[.#REF!]));COM.MICROSOFT.WORKDAY.INTL([.J23]+5;3;11;[.#REF!]));&#10;IF(ISNA(MATCH([.J23]+3;[.#REF!];0));[.J23]+3;COM.MICROSOFT.WORKDAY.INTL([.J23]+3;1;11;[.#REF!])))" table:style-name="ce60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9">
          <table:covered-table-cell/>
          <table:covered-table-cell/>
          <table:covered-table-cell/>
          <table:table-cell office:value-type="string" office:string-value="113年10月" table:formula="of:=[.$A$1]&amp;&quot;年&quot;&amp;[.E24]-1&amp;&quot;月&quot;" table:style-name="ce57">
            <text:p>113年10月</text:p>
          </table:table-cell>
          <table:table-cell office:value-type="float" office:value="11" table:style-name="ce52">
            <text:p>11</text:p>
          </table:table-cell>
          <table:table-cell table:style-name="ce8"/>
          <table:table-cell office:value-type="string" office:string-value="FAL" table:formula="of:=[.G23]" table:style-name="ce54">
            <text:p>FAL</text:p>
          </table:table-cell>
          <table:table-cell office:value-type="string" office:string-value="E" table:formula="of:=[.H23]" table:style-name="ce58">
            <text:p>E</text:p>
          </table:table-cell>
          <table:table-cell office:value-type="float" office:value="0" table:formula="of:=IF([.H24]=&quot;月日&quot;;EDATE(DATE([.$A$1]+1911;[.E24];MID([.G24];SEARCH(&quot;月&quot;;[.G24])+1;SEARCH(&quot;日&quot;;[.G24])-SEARCH(&quot;月&quot;;[.G24])-1));&#10;LEFT(([.G24]);SEARCH(&quot;月&quot;;[.G24])-1)-1);&#10;IF([.H24]=&quot;日&quot;;DATE([.$A$1]+1911;[.E24];LEFT(([.G24]);2));&#10;EDATE(DATE([.$A$1]+1911;[.E24];1);LEFT([.G24]))-1))" table:style-name="ce59">
            <text:p>#VALUE!</text:p>
          </table:table-cell>
          <table:table-cell office:value-type="float" office:value="0" table:formula="of:=IF(ISNA(MATCH([.I24];[.#REF!];0));[.I24];COM.MICROSOFT.WORKDAY.INTL([.I24];3;11;[.#REF!]))" table:style-name="ce59">
            <text:p>#VALUE!</text:p>
          </table:table-cell>
          <table:table-cell office:value-type="float" office:value="0" table:formula="of:=IF(ISNA(MATCH([.I24];[.#REF!];0));&#10;IF(ISNA(MATCH([.J24]+5;[.#REF!];0));&#10;IF(ISNA(MATCH([.J24]+5;[.#REF!];0));[.J24]+5;&#10;COM.MICROSOFT.WORKDAY.INTL([.J24]+5;1;11;[.#REF!]));COM.MICROSOFT.WORKDAY.INTL([.J24]+5;3;11;[.#REF!]));&#10;IF(ISNA(MATCH([.J24]+3;[.#REF!];0));[.J24]+3;COM.MICROSOFT.WORKDAY.INTL([.J24]+3;1;11;[.#REF!])))" table:style-name="ce60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9">
          <table:covered-table-cell/>
          <table:covered-table-cell/>
          <table:covered-table-cell/>
          <table:table-cell office:value-type="string" office:string-value="113年11月" table:formula="of:=[.$A$1]&amp;&quot;年&quot;&amp;[.E25]-1&amp;&quot;月&quot;" table:style-name="ce65">
            <text:p>113年11月</text:p>
          </table:table-cell>
          <table:table-cell office:value-type="float" office:value="12" table:style-name="ce52">
            <text:p>12</text:p>
          </table:table-cell>
          <table:table-cell table:style-name="ce8"/>
          <table:table-cell office:value-type="string" office:string-value="FAL" table:formula="of:=[.G24]" table:style-name="ce54">
            <text:p>FAL</text:p>
          </table:table-cell>
          <table:table-cell office:value-type="string" office:string-value="E" table:formula="of:=[.H24]" table:style-name="ce58">
            <text:p>E</text:p>
          </table:table-cell>
          <table:table-cell office:value-type="float" office:value="0" table:formula="of:=IF([.H25]=&quot;月日&quot;;EDATE(DATE([.$A$1]+1911;[.E25];MID([.G25];SEARCH(&quot;月&quot;;[.G25])+1;SEARCH(&quot;日&quot;;[.G25])-SEARCH(&quot;月&quot;;[.G25])-1));&#10;LEFT(([.G25]);SEARCH(&quot;月&quot;;[.G25])-1)-1);&#10;IF([.H25]=&quot;日&quot;;DATE([.$A$1]+1911;[.E25];LEFT(([.G25]);2));&#10;EDATE(DATE([.$A$1]+1911;[.E25];1);LEFT([.G25]))-1))" table:style-name="ce66">
            <text:p>#VALUE!</text:p>
          </table:table-cell>
          <table:table-cell office:value-type="float" office:value="0" table:formula="of:=IF(ISNA(MATCH([.I25];[.#REF!];0));[.I25];COM.MICROSOFT.WORKDAY.INTL([.I25];3;11;[.#REF!]))" table:style-name="ce66">
            <text:p>#VALUE!</text:p>
          </table:table-cell>
          <table:table-cell office:value-type="float" office:value="0" table:formula="of:=IF(ISNA(MATCH([.I25];[.#REF!];0));&#10;IF(ISNA(MATCH([.J25]+5;[.#REF!];0));&#10;IF(ISNA(MATCH([.J25]+5;[.#REF!];0));[.J25]+5;&#10;COM.MICROSOFT.WORKDAY.INTL([.J25]+5;1;11;[.#REF!]));COM.MICROSOFT.WORKDAY.INTL([.J25]+5;3;11;[.#REF!]));&#10;IF(ISNA(MATCH([.J25]+3;[.#REF!];0));[.J25]+3;COM.MICROSOFT.WORKDAY.INTL([.J25]+3;1;11;[.#REF!])))" table:style-name="ce67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">
          <table:table-cell table:number-columns-spanned="1" table:number-rows-spanned="8" table:style-name="ce17"/>
          <table:table-cell table:number-columns-spanned="1" table:number-rows-spanned="8" table:style-name="ce17"/>
          <table:table-cell table:number-columns-spanned="1" table:number-rows-spanned="8" table:style-name="ce70"/>
          <table:table-cell office:value-type="string" office:string-value="111年第4季" table:formula="of:=([.$A$1]-2)&amp;&quot;年第4季&quot;" table:style-name="ce9">
            <text:p>111年第4季</text:p>
          </table:table-cell>
          <table:table-cell office:value-type="float" office:value="1" table:style-name="ce88">
            <text:p>1</text:p>
          </table:table-cell>
          <table:table-cell office:value-type="boolean" office:boolean-value="false" table:formula="of:=IF(ISERROR(SEARCH(&quot;終了後&quot;;[.A26]))=FALSE;IF([.L26]=&quot;月報&quot;;MID([.A26];6;LEN([.A26])-8);IF([.L26]=&quot;季報&quot;;MID([.A26];6;LEN([.A26])-8);IF([.L26]=&quot;半年報&quot;;MID([.A26];7;LEN([.A26])-9);MID([.A26];6;LEN([.A26])-8)))))" table:style-name="ce53">
            <text:p>FALSE</text:p>
          </table:table-cell>
          <table:table-cell office:value-type="string" office:string-value="FAL" table:formula="of:=IF(AND(ISERROR(SEARCH(&quot;月&quot;;[.F26]))=FALSE;ISERROR(SEARCH(&quot;日&quot;;[.F26]))=FALSE) = TRUE;[.F26];IF(RIGHT([.F26];1)=&quot;日&quot;;LEFT([.F26];LEN([.F26])-1);LEFT([.F26];LEN([.F26])-2)))" table:style-name="ce54">
            <text:p>FAL</text:p>
          </table:table-cell>
          <table:table-cell office:value-type="string" office:string-value="E" table:formula="of:=IF(AND(ISERROR(SEARCH(&quot;月&quot;;[.F26]))=FALSE;ISERROR(SEARCH(&quot;日&quot;;[.F26]))=FALSE) = TRUE;&quot;月日&quot;;RIGHT([.F26];1))" table:style-name="ce54">
            <text:p>E</text:p>
          </table:table-cell>
          <table:table-cell office:value-type="float" office:value="0" table:formula="of:=IF([.H26]=&quot;月日&quot;;EDATE(DATE([.$A$1]+1910;[.E26];MID([.G26];SEARCH(&quot;月&quot;;[.G26])+1;SEARCH(&quot;日&quot;;[.G26])-SEARCH(&quot;月&quot;;[.G26])-1));&#10;LEFT(([.G26]);SEARCH(&quot;月&quot;;[.G26])-1)-1);&#10;IF([.H26]=&quot;日&quot;;DATE([.$A$1]+1910;[.E26];LEFT(([.G26]);2));&#10;EDATE(DATE([.$A$1]+1910;[.E26];1);LEFT([.G26]))-1))" table:style-name="ce55">
            <text:p>#VALUE!</text:p>
          </table:table-cell>
          <table:table-cell office:value-type="float" office:value="0" table:formula="of:=IF(ISNA(MATCH([.I26];[.#REF!];0));[.I26];COM.MICROSOFT.WORKDAY.INTL([.I26];3;11;[.#REF!]))" table:style-name="ce55">
            <text:p>#VALUE!</text:p>
          </table:table-cell>
          <table:table-cell office:value-type="float" office:value="0" table:formula="of:=IF(ISNA(MATCH([.I26];[.#REF!];0));&#10;IF(ISNA(MATCH([.J26]+5;[.#REF!];0));&#10;IF(ISNA(MATCH([.J26]+5;[.#REF!];0));[.J26]+5;&#10;COM.MICROSOFT.WORKDAY.INTL([.J26]+5;1;11;[.#REF!]));COM.MICROSOFT.WORKDAY.INTL([.J26]+5;3;11;[.#REF!]));&#10;IF(ISNA(MATCH([.J26]+3;[.#REF!];0));[.J26]+3;COM.MICROSOFT.WORKDAY.INTL([.J26]+3;1;11;[.#REF!])))" table:style-name="ce56">
            <text:p>#VALUE!</text:p>
          </table:table-cell>
          <table:table-cell office:value-type="string" table:number-columns-spanned="1" table:number-rows-spanned="8" table:style-name="ce14">
            <text:p>季報</text:p>
          </table:table-cell>
          <table:table-cell table:number-columns-spanned="1" table:number-rows-spanned="8" table:style-name="ce17"/>
          <table:table-cell table:number-columns-spanned="1" table:number-rows-spanned="8" table:style-name="ce17"/>
          <table:table-cell table:number-columns-spanned="1" table:number-rows-spanned="8" table:style-name="ce17"/>
          <table:table-cell table:number-columns-spanned="1" table:number-rows-spanned="8" table:style-name="ce17"/>
          <table:table-cell table:number-columns-spanned="1" table:number-rows-spanned="8" table:style-name="ce17"/>
          <table:table-cell table:number-columns-repeated="16367" table:style-name="ce8"/>
        </table:table-row>
        <table:table-row table:style-name="ro1">
          <table:covered-table-cell/>
          <table:covered-table-cell/>
          <table:covered-table-cell/>
          <table:table-cell office:value-type="string" office:string-value="112年第1季" table:formula="of:=[.$A$1]-1&amp;&quot;年第1季&quot;" table:style-name="ce9">
            <text:p>112年第1季</text:p>
          </table:table-cell>
          <table:table-cell office:value-type="float" office:value="4" table:formula="of:=[.E26]+3" table:style-name="ce88">
            <text:p>4</text:p>
          </table:table-cell>
          <table:table-cell table:style-name="ce63"/>
          <table:table-cell office:value-type="string" office:string-value="FAL" table:formula="of:=[.G26]" table:style-name="ce54">
            <text:p>FAL</text:p>
          </table:table-cell>
          <table:table-cell office:value-type="string" office:string-value="E" table:formula="of:=[.H26]" table:style-name="ce54">
            <text:p>E</text:p>
          </table:table-cell>
          <table:table-cell office:value-type="float" office:value="0" table:formula="of:=IF([.H27]=&quot;月日&quot;;EDATE(DATE([.$A$1]+1910;[.E27];MID([.G27];SEARCH(&quot;月&quot;;[.G27])+1;SEARCH(&quot;日&quot;;[.G27])-SEARCH(&quot;月&quot;;[.G27])-1));&#10;LEFT(([.G27]);SEARCH(&quot;月&quot;;[.G27])-1)-1);&#10;IF([.H27]=&quot;日&quot;;DATE([.$A$1]+1910;[.E27];LEFT(([.G27]);2));&#10;EDATE(DATE([.$A$1]+1910;[.E27];1);LEFT([.G27]))-1))" table:style-name="ce55">
            <text:p>#VALUE!</text:p>
          </table:table-cell>
          <table:table-cell office:value-type="float" office:value="0" table:formula="of:=IF(ISNA(MATCH([.I27];[.#REF!];0));[.I27];COM.MICROSOFT.WORKDAY.INTL([.I27];3;11;[.#REF!]))" table:style-name="ce55">
            <text:p>#VALUE!</text:p>
          </table:table-cell>
          <table:table-cell office:value-type="float" office:value="0" table:formula="of:=IF(ISNA(MATCH([.I27];[.#REF!];0));&#10;IF(ISNA(MATCH([.J27]+5;[.#REF!];0));&#10;IF(ISNA(MATCH([.J27]+5;[.#REF!];0));[.J27]+5;&#10;COM.MICROSOFT.WORKDAY.INTL([.J27]+5;1;11;[.#REF!]));COM.MICROSOFT.WORKDAY.INTL([.J27]+5;3;11;[.#REF!]));&#10;IF(ISNA(MATCH([.J27]+3;[.#REF!];0));[.J27]+3;COM.MICROSOFT.WORKDAY.INTL([.J27]+3;1;11;[.#REF!])))" table:style-name="ce56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">
          <table:covered-table-cell/>
          <table:covered-table-cell/>
          <table:covered-table-cell/>
          <table:table-cell office:value-type="string" office:string-value="112年第2季" table:formula="of:=[.$A$1]-1&amp;&quot;年第2季&quot;" table:style-name="ce9">
            <text:p>112年第2季</text:p>
          </table:table-cell>
          <table:table-cell office:value-type="float" office:value="7" table:formula="of:=[.E27]+3" table:style-name="ce88">
            <text:p>7</text:p>
          </table:table-cell>
          <table:table-cell table:style-name="ce63"/>
          <table:table-cell office:value-type="string" office:string-value="FAL" table:formula="of:=[.G27]" table:style-name="ce54">
            <text:p>FAL</text:p>
          </table:table-cell>
          <table:table-cell office:value-type="string" office:string-value="E" table:formula="of:=[.H27]" table:style-name="ce54">
            <text:p>E</text:p>
          </table:table-cell>
          <table:table-cell office:value-type="float" office:value="0" table:formula="of:=IF([.H28]=&quot;月日&quot;;EDATE(DATE([.$A$1]+1910;[.E28];MID([.G28];SEARCH(&quot;月&quot;;[.G28])+1;SEARCH(&quot;日&quot;;[.G28])-SEARCH(&quot;月&quot;;[.G28])-1));&#10;LEFT(([.G28]);SEARCH(&quot;月&quot;;[.G28])-1)-1);&#10;IF([.H28]=&quot;日&quot;;DATE([.$A$1]+1910;[.E28];LEFT(([.G28]);2));&#10;EDATE(DATE([.$A$1]+1910;[.E28];1);LEFT([.G28]))-1))" table:style-name="ce55">
            <text:p>#VALUE!</text:p>
          </table:table-cell>
          <table:table-cell office:value-type="float" office:value="0" table:formula="of:=IF(ISNA(MATCH([.I28];[.#REF!];0));[.I28];COM.MICROSOFT.WORKDAY.INTL([.I28];3;11;[.#REF!]))" table:style-name="ce55">
            <text:p>#VALUE!</text:p>
          </table:table-cell>
          <table:table-cell office:value-type="float" office:value="0" table:formula="of:=IF(ISNA(MATCH([.I28];[.#REF!];0));&#10;IF(ISNA(MATCH([.J28]+5;[.#REF!];0));&#10;IF(ISNA(MATCH([.J28]+5;[.#REF!];0));[.J28]+5;&#10;COM.MICROSOFT.WORKDAY.INTL([.J28]+5;1;11;[.#REF!]));COM.MICROSOFT.WORKDAY.INTL([.J28]+5;3;11;[.#REF!]));&#10;IF(ISNA(MATCH([.J28]+3;[.#REF!];0));[.J28]+3;COM.MICROSOFT.WORKDAY.INTL([.J28]+3;1;11;[.#REF!])))" table:style-name="ce56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">
          <table:covered-table-cell/>
          <table:covered-table-cell/>
          <table:covered-table-cell/>
          <table:table-cell office:value-type="string" office:string-value="112年第3季" table:formula="of:=[.$A$1]-1&amp;&quot;年第3季&quot;" table:style-name="ce9">
            <text:p>112年第3季</text:p>
          </table:table-cell>
          <table:table-cell office:value-type="float" office:value="10" table:formula="of:=[.E28]+3" table:style-name="ce88">
            <text:p>10</text:p>
          </table:table-cell>
          <table:table-cell table:style-name="ce63"/>
          <table:table-cell office:value-type="string" office:string-value="FAL" table:formula="of:=[.G28]" table:style-name="ce54">
            <text:p>FAL</text:p>
          </table:table-cell>
          <table:table-cell office:value-type="string" office:string-value="E" table:formula="of:=[.H28]" table:style-name="ce54">
            <text:p>E</text:p>
          </table:table-cell>
          <table:table-cell office:value-type="float" office:value="0" table:formula="of:=IF([.H29]=&quot;月日&quot;;EDATE(DATE([.$A$1]+1910;[.E29];MID([.G29];SEARCH(&quot;月&quot;;[.G29])+1;SEARCH(&quot;日&quot;;[.G29])-SEARCH(&quot;月&quot;;[.G29])-1));&#10;LEFT(([.G29]);SEARCH(&quot;月&quot;;[.G29])-1)-1);&#10;IF([.H29]=&quot;日&quot;;DATE([.$A$1]+1910;[.E29];LEFT(([.G29]);2));&#10;EDATE(DATE([.$A$1]+1910;[.E29];1);LEFT([.G29]))-1))" table:style-name="ce55">
            <text:p>#VALUE!</text:p>
          </table:table-cell>
          <table:table-cell office:value-type="float" office:value="0" table:formula="of:=IF(ISNA(MATCH([.I29];[.#REF!];0));[.I29];COM.MICROSOFT.WORKDAY.INTL([.I29];3;11;[.#REF!]))" table:style-name="ce55">
            <text:p>#VALUE!</text:p>
          </table:table-cell>
          <table:table-cell office:value-type="float" office:value="0" table:formula="of:=IF(ISNA(MATCH([.I29];[.#REF!];0));&#10;IF(ISNA(MATCH([.J29]+5;[.#REF!];0));&#10;IF(ISNA(MATCH([.J29]+5;[.#REF!];0));[.J29]+5;&#10;COM.MICROSOFT.WORKDAY.INTL([.J29]+5;1;11;[.#REF!]));COM.MICROSOFT.WORKDAY.INTL([.J29]+5;3;11;[.#REF!]));&#10;IF(ISNA(MATCH([.J29]+3;[.#REF!];0));[.J29]+3;COM.MICROSOFT.WORKDAY.INTL([.J29]+3;1;11;[.#REF!])))" table:style-name="ce56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9">
          <table:covered-table-cell/>
          <table:covered-table-cell/>
          <table:covered-table-cell/>
          <table:table-cell office:value-type="string" office:string-value="112年第4季" table:formula="of:=([.$A$1]-1)&amp;&quot;年第4季&quot;" table:style-name="ce9">
            <text:p>112年第4季</text:p>
          </table:table-cell>
          <table:table-cell office:value-type="float" office:value="1" table:style-name="ce88">
            <text:p>1</text:p>
          </table:table-cell>
          <table:table-cell table:style-name="ce63"/>
          <table:table-cell office:value-type="string" office:string-value="FAL" table:formula="of:=[.G29]" table:style-name="ce54">
            <text:p>FAL</text:p>
          </table:table-cell>
          <table:table-cell office:value-type="string" office:string-value="E" table:formula="of:=[.H29]" table:style-name="ce54">
            <text:p>E</text:p>
          </table:table-cell>
          <table:table-cell office:value-type="float" office:value="0" table:formula="of:=IF([.H30]=&quot;月日&quot;;EDATE(DATE([.$A$1]+1911;[.E30];MID([.G30];SEARCH(&quot;月&quot;;[.G30])+1;SEARCH(&quot;日&quot;;[.G30])-SEARCH(&quot;月&quot;;[.G30])-1));&#10;LEFT(([.G30]);SEARCH(&quot;月&quot;;[.G30])-1)-1);&#10;IF([.H30]=&quot;日&quot;;DATE([.$A$1]+1911;[.E30];LEFT(([.G30]);2));&#10;EDATE(DATE([.$A$1]+1911;[.E30];1);LEFT([.G30]))-1))" table:style-name="ce55">
            <text:p>#VALUE!</text:p>
          </table:table-cell>
          <table:table-cell office:value-type="float" office:value="0" table:formula="of:=IF(ISNA(MATCH([.I30];[.#REF!];0));[.I30];COM.MICROSOFT.WORKDAY.INTL([.I30];3;11;[.#REF!]))" table:style-name="ce55">
            <text:p>#VALUE!</text:p>
          </table:table-cell>
          <table:table-cell office:value-type="float" office:value="0" table:formula="of:=IF(ISNA(MATCH([.I30];[.#REF!];0));&#10;IF(ISNA(MATCH([.J30]+5;[.#REF!];0));&#10;IF(ISNA(MATCH([.J30]+5;[.#REF!];0));[.J30]+5;&#10;COM.MICROSOFT.WORKDAY.INTL([.J30]+5;1;11;[.#REF!]));COM.MICROSOFT.WORKDAY.INTL([.J30]+5;3;11;[.#REF!]));&#10;IF(ISNA(MATCH([.J30]+3;[.#REF!];0));[.J30]+3;COM.MICROSOFT.WORKDAY.INTL([.J30]+3;1;11;[.#REF!])))" table:style-name="ce56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">
          <table:covered-table-cell/>
          <table:covered-table-cell/>
          <table:covered-table-cell/>
          <table:table-cell office:value-type="string" office:string-value="113年第1季" table:formula="of:=[.$A$1]&amp;&quot;年第1季&quot;" table:style-name="ce9">
            <text:p>113年第1季</text:p>
          </table:table-cell>
          <table:table-cell office:value-type="float" office:value="4" table:formula="of:=[.E30]+3" table:style-name="ce88">
            <text:p>4</text:p>
          </table:table-cell>
          <table:table-cell table:style-name="ce63"/>
          <table:table-cell office:value-type="string" office:string-value="FAL" table:formula="of:=[.G30]" table:style-name="ce54">
            <text:p>FAL</text:p>
          </table:table-cell>
          <table:table-cell office:value-type="string" office:string-value="E" table:formula="of:=[.H30]" table:style-name="ce54">
            <text:p>E</text:p>
          </table:table-cell>
          <table:table-cell office:value-type="float" office:value="0" table:formula="of:=IF([.H31]=&quot;月日&quot;;EDATE(DATE([.$A$1]+1911;[.E31];MID([.G31];SEARCH(&quot;月&quot;;[.G31])+1;SEARCH(&quot;日&quot;;[.G31])-SEARCH(&quot;月&quot;;[.G31])-1));&#10;LEFT(([.G31]);SEARCH(&quot;月&quot;;[.G31])-1)-1);&#10;IF([.H31]=&quot;日&quot;;DATE([.$A$1]+1911;[.E31];LEFT(([.G31]);2));&#10;EDATE(DATE([.$A$1]+1911;[.E31];1);LEFT([.G31]))-1))" table:style-name="ce55">
            <text:p>#VALUE!</text:p>
          </table:table-cell>
          <table:table-cell office:value-type="float" office:value="0" table:formula="of:=IF(ISNA(MATCH([.I31];[.#REF!];0));[.I31];COM.MICROSOFT.WORKDAY.INTL([.I31];3;11;[.#REF!]))" table:style-name="ce55">
            <text:p>#VALUE!</text:p>
          </table:table-cell>
          <table:table-cell office:value-type="float" office:value="0" table:formula="of:=IF(ISNA(MATCH([.I31];[.#REF!];0));&#10;IF(ISNA(MATCH([.J31]+5;[.#REF!];0));&#10;IF(ISNA(MATCH([.J31]+5;[.#REF!];0));[.J31]+5;&#10;COM.MICROSOFT.WORKDAY.INTL([.J31]+5;1;11;[.#REF!]));COM.MICROSOFT.WORKDAY.INTL([.J31]+5;3;11;[.#REF!]));&#10;IF(ISNA(MATCH([.J31]+3;[.#REF!];0));[.J31]+3;COM.MICROSOFT.WORKDAY.INTL([.J31]+3;1;11;[.#REF!])))" table:style-name="ce56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">
          <table:covered-table-cell/>
          <table:covered-table-cell/>
          <table:covered-table-cell/>
          <table:table-cell office:value-type="string" office:string-value="113年第2季" table:formula="of:=[.$A$1]&amp;&quot;年第2季&quot;" table:style-name="ce9">
            <text:p>113年第2季</text:p>
          </table:table-cell>
          <table:table-cell office:value-type="float" office:value="7" table:formula="of:=[.E31]+3" table:style-name="ce88">
            <text:p>7</text:p>
          </table:table-cell>
          <table:table-cell table:style-name="ce63"/>
          <table:table-cell office:value-type="string" office:string-value="FAL" table:formula="of:=[.G31]" table:style-name="ce54">
            <text:p>FAL</text:p>
          </table:table-cell>
          <table:table-cell office:value-type="string" office:string-value="E" table:formula="of:=[.H31]" table:style-name="ce54">
            <text:p>E</text:p>
          </table:table-cell>
          <table:table-cell office:value-type="float" office:value="0" table:formula="of:=IF([.H32]=&quot;月日&quot;;EDATE(DATE([.$A$1]+1911;[.E32];MID([.G32];SEARCH(&quot;月&quot;;[.G32])+1;SEARCH(&quot;日&quot;;[.G32])-SEARCH(&quot;月&quot;;[.G32])-1));&#10;LEFT(([.G32]);SEARCH(&quot;月&quot;;[.G32])-1)-1);&#10;IF([.H32]=&quot;日&quot;;DATE([.$A$1]+1911;[.E32];LEFT(([.G32]);2));&#10;EDATE(DATE([.$A$1]+1911;[.E32];1);LEFT([.G32]))-1))" table:style-name="ce55">
            <text:p>#VALUE!</text:p>
          </table:table-cell>
          <table:table-cell office:value-type="float" office:value="0" table:formula="of:=IF(ISNA(MATCH([.I32];[.#REF!];0));[.I32];COM.MICROSOFT.WORKDAY.INTL([.I32];3;11;[.#REF!]))" table:style-name="ce55">
            <text:p>#VALUE!</text:p>
          </table:table-cell>
          <table:table-cell office:value-type="float" office:value="0" table:formula="of:=IF(ISNA(MATCH([.I32];[.#REF!];0));&#10;IF(ISNA(MATCH([.J32]+5;[.#REF!];0));&#10;IF(ISNA(MATCH([.J32]+5;[.#REF!];0));[.J32]+5;&#10;COM.MICROSOFT.WORKDAY.INTL([.J32]+5;1;11;[.#REF!]));COM.MICROSOFT.WORKDAY.INTL([.J32]+5;3;11;[.#REF!]));&#10;IF(ISNA(MATCH([.J32]+3;[.#REF!];0));[.J32]+3;COM.MICROSOFT.WORKDAY.INTL([.J32]+3;1;11;[.#REF!])))" table:style-name="ce56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">
          <table:covered-table-cell/>
          <table:covered-table-cell/>
          <table:covered-table-cell/>
          <table:table-cell office:value-type="string" office:string-value="113年第3季" table:formula="of:=[.$A$1]&amp;&quot;年第3季&quot;" table:style-name="ce9">
            <text:p>113年第3季</text:p>
          </table:table-cell>
          <table:table-cell office:value-type="float" office:value="10" table:formula="of:=[.E32]+3" table:style-name="ce88">
            <text:p>10</text:p>
          </table:table-cell>
          <table:table-cell table:style-name="ce68"/>
          <table:table-cell office:value-type="string" office:string-value="FAL" table:formula="of:=[.G32]" table:style-name="ce54">
            <text:p>FAL</text:p>
          </table:table-cell>
          <table:table-cell office:value-type="string" office:string-value="E" table:formula="of:=[.H32]" table:style-name="ce54">
            <text:p>E</text:p>
          </table:table-cell>
          <table:table-cell office:value-type="float" office:value="0" table:formula="of:=IF([.H33]=&quot;月日&quot;;EDATE(DATE([.$A$1]+1911;[.E33];MID([.G33];SEARCH(&quot;月&quot;;[.G33])+1;SEARCH(&quot;日&quot;;[.G33])-SEARCH(&quot;月&quot;;[.G33])-1));&#10;LEFT(([.G33]);SEARCH(&quot;月&quot;;[.G33])-1)-1);&#10;IF([.H33]=&quot;日&quot;;DATE([.$A$1]+1911;[.E33];LEFT(([.G33]);2));&#10;EDATE(DATE([.$A$1]+1911;[.E33];1);LEFT([.G33]))-1))" table:style-name="ce55">
            <text:p>#VALUE!</text:p>
          </table:table-cell>
          <table:table-cell office:value-type="float" office:value="0" table:formula="of:=IF(ISNA(MATCH([.I33];[.#REF!];0));[.I33];COM.MICROSOFT.WORKDAY.INTL([.I33];3;11;[.#REF!]))" table:style-name="ce55">
            <text:p>#VALUE!</text:p>
          </table:table-cell>
          <table:table-cell office:value-type="float" office:value="0" table:formula="of:=IF(ISNA(MATCH([.I33];[.#REF!];0));&#10;IF(ISNA(MATCH([.J33]+5;[.#REF!];0));&#10;IF(ISNA(MATCH([.J33]+5;[.#REF!];0));[.J33]+5;&#10;COM.MICROSOFT.WORKDAY.INTL([.J33]+5;1;11;[.#REF!]));COM.MICROSOFT.WORKDAY.INTL([.J33]+5;3;11;[.#REF!]));&#10;IF(ISNA(MATCH([.J33]+3;[.#REF!];0));[.J33]+3;COM.MICROSOFT.WORKDAY.INTL([.J33]+3;1;11;[.#REF!])))" table:style-name="ce56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70"/>
          <table:table-cell office:value-type="string" office:string-value="111年下半年" table:formula="of:=([.$A$1]-2)&amp;&quot;年下半年&quot;" table:style-name="ce57">
            <text:p>111年下半年</text:p>
          </table:table-cell>
          <table:table-cell office:value-type="float" office:value="1" table:style-name="ce57">
            <text:p>1</text:p>
          </table:table-cell>
          <table:table-cell office:value-type="boolean" office:boolean-value="false" table:formula="of:=IF(ISERROR(SEARCH(&quot;終了後&quot;;[.A34]))=FALSE;IF([.L34]=&quot;月報&quot;;MID([.A34];6;LEN([.A34])-8);IF([.L34]=&quot;季報&quot;;MID([.A34];6;LEN([.A34])-8);IF([.L34]=&quot;半年報&quot;;MID([.A34];7;LEN([.A34])-9);MID([.A34];6;LEN([.A34])-8)))))" table:style-name="ce53">
            <text:p>FALSE</text:p>
          </table:table-cell>
          <table:table-cell office:value-type="string" office:string-value="FAL" table:formula="of:=IF(AND(ISERROR(SEARCH(&quot;月&quot;;[.F34]))=FALSE;ISERROR(SEARCH(&quot;日&quot;;[.F34]))=FALSE) = TRUE;[.F34];IF(RIGHT([.F34];1)=&quot;日&quot;;LEFT([.F34];LEN([.F34])-1);LEFT([.F34];LEN([.F34])-2)))" table:style-name="ce54">
            <text:p>FAL</text:p>
          </table:table-cell>
          <table:table-cell office:value-type="string" office:string-value="E" table:formula="of:=IF(AND(ISERROR(SEARCH(&quot;月&quot;;[.F34]))=FALSE;ISERROR(SEARCH(&quot;日&quot;;[.F34]))=FALSE) = TRUE;&quot;月日&quot;;RIGHT([.F34];1))" table:style-name="ce54">
            <text:p>E</text:p>
          </table:table-cell>
          <table:table-cell office:value-type="float" office:value="0" table:formula="of:=IF([.H34]=&quot;月日&quot;;EDATE(DATE([.$A$1]+1910;[.E34];MID([.G34];SEARCH(&quot;月&quot;;[.G34])+1;SEARCH(&quot;日&quot;;[.G34])-SEARCH(&quot;月&quot;;[.G34])-1));&#10;LEFT(([.G34]);SEARCH(&quot;月&quot;;[.F34])-1)-1);&#10;IF([.H34]=&quot;日&quot;;DATE([.$A$1]+1910;[.E34];LEFT(([.G34]);2));&#10;EDATE(DATE([.$A$1]+1910;[.E34];1);LEFT([.G34]))-1))" table:style-name="ce59">
            <text:p>#VALUE!</text:p>
          </table:table-cell>
          <table:table-cell office:value-type="float" office:value="0" table:formula="of:=IF(ISNA(MATCH([.I34];[.#REF!];0));[.I34];COM.MICROSOFT.WORKDAY.INTL([.I34];3;11;[.#REF!]))" table:style-name="ce59">
            <text:p>#VALUE!</text:p>
          </table:table-cell>
          <table:table-cell office:value-type="float" office:value="0" table:formula="of:=IF(ISNA(MATCH([.I34];[.#REF!];0));&#10;IF(ISNA(MATCH([.J34]+5;[.#REF!];0));&#10;IF(ISNA(MATCH([.J34]+5;[.#REF!];0));[.J34]+5;&#10;COM.MICROSOFT.WORKDAY.INTL([.J34]+5;1;11;[.#REF!]));COM.MICROSOFT.WORKDAY.INTL([.J34]+5;3;11;[.#REF!]));&#10;IF(ISNA(MATCH([.J34]+3;[.#REF!];0));[.J34]+3;COM.MICROSOFT.WORKDAY.INTL([.J34]+3;1;11;[.#REF!])))" table:style-name="ce69">
            <text:p>#VALUE!</text:p>
          </table:table-cell>
          <table:table-cell office:value-type="string" table:number-columns-spanned="1" table:number-rows-spanned="4" table:style-name="ce14">
            <text:p>半年報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上半年" table:formula="of:=[.$A$1]-1&amp;&quot;年上半年&quot;" table:style-name="ce57">
            <text:p>112年上半年</text:p>
          </table:table-cell>
          <table:table-cell office:value-type="float" office:value="7" table:formula="of:=[.E34]+6" table:style-name="ce57">
            <text:p>7</text:p>
          </table:table-cell>
          <table:table-cell table:style-name="ce63"/>
          <table:table-cell office:value-type="string" office:string-value="FAL" table:formula="of:=[.G34]" table:style-name="ce54">
            <text:p>FAL</text:p>
          </table:table-cell>
          <table:table-cell office:value-type="string" office:string-value="E" table:formula="of:=[.H34]" table:style-name="ce54">
            <text:p>E</text:p>
          </table:table-cell>
          <table:table-cell office:value-type="float" office:value="0" table:formula="of:=IF([.H35]=&quot;月日&quot;;EDATE(DATE([.$A$1]+1910;[.E35];MID([.G35];SEARCH(&quot;月&quot;;[.G35])+1;SEARCH(&quot;日&quot;;[.G35])-SEARCH(&quot;月&quot;;[.G35])-1));&#10;LEFT(([.G35]);SEARCH(&quot;月&quot;;[.F35])-1)-1);&#10;IF([.H35]=&quot;日&quot;;DATE([.$A$1]+1910;[.E35];LEFT(([.G35]);2));&#10;EDATE(DATE([.$A$1]+1910;[.E35];1);LEFT([.G35]))-1))" table:style-name="ce59">
            <text:p>#VALUE!</text:p>
          </table:table-cell>
          <table:table-cell office:value-type="float" office:value="0" table:formula="of:=IF(ISNA(MATCH([.I35];[.#REF!];0));[.I35];COM.MICROSOFT.WORKDAY.INTL([.I35];3;11;[.#REF!]))" table:style-name="ce59">
            <text:p>#VALUE!</text:p>
          </table:table-cell>
          <table:table-cell office:value-type="float" office:value="0" table:formula="of:=IF(ISNA(MATCH([.I35];[.#REF!];0));&#10;IF(ISNA(MATCH([.J35]+5;[.#REF!];0));&#10;IF(ISNA(MATCH([.J35]+5;[.#REF!];0));[.J35]+5;&#10;COM.MICROSOFT.WORKDAY.INTL([.J35]+5;1;11;[.#REF!]));COM.MICROSOFT.WORKDAY.INTL([.J35]+5;3;11;[.#REF!]));&#10;IF(ISNA(MATCH([.J35]+3;[.#REF!];0));[.J35]+3;COM.MICROSOFT.WORKDAY.INTL([.J35]+3;1;11;[.#REF!])))" table:style-name="ce69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下半年" table:formula="of:=([.$A$1]-1)&amp;&quot;年下半年&quot;" table:style-name="ce57">
            <text:p>112年下半年</text:p>
          </table:table-cell>
          <table:table-cell office:value-type="float" office:value="1" table:style-name="ce57">
            <text:p>1</text:p>
          </table:table-cell>
          <table:table-cell table:style-name="ce63"/>
          <table:table-cell office:value-type="string" office:string-value="FAL" table:formula="of:=[.G35]" table:style-name="ce54">
            <text:p>FAL</text:p>
          </table:table-cell>
          <table:table-cell office:value-type="string" office:string-value="E" table:formula="of:=[.H35]" table:style-name="ce54">
            <text:p>E</text:p>
          </table:table-cell>
          <table:table-cell office:value-type="float" office:value="0" table:formula="of:=IF([.H36]=&quot;月日&quot;;EDATE(DATE([.$A$1]+1911;[.E36];MID([.G36];SEARCH(&quot;月&quot;;[.G36])+1;SEARCH(&quot;日&quot;;[.G36])-SEARCH(&quot;月&quot;;[.G36])-1));&#10;LEFT(([.G36]);SEARCH(&quot;月&quot;;[.G36])-1)-1);&#10;IF([.H36]=&quot;日&quot;;DATE([.$A$1]+1911;[.E36];LEFT(([.G36]);2));&#10;EDATE(DATE([.$A$1]+1911;[.E36];1);LEFT([.G36]))-1))" table:style-name="ce59">
            <text:p>#VALUE!</text:p>
          </table:table-cell>
          <table:table-cell office:value-type="float" office:value="0" table:formula="of:=IF(ISNA(MATCH([.I36];[.#REF!];0));[.I36];COM.MICROSOFT.WORKDAY.INTL([.I36];3;11;[.#REF!]))" table:style-name="ce59">
            <text:p>#VALUE!</text:p>
          </table:table-cell>
          <table:table-cell office:value-type="float" office:value="0" table:formula="of:=IF(ISNA(MATCH([.I36];[.#REF!];0));&#10;IF(ISNA(MATCH([.J36]+5;[.#REF!];0));&#10;IF(ISNA(MATCH([.J36]+5;[.#REF!];0));[.J36]+5;&#10;COM.MICROSOFT.WORKDAY.INTL([.J36]+5;1;11;[.#REF!]));COM.MICROSOFT.WORKDAY.INTL([.J36]+5;3;11;[.#REF!]));&#10;IF(ISNA(MATCH([.J36]+3;[.#REF!];0));[.J36]+3;COM.MICROSOFT.WORKDAY.INTL([.J36]+3;1;11;[.#REF!])))" table:style-name="ce69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上半年" table:formula="of:=[.$A$1]&amp;&quot;年上半年&quot;" table:style-name="ce57">
            <text:p>113年上半年</text:p>
          </table:table-cell>
          <table:table-cell office:value-type="float" office:value="7" table:formula="of:=[.E36]+6" table:style-name="ce57">
            <text:p>7</text:p>
          </table:table-cell>
          <table:table-cell table:style-name="ce68"/>
          <table:table-cell office:value-type="string" office:string-value="FAL" table:formula="of:=[.G36]" table:style-name="ce54">
            <text:p>FAL</text:p>
          </table:table-cell>
          <table:table-cell office:value-type="string" office:string-value="E" table:formula="of:=[.H36]" table:style-name="ce54">
            <text:p>E</text:p>
          </table:table-cell>
          <table:table-cell office:value-type="float" office:value="0" table:formula="of:=IF([.H37]=&quot;月日&quot;;EDATE(DATE([.$A$1]+1911;[.E37];MID([.G37];SEARCH(&quot;月&quot;;[.G37])+1;SEARCH(&quot;日&quot;;[.G37])-SEARCH(&quot;月&quot;;[.G37])-1));&#10;LEFT(([.G37]);SEARCH(&quot;月&quot;;[.G37])-1)-1);&#10;IF([.H37]=&quot;日&quot;;DATE([.$A$1]+1911;[.E37];LEFT(([.G37]);2));&#10;EDATE(DATE([.$A$1]+1911;[.E37];1);LEFT([.G37]))-1))" table:style-name="ce59">
            <text:p>#VALUE!</text:p>
          </table:table-cell>
          <table:table-cell office:value-type="float" office:value="0" table:formula="of:=IF(ISNA(MATCH([.I37];[.#REF!];0));[.I37];COM.MICROSOFT.WORKDAY.INTL([.I37];3;11;[.#REF!]))" table:style-name="ce59">
            <text:p>#VALUE!</text:p>
          </table:table-cell>
          <table:table-cell office:value-type="float" office:value="0" table:formula="of:=IF(ISNA(MATCH([.I37];[.#REF!];0));&#10;IF(ISNA(MATCH([.J37]+5;[.#REF!];0));&#10;IF(ISNA(MATCH([.J37]+5;[.#REF!];0));[.J37]+5;&#10;COM.MICROSOFT.WORKDAY.INTL([.J37]+5;1;11;[.#REF!]));COM.MICROSOFT.WORKDAY.INTL([.J37]+5;3;11;[.#REF!]));&#10;IF(ISNA(MATCH([.J37]+3;[.#REF!];0));[.J37]+3;COM.MICROSOFT.WORKDAY.INTL([.J37]+3;1;11;[.#REF!])))" table:style-name="ce69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70"/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88">
            <text:p>1</text:p>
          </table:table-cell>
          <table:table-cell office:value-type="boolean" office:boolean-value="false" table:formula="of:=IF(ISERROR(SEARCH(&quot;終了後&quot;;[.A38]))=FALSE;IF([.L38]=&quot;月報&quot;;MID([.A38];6;LEN([.A38])-8);IF([.L38]=&quot;季報&quot;;MID([.A38];6;LEN([.A38])-8);IF([.L38]=&quot;半年報&quot;;MID([.A38];7;LEN([.A38])-9);MID([.A38];6;LEN([.A38])-8)))))" table:style-name="ce11">
            <text:p>FALSE</text:p>
          </table:table-cell>
          <table:table-cell office:value-type="string" office:string-value="FAL" table:formula="of:=IF(AND(ISERROR(SEARCH(&quot;月&quot;;[.F38]))=FALSE;ISERROR(SEARCH(&quot;日&quot;;[.F38]))=FALSE) = TRUE;[.F38];IF(RIGHT([.F38];1)=&quot;日&quot;;LEFT([.F38];LEN([.F38])-1);LEFT([.F38];LEN([.F38])-2)))" table:style-name="ce12">
            <text:p>FAL</text:p>
          </table:table-cell>
          <table:table-cell office:value-type="string" office:string-value="E" table:formula="of:=IF(AND(ISERROR(SEARCH(&quot;月&quot;;[.F38]))=FALSE;ISERROR(SEARCH(&quot;日&quot;;[.F38]))=FALSE) = TRUE;&quot;月日&quot;;RIGHT([.F38];1))" table:style-name="ce12">
            <text:p>E</text:p>
          </table:table-cell>
          <table:table-cell office:value-type="float" office:value="0" table:formula="of:=IF([.H38]=&quot;月日&quot;;EDATE(DATE([.$A$1]+1910;[.E38];MID([.G38];SEARCH(&quot;月&quot;;[.G38])+1;SEARCH(&quot;日&quot;;[.G38])-SEARCH(&quot;月&quot;;[.G38])-1));&#10;LEFT(([.G38]);SEARCH(&quot;月&quot;;[.G38])-1)-1);&#10;IF([.H38]=&quot;日&quot;;DATE([.$A$1]+1910;[.E38];LEFT(([.G38]);2));&#10;EDATE(DATE([.$A$1]+1910;[.E38];1);LEFT([.G38]))-1))" table:style-name="ce9">
            <text:p>#VALUE!</text:p>
          </table:table-cell>
          <table:table-cell office:value-type="float" office:value="0" table:formula="of:=IF(ISNA(MATCH([.I38];[.#REF!];0));[.I38];COM.MICROSOFT.WORKDAY.INTL([.I38];3;11;[.#REF!]))" table:style-name="ce9">
            <text:p>#VALUE!</text:p>
          </table:table-cell>
          <table:table-cell office:value-type="float" office:value="0" table:formula="of:=IF(ISNA(MATCH([.I38];[.#REF!];0));&#10;IF(ISNA(MATCH([.J38]+5;[.#REF!];0));&#10;IF(ISNA(MATCH([.J38]+5;[.#REF!];0));[.J38]+5;&#10;COM.MICROSOFT.WORKDAY.INTL([.J38]+5;1;11;[.#REF!]));COM.MICROSOFT.WORKDAY.INTL([.J38]+5;3;11;[.#REF!]));&#10;IF(ISNA(MATCH([.J38]+3;[.#REF!];0));[.J38]+3;COM.MICROSOFT.WORKDAY.INTL([.J38]+3;1;11;[.#REF!])))" table:style-name="ce13">
            <text:p>#VALUE!</text:p>
          </table:table-cell>
          <table:table-cell office:value-type="string" table:number-columns-spanned="1" table:number-rows-spanned="2" table:style-name="ce14">
            <text:p>年報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88">
            <text:p>1</text:p>
          </table:table-cell>
          <table:table-cell table:style-name="ce11"/>
          <table:table-cell office:value-type="string" office:string-value="FAL" table:formula="of:=[.G38]" table:style-name="ce12">
            <text:p>FAL</text:p>
          </table:table-cell>
          <table:table-cell office:value-type="string" office:string-value="E" table:formula="of:=[.H38]" table:style-name="ce12">
            <text:p>E</text:p>
          </table:table-cell>
          <table:table-cell office:value-type="float" office:value="0" table:formula="of:=IF([.H39]=&quot;月日&quot;;EDATE(DATE([.$A$1]+1911;[.E39];MID([.G39];SEARCH(&quot;月&quot;;[.G39])+1;SEARCH(&quot;日&quot;;[.G39])-SEARCH(&quot;月&quot;;[.G39])-1));&#10;LEFT(([.G39]);SEARCH(&quot;月&quot;;[.G39])-1)-1);&#10;IF([.H39]=&quot;日&quot;;DATE([.$A$1]+1911;[.E39];LEFT(([.G39]);2));&#10;EDATE(DATE([.$A$1]+1911;[.E39];1);LEFT([.G39]))-1))" table:style-name="ce9">
            <text:p>#VALUE!</text:p>
          </table:table-cell>
          <table:table-cell office:value-type="float" office:value="0" table:formula="of:=IF(ISNA(MATCH([.I39];[.#REF!];0));[.I39];COM.MICROSOFT.WORKDAY.INTL([.I39];3;11;[.#REF!]))" table:style-name="ce9">
            <text:p>#VALUE!</text:p>
          </table:table-cell>
          <table:table-cell office:value-type="float" office:value="0" table:formula="of:=IF(ISNA(MATCH([.I39];[.#REF!];0));&#10;IF(ISNA(MATCH([.J39]+5;[.#REF!];0));&#10;IF(ISNA(MATCH([.J39]+5;[.#REF!];0));[.J39]+5;&#10;COM.MICROSOFT.WORKDAY.INTL([.J39]+5;1;11;[.#REF!]));COM.MICROSOFT.WORKDAY.INTL([.J39]+5;3;11;[.#REF!]));&#10;IF(ISNA(MATCH([.J39]+3;[.#REF!];0));[.J39]+3;COM.MICROSOFT.WORKDAY.INTL([.J39]+3;1;11;[.#REF!])))" table:style-name="ce13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table:number-columns-repeated="16384" table:style-name="ce1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time-style style:name="N49">
      <number:hours number:style="long"/>
      <number:text>:</number:text>
      <number:minutes number:style="long"/>
    </number:time-style>
    <style:style style:name="cf1" style:family="table-cell" style:data-style-name="N0">
      <style:table-cell-properties fo:background-color="#E2747E"/>
    </style:style>
    <style:style style:name="cf2" style:family="table-cell" style:data-style-name="N0">
      <style:table-cell-properties fo:background-color="#FF0000"/>
    </style: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styhh</meta:initial-creator>
    <dc:creator>共用 主計處</dc:creator>
    <meta:creation-date>2016-10-14T01:48:53Z</meta:creation-date>
    <dc:date>2024-03-05T01:12:43Z</dc:date>
    <meta:print-date>2023-11-09T06:44:40Z</meta:print-date>
  </office:meta>
</office:document-meta>
</file>