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2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3月15日 10:37:34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2月底" table:formula="of:=[.F1]" table:number-columns-spanned="9" table:number-rows-spanned="1" table:style-name="ce54">
            <text:p>中華民國113年 2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3月15日 10:37:3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5T02:39:15Z</dc:date>
    <meta:print-date>2006-08-25T07:52:04Z</meta:print-date>
  </office:meta>
</office:document-meta>
</file>