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2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3月15日 10:37:5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2月" table:formula="of:=[.F1]" table:number-columns-spanned="22" table:number-rows-spanned="1" table:style-name="ce66">
            <text:p>中華民國113年 2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1" table:style-name="ce28">
            <text:p>10,3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38" table:style-name="ce29">
            <text:p>10,33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1" table:style-name="ce29">
            <text:p>83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3月15日 10:37:5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5T02:40:01Z</dc:date>
    <meta:print-date>2021-11-22T09:13:10Z</meta:print-date>
  </office:meta>
</office:document-meta>
</file>