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2月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557" calcext:value-type="float">
            <text:p>2,557</text:p>
          </table:table-cell>
          <table:table-cell table:style-name="ce19"/>
          <table:table-cell table:style-name="ce29" office:value-type="string" calcext:value-type="string">
            <text:p>4,981</text:p>
          </table:table-cell>
          <table:table-cell table:style-name="ce48" office:value-type="float" office:value="7953842.33" calcext:value-type="float">
            <text:p>7,953,842.33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226" calcext:value-type="float">
            <text:p>1,226</text:p>
          </table:table-cell>
          <table:table-cell table:style-name="ce19"/>
          <table:table-cell table:style-name="ce29" office:value-type="string" calcext:value-type="string">
            <text:p>1,351</text:p>
          </table:table-cell>
          <table:table-cell table:style-name="ce48" office:value-type="float" office:value="4629891.59" calcext:value-type="float">
            <text:p>4,629,891.59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3425" calcext:value-type="float">
            <text:p>3,425</text:p>
          </table:table-cell>
          <table:table-cell table:style-name="ce19"/>
          <table:table-cell table:style-name="ce20" office:value-type="float" office:value="4421" calcext:value-type="float">
            <text:p>4,421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2月" calcext:value-type="string" table:number-columns-spanned="17" table:number-rows-spanned="1">
            <text:p>中華民國113年 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396" calcext:value-type="float">
            <text:p>1,396</text:p>
          </table:table-cell>
          <table:table-cell table:style-name="ce39" office:value-type="float" office:value="1051" calcext:value-type="float">
            <text:p>1,051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526" calcext:value-type="float">
            <text:p>526</text:p>
          </table:table-cell>
          <table:table-cell table:style-name="ce39" office:value-type="float" office:value="293" calcext:value-type="float">
            <text:p>29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45" calcext:value-type="float">
            <text:p>345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72" calcext:value-type="float">
            <text:p>72</text:p>
          </table:table-cell>
          <table:table-cell table:style-name="ce60" office:value-type="float" office:value="31" calcext:value-type="float">
            <text:p>31</text:p>
          </table:table-cell>
          <table:table-cell table:style-name="ce70" office:value-type="float" office:value="1486" calcext:value-type="float">
            <text:p>1,486</text:p>
          </table:table-cell>
          <table:table-cell table:style-name="ce39" office:value-type="float" office:value="1297" calcext:value-type="float">
            <text:p>1,297</text:p>
          </table:table-cell>
          <table:table-cell table:style-name="ce60" office:value-type="float" office:value="189" calcext:value-type="float">
            <text:p>189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479" calcext:value-type="float">
            <text:p>2,479</text:p>
          </table:table-cell>
          <table:table-cell table:style-name="ce40" office:value-type="float" office:value="2064" calcext:value-type="float">
            <text:p>2,064</text:p>
          </table:table-cell>
          <table:table-cell table:style-name="ce40" office:value-type="float" office:value="522" calcext:value-type="float">
            <text:p>522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686" calcext:value-type="float">
            <text:p>686</text:p>
          </table:table-cell>
          <table:table-cell table:style-name="ce40" office:value-type="float" office:value="576" calcext:value-type="float">
            <text:p>576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415" calcext:value-type="float">
            <text:p>415</text:p>
          </table:table-cell>
          <table:table-cell table:style-name="ce40" office:value-type="float" office:value="275" calcext:value-type="float">
            <text:p>27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5" calcext:value-type="float">
            <text:p>75</text:p>
          </table:table-cell>
          <table:table-cell table:style-name="ce61" office:value-type="float" office:value="33" calcext:value-type="float">
            <text:p>33</text:p>
          </table:table-cell>
          <table:table-cell table:style-name="ce71" office:value-type="float" office:value="2099" calcext:value-type="float">
            <text:p>2,099</text:p>
          </table:table-cell>
          <table:table-cell table:style-name="ce40" office:value-type="float" office:value="1750" calcext:value-type="float">
            <text:p>1,750</text:p>
          </table:table-cell>
          <table:table-cell table:style-name="ce61" office:value-type="float" office:value="349" calcext:value-type="float">
            <text:p>34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761141.86" calcext:value-type="float">
            <text:p>3,761,141.86</text:p>
          </table:table-cell>
          <table:table-cell table:style-name="ce41" office:value-type="float" office:value="3103727.03" calcext:value-type="float">
            <text:p>3,103,727.03</text:p>
          </table:table-cell>
          <table:table-cell table:style-name="ce41" office:value-type="float" office:value="446893.78" calcext:value-type="float">
            <text:p>446,893.78</text:p>
          </table:table-cell>
          <table:table-cell table:style-name="ce41" office:value-type="float" office:value="171943.46" calcext:value-type="float">
            <text:p>171,943.46</text:p>
          </table:table-cell>
          <table:table-cell table:style-name="ce52" office:value-type="float" office:value="1042028.76" calcext:value-type="float">
            <text:p>1,042,028.76</text:p>
          </table:table-cell>
          <table:table-cell table:style-name="ce52" office:value-type="float" office:value="1390329.8" calcext:value-type="float">
            <text:p>1,390,329.80</text:p>
          </table:table-cell>
          <table:table-cell table:style-name="ce52" office:value-type="float" office:value="52531.23" calcext:value-type="float">
            <text:p>52,531.23</text:p>
          </table:table-cell>
          <table:table-cell table:style-name="ce52" office:value-type="float" office:value="657414.83" calcext:value-type="float">
            <text:p>657,414.83</text:p>
          </table:table-cell>
          <table:table-cell table:style-name="ce52" office:value-type="float" office:value="468744.9" calcext:value-type="float">
            <text:p>468,744.90</text:p>
          </table:table-cell>
          <table:table-cell table:style-name="ce52" office:value-type="float" office:value="58508.62" calcext:value-type="float">
            <text:p>58,508.62</text:p>
          </table:table-cell>
          <table:table-cell table:style-name="ce52" office:value-type="float" office:value="62460.11" calcext:value-type="float">
            <text:p>62,460.11</text:p>
          </table:table-cell>
          <table:table-cell table:style-name="ce62" office:value-type="float" office:value="67701.2" calcext:value-type="float">
            <text:p>67,701.20</text:p>
          </table:table-cell>
          <table:table-cell table:style-name="ce70" office:value-type="float" office:value="1996" calcext:value-type="float">
            <text:p>1,996</text:p>
          </table:table-cell>
          <table:table-cell table:style-name="ce40" office:value-type="float" office:value="1613" calcext:value-type="float">
            <text:p>1,613</text:p>
          </table:table-cell>
          <table:table-cell table:style-name="ce61" office:value-type="float" office:value="383" calcext:value-type="float">
            <text:p>38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5" calcext:value-type="float">
            <text:p>275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6" calcext:value-type="float">
            <text:p>36</text:p>
          </table:table-cell>
          <table:table-cell table:style-name="ce60" office:value-type="float" office:value="5" calcext:value-type="float">
            <text:p>5</text:p>
          </table:table-cell>
          <table:table-cell table:style-name="ce70" office:value-type="float" office:value="291" calcext:value-type="float">
            <text:p>291</text:p>
          </table:table-cell>
          <table:table-cell table:style-name="ce40" office:value-type="float" office:value="223" calcext:value-type="float">
            <text:p>223</text:p>
          </table:table-cell>
          <table:table-cell table:style-name="ce61" office:value-type="float" office:value="68" calcext:value-type="float">
            <text:p>6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11" calcext:value-type="float">
            <text:p>511</text:p>
          </table:table-cell>
          <table:table-cell table:style-name="ce40" office:value-type="float" office:value="448" calcext:value-type="float">
            <text:p>448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38" calcext:value-type="float">
            <text:p>38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6" calcext:value-type="float">
            <text:p>36</text:p>
          </table:table-cell>
          <table:table-cell table:style-name="ce60" office:value-type="float" office:value="6" calcext:value-type="float">
            <text:p>6</text:p>
          </table:table-cell>
          <table:table-cell table:style-name="ce70" office:value-type="float" office:value="445" calcext:value-type="float">
            <text:p>445</text:p>
          </table:table-cell>
          <table:table-cell table:style-name="ce40" office:value-type="float" office:value="265" calcext:value-type="float">
            <text:p>265</text:p>
          </table:table-cell>
          <table:table-cell table:style-name="ce61" office:value-type="float" office:value="180" calcext:value-type="float">
            <text:p>18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40371.66" calcext:value-type="float">
            <text:p>940,371.66</text:p>
          </table:table-cell>
          <table:table-cell table:style-name="ce41" office:value-type="float" office:value="884098.89" calcext:value-type="float">
            <text:p>884,098.89</text:p>
          </table:table-cell>
          <table:table-cell table:style-name="ce41" office:value-type="float" office:value="187383.82" calcext:value-type="float">
            <text:p>187,383.82</text:p>
          </table:table-cell>
          <table:table-cell table:style-name="ce41" office:value-type="float" office:value="78462.75" calcext:value-type="float">
            <text:p>78,462.75</text:p>
          </table:table-cell>
          <table:table-cell table:style-name="ce52" office:value-type="float" office:value="133891.23" calcext:value-type="float">
            <text:p>133,891.23</text:p>
          </table:table-cell>
          <table:table-cell table:style-name="ce52" office:value-type="float" office:value="468830.42" calcext:value-type="float">
            <text:p>468,830.42</text:p>
          </table:table-cell>
          <table:table-cell table:style-name="ce52" office:value-type="float" office:value="15530.67" calcext:value-type="float">
            <text:p>15,530.67</text:p>
          </table:table-cell>
          <table:table-cell table:style-name="ce52" office:value-type="float" office:value="56272.77" calcext:value-type="float">
            <text:p>56,272.77</text:p>
          </table:table-cell>
          <table:table-cell table:style-name="ce52" office:value-type="float" office:value="5539.1" calcext:value-type="float">
            <text:p>5,539.10</text:p>
          </table:table-cell>
          <table:table-cell table:style-name="ce52" office:value-type="float" office:value="3056.54" calcext:value-type="float">
            <text:p>3,056.54</text:p>
          </table:table-cell>
          <table:table-cell table:style-name="ce52" office:value-type="float" office:value="41205.12" calcext:value-type="float">
            <text:p>41,205.12</text:p>
          </table:table-cell>
          <table:table-cell table:style-name="ce62" office:value-type="float" office:value="6472.01" calcext:value-type="float">
            <text:p>6,472.01</text:p>
          </table:table-cell>
          <table:table-cell table:style-name="ce70" office:value-type="float" office:value="488" calcext:value-type="float">
            <text:p>488</text:p>
          </table:table-cell>
          <table:table-cell table:style-name="ce40" office:value-type="float" office:value="294" calcext:value-type="float">
            <text:p>294</text:p>
          </table:table-cell>
          <table:table-cell table:style-name="ce61" office:value-type="float" office:value="194" calcext:value-type="float">
            <text:p>19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0" calcext:value-type="float">
            <text:p>140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8" calcext:value-type="float">
            <text:p>28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40" calcext:value-type="float">
            <text:p>240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8" calcext:value-type="float">
            <text:p>28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68998.28" calcext:value-type="float">
            <text:p>468,998.28</text:p>
          </table:table-cell>
          <table:table-cell table:style-name="ce41" office:value-type="float" office:value="434474.02" calcext:value-type="float">
            <text:p>434,474.02</text:p>
          </table:table-cell>
          <table:table-cell table:style-name="ce41" office:value-type="float" office:value="63770.85" calcext:value-type="float">
            <text:p>63,770.85</text:p>
          </table:table-cell>
          <table:table-cell table:style-name="ce41" office:value-type="float" office:value="65377.75" calcext:value-type="float">
            <text:p>65,377.75</text:p>
          </table:table-cell>
          <table:table-cell table:style-name="ce52" office:value-type="float" office:value="38456.76" calcext:value-type="float">
            <text:p>38,456.76</text:p>
          </table:table-cell>
          <table:table-cell table:style-name="ce52" office:value-type="float" office:value="255211.33" calcext:value-type="float">
            <text:p>255,211.33</text:p>
          </table:table-cell>
          <table:table-cell table:style-name="ce52" office:value-type="float" office:value="11657.33" calcext:value-type="float">
            <text:p>11,657.33</text:p>
          </table:table-cell>
          <table:table-cell table:style-name="ce52" office:value-type="float" office:value="34524.26" calcext:value-type="float">
            <text:p>34,524.26</text:p>
          </table:table-cell>
          <table:table-cell table:style-name="ce52" office:value-type="float" office:value="1030.04" calcext:value-type="float">
            <text:p>1,030.04</text:p>
          </table:table-cell>
          <table:table-cell table:style-name="ce52" office:value-type="float" office:value="1886.09" calcext:value-type="float">
            <text:p>1,886.09</text:p>
          </table:table-cell>
          <table:table-cell table:style-name="ce52" office:value-type="float" office:value="31045.13" calcext:value-type="float">
            <text:p>31,045.13</text:p>
          </table:table-cell>
          <table:table-cell table:style-name="ce62" office:value-type="float" office:value="563" calcext:value-type="float">
            <text:p>563.00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4" calcext:value-type="float">
            <text:p>4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0" calcext:value-type="float">
            <text:p>90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5" calcext:value-type="float">
            <text:p>25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9191.5" calcext:value-type="float">
            <text:p>79,191.50</text:p>
          </table:table-cell>
          <table:table-cell table:style-name="ce41" office:value-type="float" office:value="69996.51" calcext:value-type="float">
            <text:p>69,996.51</text:p>
          </table:table-cell>
          <table:table-cell table:style-name="ce41" office:value-type="float" office:value="20622.61" calcext:value-type="float">
            <text:p>20,622.61</text:p>
          </table:table-cell>
          <table:table-cell table:style-name="ce41" office:value-type="float" office:value="13085" calcext:value-type="float">
            <text:p>13,085.00</text:p>
          </table:table-cell>
          <table:table-cell table:style-name="ce52" office:value-type="float" office:value="20967.95" calcext:value-type="float">
            <text:p>20,967.95</text:p>
          </table:table-cell>
          <table:table-cell table:style-name="ce52" office:value-type="float" office:value="15320.95" calcext:value-type="float">
            <text:p>15,320.95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9194.99" calcext:value-type="float">
            <text:p>9,194.99</text:p>
          </table:table-cell>
          <table:table-cell table:style-name="ce52" office:value-type="float" office:value="48.99" calcext:value-type="float">
            <text:p>48.99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9096" calcext:value-type="float">
            <text:p>9,096.00</text:p>
          </table:table-cell>
          <table:table-cell table:style-name="ce62" office:value-type="float" office:value="50" calcext:value-type="float">
            <text:p>50.00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7" calcext:value-type="float">
            <text:p>5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0" calcext:value-type="float">
            <text:p>10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4" calcext:value-type="float">
            <text:p>94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30" calcext:value-type="float">
            <text:p>30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9" calcext:value-type="float">
            <text:p>19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8158.43" calcext:value-type="float">
            <text:p>178,158.43</text:p>
          </table:table-cell>
          <table:table-cell table:style-name="ce41" office:value-type="float" office:value="167275.56" calcext:value-type="float">
            <text:p>167,275.56</text:p>
          </table:table-cell>
          <table:table-cell table:style-name="ce41" office:value-type="float" office:value="8879.37" calcext:value-type="float">
            <text:p>8,879.37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2" office:value-type="float" office:value="57120.83" calcext:value-type="float">
            <text:p>57,120.83</text:p>
          </table:table-cell>
          <table:table-cell table:style-name="ce52" office:value-type="float" office:value="101275.36" calcext:value-type="float">
            <text:p>101,275.36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10882.87" calcext:value-type="float">
            <text:p>10,882.87</text:p>
          </table:table-cell>
          <table:table-cell table:style-name="ce52" office:value-type="float" office:value="3959.87" calcext:value-type="float">
            <text:p>3,959.87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1063.99" calcext:value-type="float">
            <text:p>1,063.99</text:p>
          </table:table-cell>
          <table:table-cell table:style-name="ce62" office:value-type="float" office:value="5859.01" calcext:value-type="float">
            <text:p>5,859.0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4" calcext:value-type="float">
            <text:p>3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7" calcext:value-type="float">
            <text:p>87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42" calcext:value-type="float">
            <text:p>42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14023.45" calcext:value-type="float">
            <text:p>214,023.45</text:p>
          </table:table-cell>
          <table:table-cell table:style-name="ce41" office:value-type="float" office:value="212352.8" calcext:value-type="float">
            <text:p>212,352.80</text:p>
          </table:table-cell>
          <table:table-cell table:style-name="ce41" office:value-type="float" office:value="94110.99" calcext:value-type="float">
            <text:p>94,110.99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2" office:value-type="float" office:value="17345.69" calcext:value-type="float">
            <text:p>17,345.69</text:p>
          </table:table-cell>
          <table:table-cell table:style-name="ce52" office:value-type="float" office:value="97022.78" calcext:value-type="float">
            <text:p>97,022.78</text:p>
          </table:table-cell>
          <table:table-cell table:style-name="ce52" office:value-type="float" office:value="3873.34" calcext:value-type="float">
            <text:p>3,873.34</text:p>
          </table:table-cell>
          <table:table-cell table:style-name="ce52" office:value-type="float" office:value="1670.65" calcext:value-type="float">
            <text:p>1,670.65</text:p>
          </table:table-cell>
          <table:table-cell table:style-name="ce52" office:value-type="float" office:value="500.2" calcext:value-type="float">
            <text:p>500.20</text:p>
          </table:table-cell>
          <table:table-cell table:style-name="ce52" office:value-type="float" office:value="1170.45" calcext:value-type="float">
            <text:p>1,170.45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83" calcext:value-type="float">
            <text:p>183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2" calcext:value-type="float">
            <text:p>2</text:p>
          </table:table-cell>
          <table:table-cell table:style-name="ce70" office:value-type="float" office:value="291" calcext:value-type="float">
            <text:p>291</text:p>
          </table:table-cell>
          <table:table-cell table:style-name="ce40" office:value-type="float" office:value="278" calcext:value-type="float">
            <text:p>278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48" calcext:value-type="float">
            <text:p>248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73" calcext:value-type="float">
            <text:p>73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61" office:value-type="float" office:value="2" calcext:value-type="float">
            <text:p>2</text:p>
          </table:table-cell>
          <table:table-cell table:style-name="ce71" office:value-type="float" office:value="485" calcext:value-type="float">
            <text:p>485</text:p>
          </table:table-cell>
          <table:table-cell table:style-name="ce40" office:value-type="float" office:value="464" calcext:value-type="float">
            <text:p>464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29184.7" calcext:value-type="float">
            <text:p>529,184.70</text:p>
          </table:table-cell>
          <table:table-cell table:style-name="ce41" office:value-type="float" office:value="156915.36" calcext:value-type="float">
            <text:p>156,915.36</text:p>
          </table:table-cell>
          <table:table-cell table:style-name="ce41" office:value-type="float" office:value="26404.59" calcext:value-type="float">
            <text:p>26,404.59</text:p>
          </table:table-cell>
          <table:table-cell table:style-name="ce41" office:value-type="float" office:value="13376" calcext:value-type="float">
            <text:p>13,376.00</text:p>
          </table:table-cell>
          <table:table-cell table:style-name="ce52" office:value-type="float" office:value="73481.74" calcext:value-type="float">
            <text:p>73,481.74</text:p>
          </table:table-cell>
          <table:table-cell table:style-name="ce52" office:value-type="float" office:value="40379.35" calcext:value-type="float">
            <text:p>40,379.35</text:p>
          </table:table-cell>
          <table:table-cell table:style-name="ce52" office:value-type="float" office:value="3273.68" calcext:value-type="float">
            <text:p>3,273.68</text:p>
          </table:table-cell>
          <table:table-cell table:style-name="ce52" office:value-type="float" office:value="372269.34" calcext:value-type="float">
            <text:p>372,269.34</text:p>
          </table:table-cell>
          <table:table-cell table:style-name="ce52" office:value-type="float" office:value="342892.14" calcext:value-type="float">
            <text:p>342,892.14</text:p>
          </table:table-cell>
          <table:table-cell table:style-name="ce52" office:value-type="float" office:value="5524" calcext:value-type="float">
            <text:p>5,524.00</text:p>
          </table:table-cell>
          <table:table-cell table:style-name="ce52" office:value-type="float" office:value="4972.06" calcext:value-type="float">
            <text:p>4,972.06</text:p>
          </table:table-cell>
          <table:table-cell table:style-name="ce62" office:value-type="float" office:value="18881.14" calcext:value-type="float">
            <text:p>18,881.14</text:p>
          </table:table-cell>
          <table:table-cell table:style-name="ce70" office:value-type="float" office:value="384" calcext:value-type="float">
            <text:p>384</text:p>
          </table:table-cell>
          <table:table-cell table:style-name="ce40" office:value-type="float" office:value="363" calcext:value-type="float">
            <text:p>363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0" calcext:value-type="float">
            <text:p>100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7" calcext:value-type="float">
            <text:p>127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28469.5" calcext:value-type="float">
            <text:p>428,469.50</text:p>
          </table:table-cell>
          <table:table-cell table:style-name="ce41" office:value-type="float" office:value="92670.79" calcext:value-type="float">
            <text:p>92,670.79</text:p>
          </table:table-cell>
          <table:table-cell table:style-name="ce41" office:value-type="float" office:value="20281.8" calcext:value-type="float">
            <text:p>20,281.80</text:p>
          </table:table-cell>
          <table:table-cell table:style-name="ce41" office:value-type="float" office:value="2243" calcext:value-type="float">
            <text:p>2,243.00</text:p>
          </table:table-cell>
          <table:table-cell table:style-name="ce41" office:value-type="float" office:value="57838.76" calcext:value-type="float">
            <text:p>57,838.76</text:p>
          </table:table-cell>
          <table:table-cell table:style-name="ce41" office:value-type="float" office:value="12109.23" calcext:value-type="float">
            <text:p>12,109.23</text:p>
          </table:table-cell>
          <table:table-cell table:style-name="ce41" office:value-type="float" office:value="198" calcext:value-type="float">
            <text:p>198.00</text:p>
          </table:table-cell>
          <table:table-cell table:style-name="ce41" office:value-type="float" office:value="335798.71" calcext:value-type="float">
            <text:p>335,798.71</text:p>
          </table:table-cell>
          <table:table-cell table:style-name="ce41" office:value-type="float" office:value="310831.51" calcext:value-type="float">
            <text:p>310,831.51</text:p>
          </table:table-cell>
          <table:table-cell table:style-name="ce41" office:value-type="float" office:value="5524" calcext:value-type="float">
            <text:p>5,524.00</text:p>
          </table:table-cell>
          <table:table-cell table:style-name="ce41" office:value-type="float" office:value="562.06" calcext:value-type="float">
            <text:p>562.06</text:p>
          </table:table-cell>
          <table:table-cell table:style-name="ce65" office:value-type="float" office:value="18881.14" calcext:value-type="float">
            <text:p>18,881.14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3" calcext:value-type="float">
            <text:p>8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8" calcext:value-type="float">
            <text:p>38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1" calcext:value-type="float">
            <text:p>121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8" calcext:value-type="float">
            <text:p>38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0715.2" calcext:value-type="float">
            <text:p>100,715.20</text:p>
          </table:table-cell>
          <table:table-cell table:style-name="ce41" office:value-type="float" office:value="64244.57" calcext:value-type="float">
            <text:p>64,244.57</text:p>
          </table:table-cell>
          <table:table-cell table:style-name="ce41" office:value-type="float" office:value="6122.79" calcext:value-type="float">
            <text:p>6,122.79</text:p>
          </table:table-cell>
          <table:table-cell table:style-name="ce41" office:value-type="float" office:value="11133" calcext:value-type="float">
            <text:p>11,133.00</text:p>
          </table:table-cell>
          <table:table-cell table:style-name="ce52" office:value-type="float" office:value="15642.98" calcext:value-type="float">
            <text:p>15,642.98</text:p>
          </table:table-cell>
          <table:table-cell table:style-name="ce52" office:value-type="float" office:value="28270.12" calcext:value-type="float">
            <text:p>28,270.12</text:p>
          </table:table-cell>
          <table:table-cell table:style-name="ce52" office:value-type="float" office:value="3075.68" calcext:value-type="float">
            <text:p>3,075.68</text:p>
          </table:table-cell>
          <table:table-cell table:style-name="ce52" office:value-type="float" office:value="36470.63" calcext:value-type="float">
            <text:p>36,470.63</text:p>
          </table:table-cell>
          <table:table-cell table:style-name="ce52" office:value-type="float" office:value="32060.63" calcext:value-type="float">
            <text:p>32,060.63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4410" calcext:value-type="float">
            <text:p>4,410.00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71" calcext:value-type="float">
            <text:p>171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61" office:value-type="float" office:value="3" calcext:value-type="float">
            <text:p>3</text:p>
          </table:table-cell>
          <table:table-cell table:style-name="ce71" office:value-type="float" office:value="278" calcext:value-type="float">
            <text:p>278</text:p>
          </table:table-cell>
          <table:table-cell table:style-name="ce40" office:value-type="float" office:value="236" calcext:value-type="float">
            <text:p>236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396" calcext:value-type="float">
            <text:p>396</text:p>
          </table:table-cell>
          <table:table-cell table:style-name="ce42" office:value-type="float" office:value="338" calcext:value-type="float">
            <text:p>338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28" calcext:value-type="float">
            <text:p>28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357" calcext:value-type="float">
            <text:p>357</text:p>
          </table:table-cell>
          <table:table-cell table:style-name="ce42" office:value-type="float" office:value="300" calcext:value-type="float">
            <text:p>300</text:p>
          </table:table-cell>
          <table:table-cell table:style-name="ce78" office:value-type="float" office:value="57" calcext:value-type="float">
            <text:p>5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298036.65" calcext:value-type="float">
            <text:p>298,036.65</text:p>
          </table:table-cell>
          <table:table-cell table:style-name="ce43" office:value-type="float" office:value="282026.4" calcext:value-type="float">
            <text:p>282,026.40</text:p>
          </table:table-cell>
          <table:table-cell table:style-name="ce43" office:value-type="float" office:value="37207.74" calcext:value-type="float">
            <text:p>37,207.74</text:p>
          </table:table-cell>
          <table:table-cell table:style-name="ce43" office:value-type="float" office:value="17120.61" calcext:value-type="float">
            <text:p>17,120.61</text:p>
          </table:table-cell>
          <table:table-cell table:style-name="ce53" office:value-type="float" office:value="117564.51" calcext:value-type="float">
            <text:p>117,564.51</text:p>
          </table:table-cell>
          <table:table-cell table:style-name="ce53" office:value-type="float" office:value="107074.71" calcext:value-type="float">
            <text:p>107,074.71</text:p>
          </table:table-cell>
          <table:table-cell table:style-name="ce53" office:value-type="float" office:value="3058.83" calcext:value-type="float">
            <text:p>3,058.83</text:p>
          </table:table-cell>
          <table:table-cell table:style-name="ce53" office:value-type="float" office:value="16010.25" calcext:value-type="float">
            <text:p>16,010.25</text:p>
          </table:table-cell>
          <table:table-cell table:style-name="ce53" office:value-type="float" office:value="7110.26" calcext:value-type="float">
            <text:p>7,110.26</text:p>
          </table:table-cell>
          <table:table-cell table:style-name="ce53" office:value-type="float" office:value="4212.23" calcext:value-type="float">
            <text:p>4,212.23</text:p>
          </table:table-cell>
          <table:table-cell table:style-name="ce53" office:value-type="float" office:value="1374.06" calcext:value-type="float">
            <text:p>1,374.06</text:p>
          </table:table-cell>
          <table:table-cell table:style-name="ce67" office:value-type="float" office:value="3313.7" calcext:value-type="float">
            <text:p>3,313.70</text:p>
          </table:table-cell>
          <table:table-cell table:style-name="ce70" office:value-type="float" office:value="342" calcext:value-type="float">
            <text:p>342</text:p>
          </table:table-cell>
          <table:table-cell table:style-name="ce40" office:value-type="float" office:value="273" calcext:value-type="float">
            <text:p>273</text:p>
          </table:table-cell>
          <table:table-cell table:style-name="ce61" office:value-type="float" office:value="69" calcext:value-type="float">
            <text:p>69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557　件；土地筆數：4,981　筆；面積：　7,953,842.33　平方公尺" calcext:value-type="string" table:number-columns-spanned="17" table:number-rows-spanned="1">
            <text:p>本年累計辦理土地複丈案件：件數　2,557　件；土地筆數：4,981　筆；面積：　7,953,842.3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226　件；建物棟數：1,351　筆；面積：　4,629,891.59　平方公尺" calcext:value-type="string" table:number-columns-spanned="17" table:number-rows-spanned="1">
            <text:p>本年累計辦理建物測量案件：件數　1,226　件；建物棟數：1,351　筆；面積：　4,629,891.5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,425　件；張數：4,421　張。" calcext:value-type="string" table:number-columns-spanned="17" table:number-rows-spanned="1">
            <text:p>本年累計核發謄本：件數　3,425　件；張數：4,42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2月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557" calcext:value-type="float">
            <text:p>2,557</text:p>
          </table:table-cell>
          <table:table-cell table:style-name="ce19"/>
          <table:table-cell table:style-name="ce29" office:value-type="string" calcext:value-type="string">
            <text:p>4,981</text:p>
          </table:table-cell>
          <table:table-cell table:style-name="ce48" office:value-type="float" office:value="7953842.33" calcext:value-type="float">
            <text:p>7,953,842.33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226" calcext:value-type="float">
            <text:p>1,226</text:p>
          </table:table-cell>
          <table:table-cell table:style-name="ce19"/>
          <table:table-cell table:style-name="ce29" office:value-type="string" calcext:value-type="string">
            <text:p>1,351</text:p>
          </table:table-cell>
          <table:table-cell table:style-name="ce48" office:value-type="float" office:value="4629891.59" calcext:value-type="float">
            <text:p>4,629,891.59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3425" calcext:value-type="float">
            <text:p>3,425</text:p>
          </table:table-cell>
          <table:table-cell table:style-name="ce19"/>
          <table:table-cell table:style-name="ce20" office:value-type="float" office:value="4421" calcext:value-type="float">
            <text:p>4,421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2月" calcext:value-type="string" table:number-columns-spanned="17" table:number-rows-spanned="1">
            <text:p>中華民國113年 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91" calcext:value-type="float">
            <text:p>91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51" calcext:value-type="float">
            <text:p>251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4125.39" calcext:value-type="float">
            <text:p>124,125.39</text:p>
          </table:table-cell>
          <table:table-cell table:style-name="ce41" office:value-type="float" office:value="118460.28" calcext:value-type="float">
            <text:p>118,460.28</text:p>
          </table:table-cell>
          <table:table-cell table:style-name="ce41" office:value-type="float" office:value="5727.25" calcext:value-type="float">
            <text:p>5,727.25</text:p>
          </table:table-cell>
          <table:table-cell table:style-name="ce41" office:value-type="float" office:value="9527.99" calcext:value-type="float">
            <text:p>9,527.99</text:p>
          </table:table-cell>
          <table:table-cell table:style-name="ce52" office:value-type="float" office:value="74005.54" calcext:value-type="float">
            <text:p>74,005.54</text:p>
          </table:table-cell>
          <table:table-cell table:style-name="ce52" office:value-type="float" office:value="26140.67" calcext:value-type="float">
            <text:p>26,140.67</text:p>
          </table:table-cell>
          <table:table-cell table:style-name="ce52" office:value-type="float" office:value="3058.83" calcext:value-type="float">
            <text:p>3,058.83</text:p>
          </table:table-cell>
          <table:table-cell table:style-name="ce52" office:value-type="float" office:value="5665.11" calcext:value-type="float">
            <text:p>5,665.11</text:p>
          </table:table-cell>
          <table:table-cell table:style-name="ce52" office:value-type="float" office:value="4049.8" calcext:value-type="float">
            <text:p>4,049.80</text:p>
          </table:table-cell>
          <table:table-cell table:style-name="ce52" office:value-type="float" office:value="175.71" calcext:value-type="float">
            <text:p>175.71</text:p>
          </table:table-cell>
          <table:table-cell table:style-name="ce52" office:value-type="float" office:value="531.82" calcext:value-type="float">
            <text:p>531.82</text:p>
          </table:table-cell>
          <table:table-cell table:style-name="ce62" office:value-type="float" office:value="907.78" calcext:value-type="float">
            <text:p>907.78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7" calcext:value-type="float">
            <text:p>4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0" calcext:value-type="float">
            <text:p>80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2" calcext:value-type="float">
            <text:p>12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5" calcext:value-type="float">
            <text:p>35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8471.37" calcext:value-type="float">
            <text:p>78,471.37</text:p>
          </table:table-cell>
          <table:table-cell table:style-name="ce41" office:value-type="float" office:value="69054" calcext:value-type="float">
            <text:p>69,054.00</text:p>
          </table:table-cell>
          <table:table-cell table:style-name="ce41" office:value-type="float" office:value="26290.51" calcext:value-type="float">
            <text:p>26,290.51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2" office:value-type="float" office:value="32275.61" calcext:value-type="float">
            <text:p>32,275.61</text:p>
          </table:table-cell>
          <table:table-cell table:style-name="ce52" office:value-type="float" office:value="10487.88" calcext:value-type="float">
            <text:p>10,487.88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9417.37" calcext:value-type="float">
            <text:p>9,417.37</text:p>
          </table:table-cell>
          <table:table-cell table:style-name="ce52" office:value-type="float" office:value="2812.14" calcext:value-type="float">
            <text:p>2,812.14</text:p>
          </table:table-cell>
          <table:table-cell table:style-name="ce52" office:value-type="float" office:value="4036.52" calcext:value-type="float">
            <text:p>4,036.52</text:p>
          </table:table-cell>
          <table:table-cell table:style-name="ce52" office:value-type="float" office:value="162.79" calcext:value-type="float">
            <text:p>162.79</text:p>
          </table:table-cell>
          <table:table-cell table:style-name="ce62" office:value-type="float" office:value="2405.92" calcext:value-type="float">
            <text:p>2,405.9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3" calcext:value-type="float">
            <text:p>3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5" calcext:value-type="float">
            <text:p>65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6" calcext:value-type="float">
            <text:p>26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5439.89" calcext:value-type="float">
            <text:p>95,439.89</text:p>
          </table:table-cell>
          <table:table-cell table:style-name="ce41" office:value-type="float" office:value="94512.12" calcext:value-type="float">
            <text:p>94,512.12</text:p>
          </table:table-cell>
          <table:table-cell table:style-name="ce41" office:value-type="float" office:value="5189.98" calcext:value-type="float">
            <text:p>5,189.98</text:p>
          </table:table-cell>
          <table:table-cell table:style-name="ce41" office:value-type="float" office:value="7592.62" calcext:value-type="float">
            <text:p>7,592.62</text:p>
          </table:table-cell>
          <table:table-cell table:style-name="ce52" office:value-type="float" office:value="11283.36" calcext:value-type="float">
            <text:p>11,283.36</text:p>
          </table:table-cell>
          <table:table-cell table:style-name="ce52" office:value-type="float" office:value="70446.16" calcext:value-type="float">
            <text:p>70,446.16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927.77" calcext:value-type="float">
            <text:p>927.77</text:p>
          </table:table-cell>
          <table:table-cell table:style-name="ce52" office:value-type="float" office:value="248.32" calcext:value-type="float">
            <text:p>248.32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679.45" calcext:value-type="float">
            <text:p>679.45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3" calcext:value-type="float">
            <text:p>143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6" calcext:value-type="float">
            <text:p>16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style-name="ce70" office:value-type="float" office:value="178" calcext:value-type="float">
            <text:p>178</text:p>
          </table:table-cell>
          <table:table-cell table:style-name="ce40" office:value-type="float" office:value="166" calcext:value-type="float">
            <text:p>16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21" calcext:value-type="float">
            <text:p>221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34" calcext:value-type="float">
            <text:p>34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style-name="ce70" office:value-type="float" office:value="224" calcext:value-type="float">
            <text:p>224</text:p>
          </table:table-cell>
          <table:table-cell table:style-name="ce40" office:value-type="float" office:value="209" calcext:value-type="float">
            <text:p>209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10200.53" calcext:value-type="float">
            <text:p>510,200.53</text:p>
          </table:table-cell>
          <table:table-cell table:style-name="ce41" office:value-type="float" office:value="448186.16" calcext:value-type="float">
            <text:p>448,186.16</text:p>
          </table:table-cell>
          <table:table-cell table:style-name="ce41" office:value-type="float" office:value="36603.48" calcext:value-type="float">
            <text:p>36,603.48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2" office:value-type="float" office:value="168354.97" calcext:value-type="float">
            <text:p>168,354.97</text:p>
          </table:table-cell>
          <table:table-cell table:style-name="ce52" office:value-type="float" office:value="231327.38" calcext:value-type="float">
            <text:p>231,327.38</text:p>
          </table:table-cell>
          <table:table-cell table:style-name="ce52" office:value-type="float" office:value="11900.33" calcext:value-type="float">
            <text:p>11,900.33</text:p>
          </table:table-cell>
          <table:table-cell table:style-name="ce52" office:value-type="float" office:value="62014.37" calcext:value-type="float">
            <text:p>62,014.37</text:p>
          </table:table-cell>
          <table:table-cell table:style-name="ce52" office:value-type="float" office:value="46804.18" calcext:value-type="float">
            <text:p>46,804.18</text:p>
          </table:table-cell>
          <table:table-cell table:style-name="ce52" office:value-type="float" office:value="1796.28" calcext:value-type="float">
            <text:p>1,796.28</text:p>
          </table:table-cell>
          <table:table-cell table:style-name="ce52" office:value-type="float" office:value="6767.71" calcext:value-type="float">
            <text:p>6,767.71</text:p>
          </table:table-cell>
          <table:table-cell table:style-name="ce62" office:value-type="float" office:value="6646.2" calcext:value-type="float">
            <text:p>6,646.20</text:p>
          </table:table-cell>
          <table:table-cell table:style-name="ce70" office:value-type="float" office:value="244" calcext:value-type="float">
            <text:p>244</text:p>
          </table:table-cell>
          <table:table-cell table:style-name="ce40" office:value-type="float" office:value="225" calcext:value-type="float">
            <text:p>225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4" calcext:value-type="float">
            <text:p>44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8" calcext:value-type="float">
            <text:p>5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7" calcext:value-type="float">
            <text:p>17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0362.23" calcext:value-type="float">
            <text:p>180,362.23</text:p>
          </table:table-cell>
          <table:table-cell table:style-name="ce41" office:value-type="float" office:value="150809.08" calcext:value-type="float">
            <text:p>150,809.08</text:p>
          </table:table-cell>
          <table:table-cell table:style-name="ce41" office:value-type="float" office:value="7037.1" calcext:value-type="float">
            <text:p>7,037.10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2" office:value-type="float" office:value="49629.41" calcext:value-type="float">
            <text:p>49,629.41</text:p>
          </table:table-cell>
          <table:table-cell table:style-name="ce52" office:value-type="float" office:value="93742.64" calcext:value-type="float">
            <text:p>93,742.64</text:p>
          </table:table-cell>
          <table:table-cell table:style-name="ce52" office:value-type="float" office:value="399.93" calcext:value-type="float">
            <text:p>399.93</text:p>
          </table:table-cell>
          <table:table-cell table:style-name="ce52" office:value-type="float" office:value="29553.15" calcext:value-type="float">
            <text:p>29,553.15</text:p>
          </table:table-cell>
          <table:table-cell table:style-name="ce52" office:value-type="float" office:value="29166.6" calcext:value-type="float">
            <text:p>29,166.60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386.55" calcext:value-type="float">
            <text:p>386.55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5" calcext:value-type="float">
            <text:p>65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6" calcext:value-type="float">
            <text:p>116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3" calcext:value-type="float">
            <text:p>13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40779.73" calcext:value-type="float">
            <text:p>240,779.73</text:p>
          </table:table-cell>
          <table:table-cell table:style-name="ce41" office:value-type="float" office:value="219066.26" calcext:value-type="float">
            <text:p>219,066.26</text:p>
          </table:table-cell>
          <table:table-cell table:style-name="ce41" office:value-type="float" office:value="22408.41" calcext:value-type="float">
            <text:p>22,408.41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2" office:value-type="float" office:value="75499.54" calcext:value-type="float">
            <text:p>75,499.54</text:p>
          </table:table-cell>
          <table:table-cell table:style-name="ce52" office:value-type="float" office:value="112418.78" calcext:value-type="float">
            <text:p>112,418.78</text:p>
          </table:table-cell>
          <table:table-cell table:style-name="ce52" office:value-type="float" office:value="8739.53" calcext:value-type="float">
            <text:p>8,739.53</text:p>
          </table:table-cell>
          <table:table-cell table:style-name="ce52" office:value-type="float" office:value="21713.47" calcext:value-type="float">
            <text:p>21,713.47</text:p>
          </table:table-cell>
          <table:table-cell table:style-name="ce52" office:value-type="float" office:value="7485.83" calcext:value-type="float">
            <text:p>7,485.83</text:p>
          </table:table-cell>
          <table:table-cell table:style-name="ce52" office:value-type="float" office:value="1796.28" calcext:value-type="float">
            <text:p>1,796.28</text:p>
          </table:table-cell>
          <table:table-cell table:style-name="ce52" office:value-type="float" office:value="6381.16" calcext:value-type="float">
            <text:p>6,381.16</text:p>
          </table:table-cell>
          <table:table-cell table:style-name="ce62" office:value-type="float" office:value="6050.2" calcext:value-type="float">
            <text:p>6,050.20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1" calcext:value-type="float">
            <text:p>2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" calcext:value-type="float">
            <text:p>3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9" office:value-type="float" office:value="0" calcext:value-type="float">
            <text:p><text:s text:c="12"/>－</text:p>
          </table:table-cell>
          <table:table-cell table:style-name="ce61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8147.77" calcext:value-type="float">
            <text:p>68,147.77</text:p>
          </table:table-cell>
          <table:table-cell table:style-name="ce41" office:value-type="float" office:value="58900" calcext:value-type="float">
            <text:p>58,900.00</text:p>
          </table:table-cell>
          <table:table-cell table:style-name="ce41" office:value-type="float" office:value="7053" calcext:value-type="float">
            <text:p>7,053.00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2" office:value-type="float" office:value="32680" calcext:value-type="float">
            <text:p>32,680.00</text:p>
          </table:table-cell>
          <table:table-cell table:style-name="ce52" office:value-type="float" office:value="19167" calcext:value-type="float">
            <text:p>19,167.00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9247.77" calcext:value-type="float">
            <text:p>9,247.77</text:p>
          </table:table-cell>
          <table:table-cell table:style-name="ce52" office:value-type="float" office:value="8651.77" calcext:value-type="float">
            <text:p>8,651.77</text:p>
          </table:table-cell>
          <table:table-cell table:number-columns-repeated="2" table:style-name="ce56" office:value-type="float" office:value="0" calcext:value-type="float">
            <text:p><text:s text:c="12"/>－</text:p>
          </table:table-cell>
          <table:table-cell table:style-name="ce62" office:value-type="float" office:value="596" calcext:value-type="float">
            <text:p>596.00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4" table:style-name="ce40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" calcext:value-type="float">
            <text:p>1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3" table:style-name="ce39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910.8" calcext:value-type="float">
            <text:p>20,910.80</text:p>
          </table:table-cell>
          <table:table-cell table:style-name="ce41" office:value-type="float" office:value="19410.82" calcext:value-type="float">
            <text:p>19,410.82</text:p>
          </table:table-cell>
          <table:table-cell table:style-name="ce41" office:value-type="float" office:value="104.97" calcext:value-type="float">
            <text:p>104.97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41" office:value-type="float" office:value="10546.02" calcext:value-type="float">
            <text:p>10,546.02</text:p>
          </table:table-cell>
          <table:table-cell table:style-name="ce41" office:value-type="float" office:value="5998.96" calcext:value-type="float">
            <text:p>5,998.96</text:p>
          </table:table-cell>
          <table:table-cell table:style-name="ce41" office:value-type="float" office:value="2760.87" calcext:value-type="float">
            <text:p>2,760.87</text:p>
          </table:table-cell>
          <table:table-cell table:number-columns-repeated="2" table:style-name="ce41" office:value-type="float" office:value="1499.98" calcext:value-type="float">
            <text:p>1,499.98</text:p>
          </table:table-cell>
          <table:table-cell table:number-columns-repeated="2" table:style-name="ce50" office:value-type="float" office:value="0" calcext:value-type="float">
            <text:p><text:s text:c="12"/>－</text:p>
          </table:table-cell>
          <table:table-cell table:style-name="ce83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5" calcext:value-type="float">
            <text:p>125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2" calcext:value-type="float">
            <text:p>3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0" office:value-type="float" office:value="95" calcext:value-type="float">
            <text:p>95</text:p>
          </table:table-cell>
          <table:table-cell table:style-name="ce40" office:value-type="float" office:value="86" calcext:value-type="float">
            <text:p>86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53" calcext:value-type="float">
            <text:p>253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70" calcext:value-type="float">
            <text:p>70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float" office:value="164" calcext:value-type="float">
            <text:p>164</text:p>
          </table:table-cell>
          <table:table-cell table:style-name="ce40" office:value-type="float" office:value="156" calcext:value-type="float">
            <text:p>156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64423.38" calcext:value-type="float">
            <text:p>364,423.38</text:p>
          </table:table-cell>
          <table:table-cell table:style-name="ce41" office:value-type="float" office:value="337604.44" calcext:value-type="float">
            <text:p>337,604.44</text:p>
          </table:table-cell>
          <table:table-cell table:style-name="ce41" office:value-type="float" office:value="23055.42" calcext:value-type="float">
            <text:p>23,055.42</text:p>
          </table:table-cell>
          <table:table-cell table:style-name="ce41" office:value-type="float" office:value="25473.07" calcext:value-type="float">
            <text:p>25,473.07</text:p>
          </table:table-cell>
          <table:table-cell table:style-name="ce52" office:value-type="float" office:value="214121.03" calcext:value-type="float">
            <text:p>214,121.03</text:p>
          </table:table-cell>
          <table:table-cell table:style-name="ce52" office:value-type="float" office:value="74954.92" calcext:value-type="float">
            <text:p>74,954.92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26818.94" calcext:value-type="float">
            <text:p>26,818.94</text:p>
          </table:table-cell>
          <table:table-cell table:style-name="ce52" office:value-type="float" office:value="15691.72" calcext:value-type="float">
            <text:p>15,691.72</text:p>
          </table:table-cell>
          <table:table-cell table:style-name="ce52" office:value-type="float" office:value="9947.4" calcext:value-type="float">
            <text:p>9,947.40</text:p>
          </table:table-cell>
          <table:table-cell table:style-name="ce52" office:value-type="float" office:value="658.82" calcext:value-type="float">
            <text:p>658.82</text:p>
          </table:table-cell>
          <table:table-cell table:style-name="ce62" office:value-type="float" office:value="521" calcext:value-type="float">
            <text:p>521.00</text:p>
          </table:table-cell>
          <table:table-cell table:style-name="ce70" office:value-type="float" office:value="134" calcext:value-type="float">
            <text:p>134</text:p>
          </table:table-cell>
          <table:table-cell table:style-name="ce40" office:value-type="float" office:value="125" calcext:value-type="float">
            <text:p>125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3" calcext:value-type="float">
            <text:p>3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63" calcext:value-type="float">
            <text:p>63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8" calcext:value-type="float">
            <text:p>28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49638.32" calcext:value-type="float">
            <text:p>49,638.32</text:p>
          </table:table-cell>
          <table:table-cell table:style-name="ce43" office:value-type="float" office:value="46209.98" calcext:value-type="float">
            <text:p>46,209.98</text:p>
          </table:table-cell>
          <table:table-cell table:style-name="ce43" office:value-type="float" office:value="4303" calcext:value-type="float">
            <text:p>4,303.00</text:p>
          </table:table-cell>
          <table:table-cell table:style-name="ce43" office:value-type="float" office:value="2928.72" calcext:value-type="float">
            <text:p>2,928.72</text:p>
          </table:table-cell>
          <table:table-cell table:style-name="ce53" office:value-type="float" office:value="14030.84" calcext:value-type="float">
            <text:p>14,030.84</text:p>
          </table:table-cell>
          <table:table-cell table:style-name="ce53" office:value-type="float" office:value="24947.42" calcext:value-type="float">
            <text:p>24,947.42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53" office:value-type="float" office:value="3428.34" calcext:value-type="float">
            <text:p>3,428.34</text:p>
          </table:table-cell>
          <table:table-cell table:style-name="ce53" office:value-type="float" office:value="3247.34" calcext:value-type="float">
            <text:p>3,247.34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53" office:value-type="float" office:value="181" calcext:value-type="float">
            <text:p>181.00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557　件；土地筆數：4,981　筆；面積：　7,953,842.33　平方公尺" calcext:value-type="string" table:number-columns-spanned="17" table:number-rows-spanned="1">
            <text:p>本年累計辦理土地複丈案件：件數　2,557　件；土地筆數：4,981　筆；面積：　7,953,842.3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226　件；建物棟數：1,351　筆；面積：　4,629,891.59　平方公尺" calcext:value-type="string" table:number-columns-spanned="17" table:number-rows-spanned="1">
            <text:p>本年累計辦理建物測量案件：件數　1,226　件；建物棟數：1,351　筆；面積：　4,629,891.5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,425　件；張數：4,421　張。" calcext:value-type="string" table:number-columns-spanned="17" table:number-rows-spanned="1">
            <text:p>本年累計核發謄本：件數　3,425　件；張數：4,42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2月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557" calcext:value-type="float">
            <text:p>2,557</text:p>
          </table:table-cell>
          <table:table-cell table:style-name="ce19"/>
          <table:table-cell table:style-name="ce29" office:value-type="string" calcext:value-type="string">
            <text:p>4,981</text:p>
          </table:table-cell>
          <table:table-cell table:style-name="ce48" office:value-type="float" office:value="7953842.33" calcext:value-type="float">
            <text:p>7,953,842.33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226" calcext:value-type="float">
            <text:p>1,226</text:p>
          </table:table-cell>
          <table:table-cell table:style-name="ce19"/>
          <table:table-cell table:style-name="ce29" office:value-type="string" calcext:value-type="string">
            <text:p>1,351</text:p>
          </table:table-cell>
          <table:table-cell table:style-name="ce48" office:value-type="float" office:value="4629891.59" calcext:value-type="float">
            <text:p>4,629,891.59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3425" calcext:value-type="float">
            <text:p>3,425</text:p>
          </table:table-cell>
          <table:table-cell table:style-name="ce19"/>
          <table:table-cell table:style-name="ce20" office:value-type="float" office:value="4421" calcext:value-type="float">
            <text:p>4,421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2月" calcext:value-type="string" table:number-columns-spanned="17" table:number-rows-spanned="1">
            <text:p>中華民國113年 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4" calcext:value-type="float">
            <text:p>54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6" calcext:value-type="float">
            <text:p>16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9061.5" calcext:value-type="float">
            <text:p>29,061.50</text:p>
          </table:table-cell>
          <table:table-cell table:style-name="ce41" office:value-type="float" office:value="27164.5" calcext:value-type="float">
            <text:p>27,164.50</text:p>
          </table:table-cell>
          <table:table-cell table:style-name="ce41" office:value-type="float" office:value="3334.66" calcext:value-type="float">
            <text:p>3,334.66</text:p>
          </table:table-cell>
          <table:table-cell table:style-name="ce41" office:value-type="float" office:value="6194.66" calcext:value-type="float">
            <text:p>6,194.66</text:p>
          </table:table-cell>
          <table:table-cell table:style-name="ce52" office:value-type="float" office:value="7082.43" calcext:value-type="float">
            <text:p>7,082.43</text:p>
          </table:table-cell>
          <table:table-cell table:style-name="ce52" office:value-type="float" office:value="10552.75" calcext:value-type="float">
            <text:p>10,552.75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2" table:style-name="ce52" office:value-type="float" office:value="1897" calcext:value-type="float">
            <text:p>1,897.00</text:p>
          </table:table-cell>
          <table:table-cell table:number-columns-repeated="2"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7" calcext:value-type="float">
            <text:p>3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2" calcext:value-type="float">
            <text:p>22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9357.3" calcext:value-type="float">
            <text:p>79,357.30</text:p>
          </table:table-cell>
          <table:table-cell table:style-name="ce41" office:value-type="float" office:value="79176.32" calcext:value-type="float">
            <text:p>79,176.32</text:p>
          </table:table-cell>
          <table:table-cell table:style-name="ce41" office:value-type="float" office:value="11315.68" calcext:value-type="float">
            <text:p>11,315.68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2" office:value-type="float" office:value="37809.98" calcext:value-type="float">
            <text:p>37,809.98</text:p>
          </table:table-cell>
          <table:table-cell table:style-name="ce52" office:value-type="float" office:value="30050.66" calcext:value-type="float">
            <text:p>30,050.66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180.98" calcext:value-type="float">
            <text:p>180.98</text:p>
          </table:table-cell>
          <table:table-cell table:style-name="ce52" office:value-type="float" office:value="69.98" calcext:value-type="float">
            <text:p>69.98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111" calcext:value-type="float">
            <text:p>111.00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8" calcext:value-type="float">
            <text:p>38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5" calcext:value-type="float">
            <text:p>75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6366.26" calcext:value-type="float">
            <text:p>206,366.26</text:p>
          </table:table-cell>
          <table:table-cell table:style-name="ce41" office:value-type="float" office:value="185053.64" calcext:value-type="float">
            <text:p>185,053.64</text:p>
          </table:table-cell>
          <table:table-cell table:style-name="ce41" office:value-type="float" office:value="4102.08" calcext:value-type="float">
            <text:p>4,102.08</text:p>
          </table:table-cell>
          <table:table-cell table:style-name="ce41" office:value-type="float" office:value="16349.69" calcext:value-type="float">
            <text:p>16,349.69</text:p>
          </table:table-cell>
          <table:table-cell table:style-name="ce52" office:value-type="float" office:value="155197.78" calcext:value-type="float">
            <text:p>155,197.78</text:p>
          </table:table-cell>
          <table:table-cell table:style-name="ce52" office:value-type="float" office:value="9404.09" calcext:value-type="float">
            <text:p>9,404.09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21312.62" calcext:value-type="float">
            <text:p>21,312.62</text:p>
          </table:table-cell>
          <table:table-cell table:style-name="ce52" office:value-type="float" office:value="10477.4" calcext:value-type="float">
            <text:p>10,477.40</text:p>
          </table:table-cell>
          <table:table-cell table:style-name="ce52" office:value-type="float" office:value="9947.4" calcext:value-type="float">
            <text:p>9,947.40</text:p>
          </table:table-cell>
          <table:table-cell table:style-name="ce52" office:value-type="float" office:value="366.82" calcext:value-type="float">
            <text:p>366.82</text:p>
          </table:table-cell>
          <table:table-cell table:style-name="ce62" office:value-type="float" office:value="521" calcext:value-type="float">
            <text:p>521.00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1" calcext:value-type="float">
            <text:p>191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36" calcext:value-type="float">
            <text:p>36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70" office:value-type="float" office:value="198" calcext:value-type="float">
            <text:p>198</text:p>
          </table:table-cell>
          <table:table-cell table:style-name="ce40" office:value-type="float" office:value="162" calcext:value-type="float">
            <text:p>162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15" calcext:value-type="float">
            <text:p>315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35" calcext:value-type="float">
            <text:p>35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64" calcext:value-type="float">
            <text:p>6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70" office:value-type="float" office:value="250" calcext:value-type="float">
            <text:p>250</text:p>
          </table:table-cell>
          <table:table-cell table:style-name="ce40" office:value-type="float" office:value="190" calcext:value-type="float">
            <text:p>190</text:p>
          </table:table-cell>
          <table:table-cell table:style-name="ce61" office:value-type="float" office:value="60" calcext:value-type="float">
            <text:p>6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13561.12" calcext:value-type="float">
            <text:p>613,561.12</text:p>
          </table:table-cell>
          <table:table-cell table:style-name="ce41" office:value-type="float" office:value="549317.97" calcext:value-type="float">
            <text:p>549,317.97</text:p>
          </table:table-cell>
          <table:table-cell table:style-name="ce41" office:value-type="float" office:value="26517.51" calcext:value-type="float">
            <text:p>26,517.51</text:p>
          </table:table-cell>
          <table:table-cell table:style-name="ce41" office:value-type="float" office:value="12016.61" calcext:value-type="float">
            <text:p>12,016.61</text:p>
          </table:table-cell>
          <table:table-cell table:style-name="ce52" office:value-type="float" office:value="206196.64" calcext:value-type="float">
            <text:p>206,196.64</text:p>
          </table:table-cell>
          <table:table-cell table:style-name="ce52" office:value-type="float" office:value="304587.21" calcext:value-type="float">
            <text:p>304,587.21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64243.15" calcext:value-type="float">
            <text:p>64,243.15</text:p>
          </table:table-cell>
          <table:table-cell table:style-name="ce52" office:value-type="float" office:value="34349.84" calcext:value-type="float">
            <text:p>34,349.84</text:p>
          </table:table-cell>
          <table:table-cell table:style-name="ce52" office:value-type="float" office:value="345.03" calcext:value-type="float">
            <text:p>345.03</text:p>
          </table:table-cell>
          <table:table-cell table:style-name="ce52" office:value-type="float" office:value="3001.27" calcext:value-type="float">
            <text:p>3,001.27</text:p>
          </table:table-cell>
          <table:table-cell table:style-name="ce62" office:value-type="float" office:value="26547.01" calcext:value-type="float">
            <text:p>26,547.01</text:p>
          </table:table-cell>
          <table:table-cell table:style-name="ce70" office:value-type="float" office:value="236" calcext:value-type="float">
            <text:p>236</text:p>
          </table:table-cell>
          <table:table-cell table:style-name="ce40" office:value-type="float" office:value="174" calcext:value-type="float">
            <text:p>174</text:p>
          </table:table-cell>
          <table:table-cell table:style-name="ce61" office:value-type="float" office:value="62" calcext:value-type="float">
            <text:p>6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9" calcext:value-type="float">
            <text:p>89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6" calcext:value-type="float">
            <text:p>26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4" calcext:value-type="float">
            <text:p>144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6" calcext:value-type="float">
            <text:p>36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3934.12" calcext:value-type="float">
            <text:p>103,934.12</text:p>
          </table:table-cell>
          <table:table-cell table:style-name="ce41" office:value-type="float" office:value="97022.23" calcext:value-type="float">
            <text:p>97,022.23</text:p>
          </table:table-cell>
          <table:table-cell table:style-name="ce41" office:value-type="float" office:value="16887.01" calcext:value-type="float">
            <text:p>16,887.01</text:p>
          </table:table-cell>
          <table:table-cell table:style-name="ce41" office:value-type="float" office:value="7831.74" calcext:value-type="float">
            <text:p>7,831.74</text:p>
          </table:table-cell>
          <table:table-cell table:style-name="ce52" office:value-type="float" office:value="46873.71" calcext:value-type="float">
            <text:p>46,873.71</text:p>
          </table:table-cell>
          <table:table-cell table:style-name="ce52" office:value-type="float" office:value="25429.77" calcext:value-type="float">
            <text:p>25,429.77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6911.89" calcext:value-type="float">
            <text:p>6,911.89</text:p>
          </table:table-cell>
          <table:table-cell table:style-name="ce52" office:value-type="float" office:value="3565.59" calcext:value-type="float">
            <text:p>3,565.59</text:p>
          </table:table-cell>
          <table:table-cell table:style-name="ce52" office:value-type="float" office:value="345.03" calcext:value-type="float">
            <text:p>345.03</text:p>
          </table:table-cell>
          <table:table-cell table:style-name="ce52" office:value-type="float" office:value="3001.27" calcext:value-type="float">
            <text:p>3,001.27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3" calcext:value-type="float">
            <text:p>4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9" calcext:value-type="float">
            <text:p>69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2230.82" calcext:value-type="float">
            <text:p>172,230.82</text:p>
          </table:table-cell>
          <table:table-cell table:style-name="ce41" office:value-type="float" office:value="124388.92" calcext:value-type="float">
            <text:p>124,388.92</text:p>
          </table:table-cell>
          <table:table-cell table:style-name="ce41" office:value-type="float" office:value="3330" calcext:value-type="float">
            <text:p>3,330.00</text:p>
          </table:table-cell>
          <table:table-cell table:style-name="ce41" office:value-type="float" office:value="754" calcext:value-type="float">
            <text:p>754.00</text:p>
          </table:table-cell>
          <table:table-cell table:style-name="ce52" office:value-type="float" office:value="117432.92" calcext:value-type="float">
            <text:p>117,432.92</text:p>
          </table:table-cell>
          <table:table-cell table:style-name="ce52" office:value-type="float" office:value="2872" calcext:value-type="float">
            <text:p>2,872.00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47841.9" calcext:value-type="float">
            <text:p>47,841.90</text:p>
          </table:table-cell>
          <table:table-cell table:style-name="ce52" office:value-type="float" office:value="21294.89" calcext:value-type="float">
            <text:p>21,294.89</text:p>
          </table:table-cell>
          <table:table-cell table:number-columns-repeated="2" table:style-name="ce56" office:value-type="float" office:value="0" calcext:value-type="float">
            <text:p><text:s text:c="12"/>－</text:p>
          </table:table-cell>
          <table:table-cell table:style-name="ce62" office:value-type="float" office:value="26547.01" calcext:value-type="float">
            <text:p>26,547.0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number-columns-repeated="2" table:style-name="ce39" office:value-type="float" office:value="20" calcext:value-type="float">
            <text:p>20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2" calcext:value-type="float">
            <text:p>102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5" calcext:value-type="float">
            <text:p>25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number-columns-repeated="2" table:style-name="ce40" office:value-type="float" office:value="20" calcext:value-type="float">
            <text:p>20</text:p>
          </table:table-cell>
          <table:table-cell table:number-columns-repeated="2"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37396.18" calcext:value-type="float">
            <text:p>337,396.18</text:p>
          </table:table-cell>
          <table:table-cell table:style-name="ce41" office:value-type="float" office:value="327906.82" calcext:value-type="float">
            <text:p>327,906.82</text:p>
          </table:table-cell>
          <table:table-cell table:style-name="ce41" office:value-type="float" office:value="6300.5" calcext:value-type="float">
            <text:p>6,300.50</text:p>
          </table:table-cell>
          <table:table-cell table:style-name="ce41" office:value-type="float" office:value="3430.87" calcext:value-type="float">
            <text:p>3,430.87</text:p>
          </table:table-cell>
          <table:table-cell table:style-name="ce52" office:value-type="float" office:value="41890.01" calcext:value-type="float">
            <text:p>41,890.01</text:p>
          </table:table-cell>
          <table:table-cell table:style-name="ce52" office:value-type="float" office:value="276285.44" calcext:value-type="float">
            <text:p>276,285.44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2" table:style-name="ce52" office:value-type="float" office:value="9489.36" calcext:value-type="float">
            <text:p>9,489.36</text:p>
          </table:table-cell>
          <table:table-cell table:number-columns-repeated="2"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0" calcext:value-type="float">
            <text:p>120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61" office:value-type="float" office:value="7" calcext:value-type="float">
            <text:p>7</text:p>
          </table:table-cell>
          <table:table-cell table:style-name="ce71" office:value-type="float" office:value="85" calcext:value-type="float">
            <text:p>85</text:p>
          </table:table-cell>
          <table:table-cell table:style-name="ce40" office:value-type="float" office:value="79" calcext:value-type="float">
            <text:p>79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09" calcext:value-type="float">
            <text:p>209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0" office:value-type="float" office:value="7" calcext:value-type="float">
            <text:p>7</text:p>
          </table:table-cell>
          <table:table-cell table:style-name="ce70" office:value-type="float" office:value="103" calcext:value-type="float">
            <text:p>103</text:p>
          </table:table-cell>
          <table:table-cell table:style-name="ce40" office:value-type="float" office:value="97" calcext:value-type="float">
            <text:p>97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46161.01" calcext:value-type="float">
            <text:p>246,161.01</text:p>
          </table:table-cell>
          <table:table-cell table:style-name="ce41" office:value-type="float" office:value="204405.3" calcext:value-type="float">
            <text:p>204,405.30</text:p>
          </table:table-cell>
          <table:table-cell table:style-name="ce41" office:value-type="float" office:value="71774.69" calcext:value-type="float">
            <text:p>71,774.69</text:p>
          </table:table-cell>
          <table:table-cell table:style-name="ce41" office:value-type="float" office:value="11328.61" calcext:value-type="float">
            <text:p>11,328.61</text:p>
          </table:table-cell>
          <table:table-cell table:style-name="ce41" office:value-type="float" office:value="36812.83" calcext:value-type="float">
            <text:p>36,812.83</text:p>
          </table:table-cell>
          <table:table-cell table:style-name="ce41" office:value-type="float" office:value="83682.45" calcext:value-type="float">
            <text:p>83,682.45</text:p>
          </table:table-cell>
          <table:table-cell table:style-name="ce41" office:value-type="float" office:value="806.72" calcext:value-type="float">
            <text:p>806.72</text:p>
          </table:table-cell>
          <table:table-cell table:style-name="ce41" office:value-type="float" office:value="41755.71" calcext:value-type="float">
            <text:p>41,755.71</text:p>
          </table:table-cell>
          <table:table-cell table:style-name="ce41" office:value-type="float" office:value="7210.35" calcext:value-type="float">
            <text:p>7,210.35</text:p>
          </table:table-cell>
          <table:table-cell table:style-name="ce41" office:value-type="float" office:value="31033.14" calcext:value-type="float">
            <text:p>31,033.14</text:p>
          </table:table-cell>
          <table:table-cell table:style-name="ce41" office:value-type="float" office:value="357.6" calcext:value-type="float">
            <text:p>357.60</text:p>
          </table:table-cell>
          <table:table-cell table:style-name="ce65" office:value-type="float" office:value="3154.62" calcext:value-type="float">
            <text:p>3,154.62</text:p>
          </table:table-cell>
          <table:table-cell table:style-name="ce71" office:value-type="float" office:value="89" calcext:value-type="float">
            <text:p>89</text:p>
          </table:table-cell>
          <table:table-cell table:style-name="ce40" office:value-type="float" office:value="83" calcext:value-type="float">
            <text:p>83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2" calcext:value-type="float">
            <text:p>6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8" calcext:value-type="float">
            <text:p>118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1213.69" calcext:value-type="float">
            <text:p>151,213.69</text:p>
          </table:table-cell>
          <table:table-cell table:style-name="ce41" office:value-type="float" office:value="114458.69" calcext:value-type="float">
            <text:p>114,458.69</text:p>
          </table:table-cell>
          <table:table-cell table:style-name="ce41" office:value-type="float" office:value="56316.94" calcext:value-type="float">
            <text:p>56,316.94</text:p>
          </table:table-cell>
          <table:table-cell table:style-name="ce41" office:value-type="float" office:value="3331.54" calcext:value-type="float">
            <text:p>3,331.54</text:p>
          </table:table-cell>
          <table:table-cell table:style-name="ce52" office:value-type="float" office:value="11320.95" calcext:value-type="float">
            <text:p>11,320.95</text:p>
          </table:table-cell>
          <table:table-cell table:style-name="ce52" office:value-type="float" office:value="42682.54" calcext:value-type="float">
            <text:p>42,682.54</text:p>
          </table:table-cell>
          <table:table-cell table:style-name="ce52" office:value-type="float" office:value="806.72" calcext:value-type="float">
            <text:p>806.72</text:p>
          </table:table-cell>
          <table:table-cell table:style-name="ce52" office:value-type="float" office:value="36755" calcext:value-type="float">
            <text:p>36,755.00</text:p>
          </table:table-cell>
          <table:table-cell table:style-name="ce52" office:value-type="float" office:value="3205.54" calcext:value-type="float">
            <text:p>3,205.54</text:p>
          </table:table-cell>
          <table:table-cell table:style-name="ce52" office:value-type="float" office:value="31033.14" calcext:value-type="float">
            <text:p>31,033.14</text:p>
          </table:table-cell>
          <table:table-cell table:style-name="ce52" office:value-type="float" office:value="229.52" calcext:value-type="float">
            <text:p>229.52</text:p>
          </table:table-cell>
          <table:table-cell table:style-name="ce62" office:value-type="float" office:value="2286.8" calcext:value-type="float">
            <text:p>2,286.80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8" calcext:value-type="float">
            <text:p>38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0" calcext:value-type="float">
            <text:p>10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56" calcext:value-type="float">
            <text:p>5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3" calcext:value-type="float">
            <text:p>13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66801.75" calcext:value-type="float">
            <text:p>66,801.75</text:p>
          </table:table-cell>
          <table:table-cell table:style-name="ce43" office:value-type="float" office:value="65659.51" calcext:value-type="float">
            <text:p>65,659.51</text:p>
          </table:table-cell>
          <table:table-cell table:style-name="ce43" office:value-type="float" office:value="10778.03" calcext:value-type="float">
            <text:p>10,778.03</text:p>
          </table:table-cell>
          <table:table-cell table:style-name="ce43" office:value-type="float" office:value="566.2" calcext:value-type="float">
            <text:p>566.20</text:p>
          </table:table-cell>
          <table:table-cell table:style-name="ce53" office:value-type="float" office:value="21835.3" calcext:value-type="float">
            <text:p>21,835.30</text:p>
          </table:table-cell>
          <table:table-cell table:style-name="ce53" office:value-type="float" office:value="32479.98" calcext:value-type="float">
            <text:p>32,479.98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53" office:value-type="float" office:value="1142.24" calcext:value-type="float">
            <text:p>1,142.24</text:p>
          </table:table-cell>
          <table:table-cell table:style-name="ce53" office:value-type="float" office:value="929.72" calcext:value-type="float">
            <text:p>929.72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53" office:value-type="float" office:value="128.08" calcext:value-type="float">
            <text:p>128.08</text:p>
          </table:table-cell>
          <table:table-cell table:style-name="ce67" office:value-type="float" office:value="84.44" calcext:value-type="float">
            <text:p>84.44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557　件；土地筆數：4,981　筆；面積：　7,953,842.33　平方公尺" calcext:value-type="string" table:number-columns-spanned="17" table:number-rows-spanned="1">
            <text:p>本年累計辦理土地複丈案件：件數　2,557　件；土地筆數：4,981　筆；面積：　7,953,842.3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226　件；建物棟數：1,351　筆；面積：　4,629,891.59　平方公尺" calcext:value-type="string" table:number-columns-spanned="17" table:number-rows-spanned="1">
            <text:p>本年累計辦理建物測量案件：件數　1,226　件；建物棟數：1,351　筆；面積：　4,629,891.5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,425　件；張數：4,421　張。" calcext:value-type="string" table:number-columns-spanned="17" table:number-rows-spanned="1">
            <text:p>本年累計核發謄本：件數　3,425　件；張數：4,42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2月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 3月 5日 16:49:16 印製</text:p>
          </table:table-cell>
          <table:table-cell table:style-name="ce87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557" calcext:value-type="float">
            <text:p>2,557</text:p>
          </table:table-cell>
          <table:table-cell table:style-name="ce19"/>
          <table:table-cell table:style-name="ce29" office:value-type="string" calcext:value-type="string">
            <text:p>4,981</text:p>
          </table:table-cell>
          <table:table-cell table:style-name="ce48" office:value-type="float" office:value="7953842.33" calcext:value-type="float">
            <text:p>7,953,842.33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226" calcext:value-type="float">
            <text:p>1,226</text:p>
          </table:table-cell>
          <table:table-cell table:style-name="ce19"/>
          <table:table-cell table:style-name="ce29" office:value-type="string" calcext:value-type="string">
            <text:p>1,351</text:p>
          </table:table-cell>
          <table:table-cell table:style-name="ce48" office:value-type="float" office:value="4629891.59" calcext:value-type="float">
            <text:p>4,629,891.59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3425" calcext:value-type="float">
            <text:p>3,425</text:p>
          </table:table-cell>
          <table:table-cell table:style-name="ce19"/>
          <table:table-cell table:style-name="ce20" office:value-type="float" office:value="4421" calcext:value-type="float">
            <text:p>4,421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2月" calcext:value-type="string" table:number-columns-spanned="17" table:number-rows-spanned="1">
            <text:p>中華民國113年 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5" calcext:value-type="float">
            <text:p>3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<text:s text:c="12"/>－</text:p>
          </table:table-cell>
          <table:table-cell table:style-name="ce61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8145.57" calcext:value-type="float">
            <text:p>28,145.57</text:p>
          </table:table-cell>
          <table:table-cell table:style-name="ce41" office:value-type="float" office:value="24287.1" calcext:value-type="float">
            <text:p>24,287.10</text:p>
          </table:table-cell>
          <table:table-cell table:style-name="ce41" office:value-type="float" office:value="4679.72" calcext:value-type="float">
            <text:p>4,679.72</text:p>
          </table:table-cell>
          <table:table-cell table:style-name="ce41" office:value-type="float" office:value="7430.87" calcext:value-type="float">
            <text:p>7,430.87</text:p>
          </table:table-cell>
          <table:table-cell table:style-name="ce52" office:value-type="float" office:value="3656.58" calcext:value-type="float">
            <text:p>3,656.58</text:p>
          </table:table-cell>
          <table:table-cell table:style-name="ce52" office:value-type="float" office:value="8519.93" calcext:value-type="float">
            <text:p>8,519.93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3858.47" calcext:value-type="float">
            <text:p>3,858.47</text:p>
          </table:table-cell>
          <table:table-cell table:style-name="ce52" office:value-type="float" office:value="3075.09" calcext:value-type="float">
            <text:p>3,075.09</text:p>
          </table:table-cell>
          <table:table-cell table:number-columns-repeated="2" table:style-name="ce56" office:value-type="float" office:value="0" calcext:value-type="float">
            <text:p><text:s text:c="12"/>－</text:p>
          </table:table-cell>
          <table:table-cell table:style-name="ce62" office:value-type="float" office:value="783.38" calcext:value-type="float">
            <text:p>783.38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88" calcext:value-type="float">
            <text:p>188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2" calcext:value-type="float">
            <text:p>42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0" office:value-type="float" office:value="6" calcext:value-type="float">
            <text:p>6</text:p>
          </table:table-cell>
          <table:table-cell table:style-name="ce70" office:value-type="float" office:value="70" calcext:value-type="float">
            <text:p>70</text:p>
          </table:table-cell>
          <table:table-cell table:style-name="ce40" office:value-type="float" office:value="67" calcext:value-type="float">
            <text:p>67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26" calcext:value-type="float">
            <text:p>326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48" calcext:value-type="float">
            <text:p>48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style-name="ce70" office:value-type="float" office:value="71" calcext:value-type="float">
            <text:p>71</text:p>
          </table:table-cell>
          <table:table-cell table:style-name="ce40" office:value-type="float" office:value="69" calcext:value-type="float">
            <text:p>69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59202.81" calcext:value-type="float">
            <text:p>259,202.81</text:p>
          </table:table-cell>
          <table:table-cell table:style-name="ce41" office:value-type="float" office:value="241172.51" calcext:value-type="float">
            <text:p>241,172.51</text:p>
          </table:table-cell>
          <table:table-cell table:style-name="ce41" office:value-type="float" office:value="37946.53" calcext:value-type="float">
            <text:p>37,946.53</text:p>
          </table:table-cell>
          <table:table-cell table:style-name="ce41" office:value-type="float" office:value="14165.81" calcext:value-type="float">
            <text:p>14,165.81</text:p>
          </table:table-cell>
          <table:table-cell table:style-name="ce52" office:value-type="float" office:value="91605.81" calcext:value-type="float">
            <text:p>91,605.81</text:p>
          </table:table-cell>
          <table:table-cell table:style-name="ce52" office:value-type="float" office:value="79493.36" calcext:value-type="float">
            <text:p>79,493.36</text:p>
          </table:table-cell>
          <table:table-cell table:style-name="ce52" office:value-type="float" office:value="17961" calcext:value-type="float">
            <text:p>17,961.00</text:p>
          </table:table-cell>
          <table:table-cell table:style-name="ce52" office:value-type="float" office:value="18030.3" calcext:value-type="float">
            <text:p>18,030.30</text:p>
          </table:table-cell>
          <table:table-cell table:style-name="ce52" office:value-type="float" office:value="9147.31" calcext:value-type="float">
            <text:p>9,147.31</text:p>
          </table:table-cell>
          <table:table-cell table:style-name="ce52" office:value-type="float" office:value="2594" calcext:value-type="float">
            <text:p>2,594.00</text:p>
          </table:table-cell>
          <table:table-cell table:style-name="ce52" office:value-type="float" office:value="4123.47" calcext:value-type="float">
            <text:p>4,123.47</text:p>
          </table:table-cell>
          <table:table-cell table:style-name="ce62" office:value-type="float" office:value="2165.52" calcext:value-type="float">
            <text:p>2,165.52</text:p>
          </table:table-cell>
          <table:table-cell table:style-name="ce70" office:value-type="float" office:value="79" calcext:value-type="float">
            <text:p>79</text:p>
          </table:table-cell>
          <table:table-cell table:style-name="ce40" office:value-type="float" office:value="76" calcext:value-type="float">
            <text:p>76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2" calcext:value-type="float">
            <text:p>7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7" calcext:value-type="float">
            <text:p>127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0403.9" calcext:value-type="float">
            <text:p>90,403.90</text:p>
          </table:table-cell>
          <table:table-cell table:style-name="ce41" office:value-type="float" office:value="85011.44" calcext:value-type="float">
            <text:p>85,011.44</text:p>
          </table:table-cell>
          <table:table-cell table:style-name="ce41" office:value-type="float" office:value="7236.59" calcext:value-type="float">
            <text:p>7,236.59</text:p>
          </table:table-cell>
          <table:table-cell table:style-name="ce41" office:value-type="float" office:value="3852" calcext:value-type="float">
            <text:p>3,852.00</text:p>
          </table:table-cell>
          <table:table-cell table:style-name="ce52" office:value-type="float" office:value="31195.26" calcext:value-type="float">
            <text:p>31,195.26</text:p>
          </table:table-cell>
          <table:table-cell table:style-name="ce52" office:value-type="float" office:value="27401.59" calcext:value-type="float">
            <text:p>27,401.59</text:p>
          </table:table-cell>
          <table:table-cell table:style-name="ce52" office:value-type="float" office:value="15326" calcext:value-type="float">
            <text:p>15,326.00</text:p>
          </table:table-cell>
          <table:table-cell table:style-name="ce52" office:value-type="float" office:value="5392.46" calcext:value-type="float">
            <text:p>5,392.46</text:p>
          </table:table-cell>
          <table:table-cell table:style-name="ce52" office:value-type="float" office:value="5198.46" calcext:value-type="float">
            <text:p>5,198.46</text:p>
          </table:table-cell>
          <table:table-cell table:number-columns-repeated="2" table:style-name="ce56" office:value-type="float" office:value="0" calcext:value-type="float">
            <text:p><text:s text:c="12"/>－</text:p>
          </table:table-cell>
          <table:table-cell table:style-name="ce62" office:value-type="float" office:value="194" calcext:value-type="float">
            <text:p>194.00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3" calcext:value-type="float">
            <text:p>4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5" calcext:value-type="float">
            <text:p>65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8148.51" calcext:value-type="float">
            <text:p>78,148.51</text:p>
          </table:table-cell>
          <table:table-cell table:style-name="ce41" office:value-type="float" office:value="68475.51" calcext:value-type="float">
            <text:p>68,475.51</text:p>
          </table:table-cell>
          <table:table-cell table:style-name="ce41" office:value-type="float" office:value="10133" calcext:value-type="float">
            <text:p>10,133.00</text:p>
          </table:table-cell>
          <table:table-cell table:style-name="ce41" office:value-type="float" office:value="3475" calcext:value-type="float">
            <text:p>3,475.00</text:p>
          </table:table-cell>
          <table:table-cell table:style-name="ce52" office:value-type="float" office:value="35776.51" calcext:value-type="float">
            <text:p>35,776.51</text:p>
          </table:table-cell>
          <table:table-cell table:style-name="ce52" office:value-type="float" office:value="16456" calcext:value-type="float">
            <text:p>16,456.00</text:p>
          </table:table-cell>
          <table:table-cell table:style-name="ce52" office:value-type="float" office:value="2635" calcext:value-type="float">
            <text:p>2,635.00</text:p>
          </table:table-cell>
          <table:table-cell table:style-name="ce52" office:value-type="float" office:value="9673" calcext:value-type="float">
            <text:p>9,673.00</text:p>
          </table:table-cell>
          <table:table-cell table:style-name="ce52" office:value-type="float" office:value="1739" calcext:value-type="float">
            <text:p>1,739.00</text:p>
          </table:table-cell>
          <table:table-cell table:style-name="ce52" office:value-type="float" office:value="2594" calcext:value-type="float">
            <text:p>2,594.00</text:p>
          </table:table-cell>
          <table:table-cell table:style-name="ce52" office:value-type="float" office:value="4048" calcext:value-type="float">
            <text:p>4,048.00</text:p>
          </table:table-cell>
          <table:table-cell table:style-name="ce62" office:value-type="float" office:value="1292" calcext:value-type="float">
            <text:p>1,292.00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3" calcext:value-type="float">
            <text:p>73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5" calcext:value-type="float">
            <text:p>25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4" calcext:value-type="float">
            <text:p>134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0" calcext:value-type="float">
            <text:p>4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1" calcext:value-type="float">
            <text:p>2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5" calcext:value-type="float">
            <text:p>25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0650.4" calcext:value-type="float">
            <text:p>90,650.40</text:p>
          </table:table-cell>
          <table:table-cell table:style-name="ce41" office:value-type="float" office:value="87685.56" calcext:value-type="float">
            <text:p>87,685.56</text:p>
          </table:table-cell>
          <table:table-cell table:style-name="ce41" office:value-type="float" office:value="20576.94" calcext:value-type="float">
            <text:p>20,576.94</text:p>
          </table:table-cell>
          <table:table-cell table:style-name="ce41" office:value-type="float" office:value="6838.81" calcext:value-type="float">
            <text:p>6,838.81</text:p>
          </table:table-cell>
          <table:table-cell table:style-name="ce52" office:value-type="float" office:value="24634.04" calcext:value-type="float">
            <text:p>24,634.04</text:p>
          </table:table-cell>
          <table:table-cell table:style-name="ce52" office:value-type="float" office:value="35635.77" calcext:value-type="float">
            <text:p>35,635.77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2964.84" calcext:value-type="float">
            <text:p>2,964.84</text:p>
          </table:table-cell>
          <table:table-cell table:style-name="ce52" office:value-type="float" office:value="2209.85" calcext:value-type="float">
            <text:p>2,209.85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75.47" calcext:value-type="float">
            <text:p>75.47</text:p>
          </table:table-cell>
          <table:table-cell table:style-name="ce62" office:value-type="float" office:value="679.52" calcext:value-type="float">
            <text:p>679.5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0" table:number-columns-repeated="5"/>
          <table:table-cell table:style-name="ce99"/>
          <table:table-cell table:style-name="ce103"/>
          <table:table-cell table:style-name="ce104"/>
          <table:table-cell table:style-name="ce105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8" table:number-columns-repeated="5"/>
          <table:table-cell table:style-name="ce101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557　件；土地筆數：4,981　筆；面積：　7,953,842.33　平方公尺" calcext:value-type="string" table:number-columns-spanned="17" table:number-rows-spanned="1">
            <text:p>本年累計辦理土地複丈案件：件數　2,557　件；土地筆數：4,981　筆；面積：　7,953,842.3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226　件；建物棟數：1,351　筆；面積：　4,629,891.59　平方公尺" calcext:value-type="string" table:number-columns-spanned="17" table:number-rows-spanned="1">
            <text:p>本年累計辦理建物測量案件：件數　1,226　件；建物棟數：1,351　筆；面積：　4,629,891.5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,425　件；張數：4,421　張。" calcext:value-type="string" table:number-columns-spanned="17" table:number-rows-spanned="1">
            <text:p>本年累計核發謄本：件數　3,425　件；張數：4,42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3</text:span><text:span text:style-name="T1">年 </text:span><text:span text:style-name="T1">3</text:span><text:span text:style-name="T1">月 </text:span><text:span text:style-name="T1">5</text:span><text:span text:style-name="T1">日 </text:span><text:span text:style-name="T1">16:49:1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 number:grouping="true"/>
    </number:number-style>
    <number:number-style style:name="N172P1" style:volatile="true">
      <number:text>-</number:text>
      <number:number number:decimal-places="4" number:min-decimal-places="4" number:min-integer-digits="1" number:grouping="true"/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   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3-05T16:49:21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