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396226415094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2.7077358490566cm"/>
    </style:style>
    <style:style style:name="co4" style:family="table-column">
      <style:table-column-properties fo:break-before="auto" style:column-width="1.48566037735849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20.05pt" style:use-optimal-row-height="false" fo:break-before="auto"/>
    </style:style>
    <style:style style:name="ro11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3616in" svg:height="0.261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6">
            <text:p>3314-03-01-2</text:p>
          </table:table-cell>
          <table:table-cell office:value-type="string" table:style-name="ce7">
            <text:p>中華民國112年底</text:p>
          </table:table-cell>
          <table:table-cell table:style-name="ce7"/>
          <table:table-cell table:number-columns-repeated="8" table:style-name="ce9"/>
          <table:table-cell table:style-name="ce9">
            <draw:custom-shape svg:x="0.04938in" svg:y="0in" svg:width="0.75109in" svg:height="0.261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012in" svg:y="0in" svg:width="2.02776in" svg:height="0.261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>
            <draw:custom-shape svg:x="0.69536in" svg:y="-0.00943in" svg:width="0.91382in" svg:height="0.25998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7"/>
          <table:table-cell table:style-name="ce7">
            <draw:custom-shape svg:x="0.13625in" svg:y="0in" svg:width="0.70156in" svg:height="0.26097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5702in" svg:y="-0.00943in" svg:width="1.98134in" svg:height="0.25998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彰化縣政府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36">
            <text:p>3314-03-01-2</text:p>
          </table:table-cell>
          <table:table-cell office:value-type="string" table:style-name="ce7">
            <text:p>中華民國112年底</text:p>
          </table:table-cell>
          <table:table-cell table:style-name="ce7"/>
          <table:table-cell table:number-columns-repeated="11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3年 4月10日 15:28:04 印製</text:p>
          </table:table-cell>
          <table:table-cell office:value-type="string" table:style-name="ce8">
            <text:p>本表編製2份，經陳核後，1份自存，1份送本部民政司。</text:p>
          </table:table-cell>
          <table:table-cell table:number-columns-repeated="4" table:style-name="ce7"/>
          <table:table-cell table:number-columns-repeated="11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5" table:style-name="ce6"/>
          <table:table-cell table:style-name="ce10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0">
            <draw:custom-shape svg:x="0in" svg:y="0.01693in" svg:width="0.93616in" svg:height="0.29186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883in" svg:y="0.01693in" svg:width="9.89968in" svg:height="0.2918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3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3"/>
          <table:table-cell table:number-columns-repeated="8" table:style-name="ce6"/>
          <table:table-cell table:style-name="ce6">
            <draw:custom-shape svg:x="0.04938in" svg:y="0.01693in" svg:width="0.75109in" svg:height="0.2918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012in" svg:y="0.01693in" svg:width="2.02776in" svg:height="0.29186in" draw:z-index="7" draw:id="id6" draw:style-name="a25" draw:name="報表類別">
              <svg:title/>
              <svg:desc/>
              <text:p text:style-name="a24" text:class-names="" text:cond-style-name=""><text:span text:style-name="a22" text:class-names="">3314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>
            <draw:custom-shape svg:x="0.69536in" svg:y="0.00638in" svg:width="0.91382in" svg:height="0.28199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93222in" svg:y="0.00638in" svg:width="9.65674in" svg:height="0.28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3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3625in" svg:y="0.00638in" svg:width="0.70156in" svg:height="0.28199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5702in" svg:y="0.00638in" svg:width="1.98134in" svg:height="0.28199in" draw:z-index="16" draw:id="id15" draw:style-name="a53" draw:name="報表類別">
              <svg:title/>
              <svg:desc/>
              <text:p text:style-name="a52" text:class-names="" text:cond-style-name=""><text:span text:style-name="a50" text:class-names="">3314-03-01-2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39">
            <text:p>彰化縣教會(堂)概況</text:p>
            <draw:custom-shape svg:x="0.92453in" svg:y="0.0566in" svg:width="9.9123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39">
            <text:p>彰化縣教會(堂)概況(續)</text:p>
            <draw:custom-shape svg:x="0.92453in" svg:y="0.0566in" svg:width="9.67536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底" table:formula="of:=[.F1]" table:number-columns-spanned="19" table:number-rows-spanned="1" table:style-name="ce55">
            <text:p>中華民國112年底</text:p>
          </table:table-cell>
          <table:covered-table-cell table:number-columns-repeated="14"/>
          <table:covered-table-cell>
            <draw:frame draw:z-index="19" draw:id="id18" draw:style-name="a61" draw:name="文字方塊 2" svg:x="0.64475in" svg:y="0.03677in" svg:width="2.13448in" svg:height="0.30845in">
              <draw:text-box>
                <text:p text:style-name="a60" text:class-names="" text:cond-style-name=""><text:span text:style-name="a59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office:string-value="中華民國112年底" table:formula="of:=[.F1]" table:number-columns-spanned="22" table:number-rows-spanned="1" table:style-name="ce55">
            <text:p>中華民國112年底</text:p>
          </table:table-cell>
          <table:covered-table-cell table:number-columns-repeated="17"/>
          <table:covered-table-cell>
            <draw:frame draw:z-index="20" draw:id="id19" draw:style-name="a64" draw:name="文字方塊 26" svg:x="0.1527in" svg:y="0.05845in" svg:width="2.13139in" svg:height="0.29881in">
              <draw:text-box>
                <text:p text:style-name="a63" text:class-names="" text:cond-style-name=""><text:span text:style-name="a62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54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57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56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43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47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31">
            <text:p>總 <text:s text:c="3"/>計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3">
            <text:p>15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3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總 <text:s text:c="3"/>計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彰化市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彰化市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鹿港鎮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鹿港鎮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和美鎮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和美鎮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北斗鎮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北斗鎮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員林市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員林市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溪湖鎮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溪湖鎮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田中鎮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田中鎮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二林鎮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二林鎮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線西鄉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線西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伸港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伸港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福興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福興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秀水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秀水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花壇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花壇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芬園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芬園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大村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大村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埔鹽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埔鹽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埔心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埔心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永靖鄉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永靖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社頭鄉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社頭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二水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二水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田尾鄉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田尾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埤頭鄉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埤頭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芳苑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芳苑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大城鄉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大城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竹塘鄉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竹塘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8">
          <table:table-cell office:value-type="string" table:style-name="ce31">
            <text:p><text:s text:c="2"/>溪州鄉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string" table:style-name="ce31">
            <text:p><text:s text:c="2"/>溪州鄉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 table:style-name="ce3"/>
        </table:table-row>
        <table:table-row table:style-name="ro9">
          <table:table-cell table:style-name="ce20"/>
          <table:table-cell table:style-name="ce21"/>
          <table:table-cell table:number-columns-repeated="2" table:style-name="ce22"/>
          <table:table-cell table:number-columns-repeated="6" table:style-name="ce24"/>
          <table:table-cell table:style-name="ce23"/>
          <table:table-cell table:number-columns-repeated="7" table:style-name="ce24"/>
          <table:table-cell table:style-name="ce27"/>
          <table:table-cell table:style-name="ce20"/>
          <table:table-cell table:style-name="ce21"/>
          <table:table-cell table:number-columns-repeated="2" table:style-name="ce22"/>
          <table:table-cell table:number-columns-repeated="13" table:style-name="ce23"/>
          <table:table-cell table:number-columns-repeated="4" table:style-name="ce24"/>
          <table:table-cell table:style-name="ce25"/>
          <table:table-cell table:number-columns-repeated="16343"/>
        </table:table-row>
        <table:table-row table:style-name="ro10">
          <table:table-cell table:style-name="ce28"/>
          <table:table-cell table:number-columns-repeated="17" table:style-name="ce29"/>
          <table:table-cell table:style-name="ce30"/>
          <table:table-cell office:value-type="string" table:style-name="ce26">
            <text:p>備註</text:p>
          </table:table-cell>
          <table:table-cell table:number-columns-spanned="21" table:number-rows-spanned="1" table:style-name="ce48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53"/>
          <table:covered-table-cell table:number-columns-repeated="13"/>
          <table:covered-table-cell>
            <draw:custom-shape svg:x="0.60377in" svg:y="0.26415in" svg:width="2.85349in" svg:height="0.30133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55476in" svg:y="0.46597in" svg:width="2.79582in" svg:height="0.29994in" draw:z-index="18" draw:id="id17" draw:style-name="a58" draw:name="報表類別">
              <svg:title/>
              <svg:desc/>
              <text:p text:style-name="a57" text:class-names="" text:cond-style-name=""><text:span text:style-name="a55" text:class-names="">中華民國113年 4月10日 15:28:04 印製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3" table:style-name="ce5"/>
        </table:table-row>
        <table:table-row table:style-name="ro3">
          <table:table-cell table:number-columns-spanned="19" table:number-rows-spanned="1" table:style-name="ce44"/>
          <table:covered-table-cell table:number-columns-repeated="18"/>
          <table:table-cell office:value-type="string" office:string-value="資料來源：依據各鄉鎮市區公所所報資料彙編。" table:formula="of:=IF(LEN([.A3])&gt;0;&quot;資料來源：&quot;&amp;[.A3];&quot;&quot;)" table:number-columns-spanned="22" table:number-rows-spanned="1" table:style-name="ce44">
            <text:p>資料來源：依據各鄉鎮市區公所所報資料彙編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office:value-type="string" office:string-value="填表說明：本表編製2份，經陳核後，1份自存，1份送本部民政司。" table:formula="of:=IF(LEN([.A3])&gt;0;&quot;填表說明：&quot;&amp;[.C3];&quot;&quot;)" table:number-columns-spanned="22" table:number-rows-spanned="1" table:style-name="ce52">
            <text:p>填表說明：本表編製2份，經陳核後，1份自存，1份送本部民政司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2"/>
          <table:table-cell table:number-columns-repeated="18" table:style-name="ce14"/>
          <table:table-cell table:number-columns-repeated="16365" table:style-name="ce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3314-03-01.$A$1:3314-03-01.$AO$41" table:base-cell-address="3314-03-01.$A$1"/>
        </table:named-expressions>
      </table:table>
      <table:named-expressions>
        <table:named-range table:name="pp" table:cell-range-address="3314-03-01.$A$4:3314-03-01.$S$42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0T08:10:40Z</dc:date>
    <meta:print-date>2016-02-02T05:59:39Z</meta:print-date>
  </office:meta>
</office:document-meta>
</file>