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9.0577358490566cm"/>
    </style:style>
    <style:style style:name="co3" style:family="table-column">
      <style:table-column-properties fo:break-before="auto" style:column-width="6.63754716981132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7.15pt" style:use-optimal-row-height="false" fo:break-before="auto"/>
    </style:style>
    <style:style style:name="ro2" style:family="table-row">
      <style:table-row-properties style:row-height="35.3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5.5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1.25pt" style:use-optimal-row-height="false" fo:break-before="auto"/>
    </style:style>
    <style:style style:name="ro7" style:family="table-row">
      <style:table-row-properties style:row-height="10.05pt" style:use-optimal-row-height="false" fo:break-before="auto"/>
    </style:style>
    <style:style style:name="ro8" style:family="table-row">
      <style:table-row-properties style:row-height="14.9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16380" table:default-cell-style-name="ce5"/>
        <table:table-row table:style-name="ro1">
          <table:table-cell office:value-type="string" table:style-name="ce6">
            <text:p>公 開 類</text:p>
          </table:table-cell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9">
            <text:p>彰化縣政府(勞工處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6">
            <text:p>年 <text:s text:c="4"/>報</text:p>
          </table:table-cell>
          <table:table-cell office:value-type="string" table:style-name="ce10">
            <text:p>於次年3月底前編報</text:p>
          </table:table-cell>
          <table:table-cell office:value-type="string" table:style-name="ce8">
            <text:p>表 <text:s text:c="3"/>號</text:p>
          </table:table-cell>
          <table:table-cell office:value-type="string" table:style-name="ce8">
            <text:p>10384-01-51</text:p>
          </table:table-cell>
          <table:table-cell table:number-columns-repeated="16380" table:style-name="ce7"/>
        </table:table-row>
        <table:table-row table:style-name="ro2">
          <table:table-cell office:value-type="string" table:number-columns-spanned="4" table:number-rows-spanned="1" table:style-name="ce20">
            <text:p>彰化縣勞動檢查事業單位違反勞動基準法處分情形</text:p>
          </table:table-cell>
          <table:covered-table-cell table:number-columns-repeated="3"/>
          <table:table-cell table:number-columns-repeated="16380" table:style-name="ce11"/>
        </table:table-row>
        <table:table-row table:style-name="ro3">
          <table:table-cell table:style-name="ce7"/>
          <table:table-cell office:value-type="string" table:number-columns-spanned="2" table:number-rows-spanned="1" table:style-name="ce22">
            <text:p><text:s text:c="10"/>中華民國 <text:s/>112 <text:s/>年</text:p>
          </table:table-cell>
          <table:covered-table-cell/>
          <table:table-cell office:value-type="string" table:style-name="ce13">
            <text:p>單位：次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9">
            <text:p>季別</text:p>
          </table:table-cell>
          <table:table-cell office:value-type="string" table:style-name="ce14">
            <text:p>總受檢場次</text:p>
            <text:p><text:span text:style-name="T1">(1)</text:span></text:p>
          </table:table-cell>
          <table:table-cell office:value-type="string" table:style-name="ce14">
            <text:p>罰鍰告發件次</text:p>
            <text:p><text:span text:style-name="T1">(2)</text:span></text:p>
          </table:table-cell>
          <table:table-cell office:value-type="string" table:style-name="ce15">
            <text:p>告發率(%)</text:p>
            <text:p><text:span text:style-name="T1">(3)=(2)/(1)*100</text:span>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總計</text:p>
          </table:table-cell>
          <table:table-cell office:value-type="float" office:value="1307" table:style-name="ce16">
            <text:p>1,307<text:s/></text:p>
          </table:table-cell>
          <table:table-cell office:value-type="float" office:value="214" table:style-name="ce16">
            <text:p>214<text:s/></text:p>
          </table:table-cell>
          <table:table-cell office:value-type="percentage" office:value="0.16373374139250191" table:formula="of:=SUM([.C6]/[.B6])" table:style-name="ce18">
            <text:p>16.37%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第1季</text:p>
          </table:table-cell>
          <table:table-cell office:value-type="float" office:value="446" table:style-name="ce16">
            <text:p>446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762331838565023" table:formula="of:=SUM([.C7]/[.B7])" table:style-name="ce18">
            <text:p>10.76%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第2季</text:p>
          </table:table-cell>
          <table:table-cell office:value-type="float" office:value="370" table:style-name="ce16">
            <text:p>370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5405405405405406" table:formula="of:=SUM([.C8]/[.B8])" table:style-name="ce18">
            <text:p>15.41%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第3季</text:p>
          </table:table-cell>
          <table:table-cell office:value-type="float" office:value="266" table:style-name="ce16">
            <text:p>266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9924812030075187" table:formula="of:=SUM([.C9]/[.B9])" table:style-name="ce18">
            <text:p>19.92%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第4季</text:p>
          </table:table-cell>
          <table:table-cell office:value-type="float" office:value="225" table:style-name="ce16">
            <text:p>225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24888888888888888" table:formula="of:=SUM([.C10]/[.B10])" table:style-name="ce18">
            <text:p>24.89%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填表</text:p>
          </table:table-cell>
          <table:table-cell office:value-type="string" table:style-name="ce4">
            <text:p>審核 <text:s text:c="17"/>業務主管人員<text:s text:c="25"/></text:p>
          </table:table-cell>
          <table:table-cell office:value-type="string" table:style-name="ce3">
            <text:p>機關首長</text:p>
          </table:table-cell>
          <table:table-cell office:value-type="string" table:style-name="ce12">
            <text:p>中華民國113年3月25日編製</text:p>
          </table:table-cell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2">
            <text:p><text:s text:c="22"/>主辦統計人員</text:p>
          </table:table-cell>
          <table:table-cell table:style-name="ce3"/>
          <table:table-cell table:number-columns-repeated="16381" table:style-name="ce2"/>
        </table:table-row>
        <table:table-row table:number-rows-repeated="2" table:style-name="ro7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8">
          <table:table-cell office:value-type="string" table:number-columns-spanned="4" table:number-rows-spanned="1" table:style-name="ce24">
            <text:p>資料來源：依據勞動部「地方政府勞動條件檢查資訊管理系統」資料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4">
            <text:p>填表說明：本表編製1式2份，於完成會核程序後，1份送本府主計處，1份自存。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number-columns-repeated="2"/>
          <table:table-cell table:style-name="ce4"/>
          <table:table-cell table:number-columns-repeated="16381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Sheet1.$A$1:Sheet1.$D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P0">
      <number:number number:decimal-places="0" number:min-decimal-places="0" number:min-integer-digits="0" number:grouping="true"/>
    </number:number-style>
    <number:number-style style:name="N56">
      <number:text>-</number:text>
      <number:number number:decimal-places="0" number:min-decimal-places="0" number:min-integer-digits="0" number:grouping="true"/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EC USERS</meta:initial-creator>
    <dc:creator>共用 主計處</dc:creator>
    <meta:creation-date>1999-12-07T07:20:04Z</meta:creation-date>
    <dc:date>2024-04-10T08:29:29Z</dc:date>
    <meta:print-date>2024-03-27T07:30:10Z</meta:print-date>
  </office:meta>
</office:document-meta>
</file>